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C6CA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0pt" fo:font-weight="normal" fo:background-color="#ffffff" style:font-name-asian="Calibri" style:font-name-complex="Calibri"/>
    </style:style>
    <style:style style:name="P11" style:family="paragraph" style:parent-style-name="Standard">
      <style:paragraph-properties fo:margin-left="9.497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margin-left="9.497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9.472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use-window-font-color="true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use-window-font-color="true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language="en" fo:country="US"/>
    </style:style>
    <style:style style:name="T1" style:family="text">
      <style:text-properties fo:color="#000000"/>
    </style:style>
    <style:style style:name="T2" style:family="text">
      <style:text-properties fo:color="#000000" fo:font-size="10pt" fo:font-weight="normal" fo:background-color="#ffffff" style:font-name-asian="'Times New Roman', serif" style:font-name-complex="'Times New Roman', serif"/>
    </style:style>
    <style:style style:name="T3" style:family="text">
      <style:text-properties fo:color="#000000" fo:font-size="10pt" fo:font-weight="normal" fo:background-color="#ffffff" style:font-name-asian="Calibri" style:font-name-complex="Calibri"/>
    </style:style>
    <style:style style:name="T4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5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6" style:family="text">
      <style:text-properties fo:color="#000000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7" style:family="text">
      <style:text-properties fo:color="#000000" style:font-name="Times New Roman1" fo:font-size="14pt" style:text-underline-style="none" fo:font-weight="normal" fo:background-color="#ffffff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Times New Roman1" fo:font-size="14pt" fo:language="en" fo:country="US" fo:font-weight="normal" fo:background-color="#ffffff" style:font-name-asian="Times New Roman1" style:font-name-complex="Times New Roman1"/>
    </style:style>
    <style:style style:name="T9" style:family="text">
      <style:text-properties fo:color="#000000" style:font-name="Times New Roman1" fo:font-size="10pt" fo:font-style="normal" style:text-underline-style="none" fo:font-weight="normal" fo:background-color="#ffffff" style:font-name-asian="'Times New Roman', serif" style:font-size-asian="14pt" style:font-style-asian="normal" style:font-weight-asian="normal" style:font-name-complex="'Times New Roman', serif" style:font-size-complex="14pt" style:font-style-complex="normal" style:font-weight-complex="normal"/>
    </style:style>
    <style:style style:name="T10" style:family="text">
      <style:text-properties fo:color="#000000" style:font-name="Times New Roman1" fo:font-size="10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fo:language="en" fo:country="US"/>
    </style:style>
    <style:style style:name="T14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15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16" style:family="text">
      <style:text-properties style:use-window-font-color="true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text-underline-style="none" fo:font-weight="normal" fo:background-color="#ffffff" style:font-weight-asian="normal" style:font-weight-complex="normal"/>
    </style:style>
    <style:style style:name="T19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20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21" style:family="text">
      <style:text-properties style:font-name="Times New Roman1" fo:background-color="transparent" style:font-name-asian="Times New Roman1" style:font-name-complex="Times New Roman1"/>
    </style:style>
    <style:style style:name="T22" style:family="text">
      <style:text-properties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917c57-bb59-49ae-b470-dd3f108ee79b" text:name="BossProviderVariable"/>
      </text:user-field-decls>
      <text:p text:style-name="P23"><text:span text:style-name="T22">ПРЕДПИСАНИЕ № 223ФЗ-337/16</text:span></text:p>
      <text:p text:style-name="P22">о совершении действий, направленных на устранение нарушений порядка проведения торгов</text:p>
      <text:p text:style-name="P6"><text:s/></text:p>
      <text:p text:style-name="P5">08.07.2016 <text:s text:c="105"/>Москва</text:p>
      <text:p text:style-name="P7"><text:s/></text:p>
      <text:p text:style-name="P14">Комиссия Федеральной антимонопольной службы по контролю в сфере закупок в составе:</text:p>
      <text:p text:style-name="P15"><text:span text:style-name="T8">&lt;...&gt;</text:span><text:span text:style-name="T5"> </text:span><text:span text:style-name="T14">(далее – Комиссия ФАС России),</text:span></text:p>
      <text:p text:style-name="P20"><text:span text:style-name="T19">на основании решения от 08.07.2016 № 223ФЗ-337/16, принятого Комиссией ФАС России по итогам рассмотрения жалобы <text:s text:c="43"/></text:span><text:span text:style-name="T7">Новороссийского регионального инженерно-технического центра «ЮГ» от 30.06.2016 № 78 (вх. от 30.06.2016 № 94602-ЭП/16) на действия (бездействие) </text:span><text:span text:style-name="T7">заказчика АО «Новорослесэкспорт», оператора электронной площадки АО «Центр развития экономики» при проведении запроса предложений на право заключения договора на выполнение регламентных работ по техническому </text:span><text:span text:style-name="T7">обслуживанию и планово-предупредительному ремонту автоматических установок пожаротушения, автоматических систем пожарной сигнализации, систем оповещения и управления эвакуацией, оборудованных на объектах АО «Новорослесэкспорт» (извещение № 31603694596)</text:span><text:span text:style-name="T12"> (далее – Запрос предложений)</text:span><text:span text:style-name="T19">, руководствуясь частью 20 статьи 18.1, </text:span><text:a xlink:type="simple" xlink:href="consultantplus://offline/ref=28CF9C076DC83D28CE07642A6A510ED91C52ED997650C53A5267FB1E3FA29E2ABA3C952E56L8ZAG"><text:span text:style-name="T20">пунктом 3.1 части 1 статьи 23</text:span></text:a><text:span text:style-name="T19"> Федерального закона от 26.07.2006 № 135-ФЗ «О защите конкуренции» (далее — Закон о защите конкуренции), </text:span></text:p>
      <text:p text:style-name="P21"/>
      <text:p text:style-name="P17">ПРЕДПИСЫВАЕТ:</text:p>
      <text:p text:style-name="P17"/>
      <text:list xml:id="list1321258026635549401" text:style-name="L1">
        <text:list-item>
          <text:list>
            <text:list-item>
              <text:list>
                <text:list-item>
                  <text:p text:style-name="P25">Заказчику внести изменение в Положение о закупках товаров, работ, услуг для нужд <text:span text:style-name="T21">ОАО «Новорослесэкспорт», </text:span>утвержденное решением Совета директоров от 12.10.2015 № б/н, в части установления срока, до истечения которого по результатам проведенной закупки договор не может быть заключен, не менее срока, установленного частью 4 статьи 18.1 Закона о защите конкуренции.</text:p>
                </text:list-item>
                <text:list-item>
                  <text:p text:style-name="P26"><text:span text:style-name="T18">Заказчику</text:span><text:span text:style-name="T1"> в срок не позднее 07.08</text:span><text:span text:style-name="T11">.2016</text:span><text:span text:style-name="T1"> представить в ФАС России подтверждение исполнения настоящего Предписания в письменном виде, <text:s text:c="22"/>а также по электронной почте </text:span><text:span text:style-name="T13">stelmakh@fas.gov.ru</text:span><text:span text:style-name="T1">.</text:span></text:p>
                </text:list-item>
              </text:list>
            </text:list-item>
          </text:list>
        </text:list-item>
      </text:list>
      <text:p text:style-name="P18"><text:tab/>Предписание может быть обжаловано в течение трех месяцев со дня его выдачи.</text:p>
      <text:p text:style-name="P18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8"><text:tab/>Привлечение к ответственности, предусмотренной законодательством <text:soft-page-break/>Российской Федерации, не освобождает от обязанности исполнить предписание антимонопольного органа.</text:p>
      <text:p text:style-name="P24"><text:span text:style-name="T16"><text:tab/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C6CA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29cm" fo:margin-bottom="0.8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8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09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70959(1) </text:p></draw:text-box></draw:frame><draw:frame draw:style-name="Mfr2" draw:name="SpdBarcode" text:anchor-type="paragraph" svg:x="0cm" svg:width="3.6cm" svg:height="0.78cm" draw:z-index="2"><draw:image xlink:href="Pictures/10000201000000780000001AA3C6CA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0:13:35.88</meta:creation-date>
    <meta:generator>OpenOffice.org/3.4.1$Win32 OpenOffice.org_project/341m1$Build-9593</meta:generator>
    <dc:date>2016-07-15T15:55:23.29</dc:date>
    <meta:editing-duration>P1DT6H42M20S</meta:editing-duration>
    <meta:editing-cycles>6</meta:editing-cycles>
    <meta:print-date>2016-07-15T10:52:16.46</meta:print-date>
    <meta:document-statistic meta:table-count="0" meta:image-count="1" meta:object-count="0" meta:page-count="2" meta:paragraph-count="18" meta:word-count="284" meta:character-count="2483"/>
    <meta:user-defined meta:name="Поле 1"/>
    <meta:user-defined meta:name="Поле 2"/>
    <meta:user-defined meta:name="Поле 3"/>
    <meta:user-defined meta:name="Поле 4"/>
  </office:meta>
</office:document-meta>
</file>