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F2C56E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'Times New Roman', serif" svg:font-family="''Times New Roman', serif'"/>
    <style:font-face style:name="Calibri" svg:font-family="Calibri"/>
    <style:font-face style:name="Mangal1" svg:font-family="Mangal"/>
    <style:font-face style:name="Times New Roman1" svg:font-family="'Times New Roman'"/>
    <style:font-face style:name="Times New Roman CYR" svg:font-family="'Times New Roman CYR', serif"/>
    <style:font-face style:name="serif" svg:font-family="serif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29592.51cm"/>
        </style:tab-stops>
      </style:paragraph-properties>
      <style:text-properties style:font-name="Times New Roman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6" style:family="paragraph" style:parent-style-name="Standard">
      <style:paragraph-properties fo:line-height="100%" fo:text-align="start" style:justify-single-word="fals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use-window-font-color="true" style:font-name="Times New Roman1" fo:font-size="14pt" fo:font-weight="normal" fo:background-color="#ffffff" style:font-name-asian="Times New Roman1" style:font-name-complex="Times New Roman1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8" style:family="paragraph" style:parent-style-name="Standard">
      <style:paragraph-properties fo:line-height="100%" fo:text-align="start" style:justify-single-word="fals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9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0" style:family="paragraph" style:parent-style-name="Standard">
      <style:paragraph-properties fo:line-height="100%" fo:text-align="center" style:justify-single-word="false"/>
    </style:style>
    <style:style style:name="P11" style:family="paragraph" style:parent-style-name="Standard">
      <style:paragraph-properties fo:line-height="100%" fo:text-align="start" style:justify-single-word="false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29592.51cm"/>
        </style:tab-stops>
      </style:paragraph-properties>
      <style:text-properties fo:color="#000000" style:font-name="Times New Roman" fo:font-size="10pt" fo:font-weight="normal" fo:background-color="#ffffff" style:font-name-asian="Calibri" style:font-name-complex="Calibri"/>
    </style:style>
    <style:style style:name="P13" style:family="paragraph" style:parent-style-name="Standard">
      <style:paragraph-properties fo:margin-left="9.497cm" fo:margin-right="0cm" fo:line-height="100%" fo:text-align="start" style:justify-single-word="false" fo:text-indent="0cm" style:auto-text-indent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4" style:family="paragraph" style:parent-style-name="Standard">
      <style:paragraph-properties fo:margin-left="9.497cm" fo:margin-right="0cm" fo:line-height="100%" fo:text-align="start" style:justify-single-word="false" fo:text-indent="0cm" style:auto-text-indent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5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6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style:use-window-font-color="true" style:font-name="Times New Roman1" fo:font-size="14pt" fo:font-weight="normal" fo:background-color="#ffffff" style:font-name-asian="Times New Roman1" style:font-name-complex="Times New Roman1"/>
    </style:style>
    <style:style style:name="P17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508cm" style:auto-text-indent="false">
        <style:tab-stops>
          <style:tab-stop style:position="1.665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8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508cm" style:auto-text-indent="false"/>
    </style:style>
    <style:style style:name="P19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508cm" style:auto-text-indent="false">
        <style:tab-stops>
          <style:tab-stop style:position="0.901cm"/>
        </style:tab-stops>
      </style:paragraph-properties>
    </style:style>
    <style:style style:name="P20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fo:color="#000000" style:font-name="Times New Roman1" fo:font-size="14pt" fo:font-weight="normal" fo:background-color="transparent" style:font-name-asian="Times New Roman1" style:font-name-complex="Times New Roman1"/>
    </style:style>
    <style:style style:name="P21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508cm" style:auto-text-indent="false">
        <style:tab-stops>
          <style:tab-stop style:position="1.665cm"/>
        </style:tab-stops>
      </style:paragraph-properties>
      <style:text-properties fo:color="#000000" style:font-name="Times New Roman1" fo:font-size="14pt" fo:font-weight="normal" fo:background-color="transparent" style:font-name-asian="Times New Roman1" style:font-name-complex="Times New Roman1"/>
    </style:style>
    <style:style style:name="P22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fo:color="#000000" style:font-name="Times New Roman1" fo:font-size="14pt" fo:font-weight="normal" fo:background-color="#ffffff" style:font-name-asian="Times New Roman1" style:font-name-complex="Times New Roman1"/>
    </style:style>
    <style:style style:name="P23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508cm" style:auto-text-indent="false">
        <style:tab-stops>
          <style:tab-stop style:position="0.901cm"/>
        </style:tab-stops>
      </style:paragraph-properties>
      <style:text-properties fo:color="#000000" style:font-name="Times New Roman1" fo:font-size="14pt" fo:font-weight="normal" fo:background-color="#ffffff" style:font-name-asian="Times New Roman1" style:font-name-complex="Times New Roman1"/>
    </style:style>
    <style:style style:name="P24" style:family="paragraph" style:parent-style-name="Standard">
      <style:paragraph-properties fo:margin-left="0cm" fo:margin-right="0cm" fo:margin-top="0.101cm" fo:margin-bottom="0.199cm" fo:line-height="100%" fo:text-align="center" style:justify-single-word="false" fo:text-indent="1.508cm" style:auto-text-indent="fals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1" fo:font-size="14pt" fo:font-weight="bold" fo:background-color="#ffffff" style:font-name-asian="Times New Roman1" style:font-name-complex="Times New Roman1"/>
    </style:style>
    <style:style style:name="P25" style:family="paragraph" style:parent-style-name="Standard">
      <style:paragraph-properties fo:margin-left="0cm" fo:margin-right="0cm" fo:margin-top="0.101cm" fo:margin-bottom="0.199cm" fo:line-height="100%" fo:text-align="justify" style:justify-single-word="false" fo:text-indent="1.508cm" style:auto-text-indent="false"/>
      <style:text-properties fo:color="#000000" style:font-name="Times New Roman1" fo:font-size="14pt" fo:font-weight="normal" fo:background-color="#ffffff" style:font-name-asian="Times New Roman1" style:font-name-complex="Times New Roman1"/>
    </style:style>
    <style:style style:name="P26" style:family="paragraph" style:parent-style-name="Standard">
      <style:paragraph-properties fo:margin-left="0cm" fo:margin-right="0cm" fo:margin-top="0.101cm" fo:margin-bottom="0.199cm" fo:line-height="100%" fo:text-align="justify" style:justify-single-word="false" fo:text-indent="1.508cm" style:auto-text-indent="fals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1" fo:font-size="14pt" fo:font-weight="normal" fo:background-color="#ffffff" style:font-name-asian="Times New Roman1" style:font-name-complex="Times New Roman1"/>
    </style:style>
    <style:style style:name="P27" style:family="paragraph" style:parent-style-name="Standard">
      <style:paragraph-properties fo:margin-left="0cm" fo:margin-right="0cm" fo:margin-top="0.101cm" fo:margin-bottom="0.199cm" fo:line-height="100%" fo:text-align="justify" style:justify-single-word="false" fo:text-indent="1.508cm" style:auto-text-indent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28" style:family="paragraph" style:parent-style-name="Standard">
      <style:paragraph-properties fo:margin-left="0cm" fo:margin-right="0cm" fo:line-height="100%" fo:text-align="center" style:justify-single-word="false" fo:text-indent="1.508cm" style:auto-text-indent="false">
        <style:tab-stops>
          <style:tab-stop style:position="1.665cm"/>
        </style:tab-stops>
      </style:paragraph-properties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1.508cm" style:auto-text-indent="false">
        <style:tab-stops>
          <style:tab-stop style:position="1.665cm"/>
        </style:tab-stops>
      </style:paragraph-properties>
    </style:style>
    <style:style style:name="P30" style:family="paragraph" style:parent-style-name="Standard">
      <style:paragraph-properties fo:margin-left="0cm" fo:margin-right="0cm" fo:line-height="100%" fo:text-align="justify" style:justify-single-word="false" fo:text-indent="1.508cm" style:auto-text-indent="false">
        <style:tab-stops>
          <style:tab-stop style:position="1.665cm"/>
        </style:tab-stops>
      </style:paragraph-properties>
      <style:text-properties fo:color="#000000" style:font-name="Times New Roman1" fo:font-size="14pt" fo:font-weight="normal" fo:background-color="transparent" style:font-name-asian="Times New Roman1" style:font-name-complex="Times New Roman1"/>
    </style:style>
    <style:style style:name="P31" style:family="paragraph" style:parent-style-name="Standard">
      <style:paragraph-properties fo:margin-left="0cm" fo:margin-right="0cm" fo:line-height="100%" fo:text-align="center" style:justify-single-word="false" fo:text-indent="1.508cm" style:auto-text-indent="false">
        <style:tab-stops>
          <style:tab-stop style:position="1.665cm"/>
        </style:tab-stops>
      </style:paragraph-properties>
      <style:text-properties fo:color="#000000" style:font-name="TimesNewRomanPSMT" fo:font-size="14pt" fo:font-style="normal" fo:font-weight="normal" fo:background-color="transparent" style:font-name-asian="TimesNewRomanPSMT" style:font-size-asian="14pt" style:font-style-asian="normal" style:font-name-complex="TimesNewRomanPSMT" style:font-size-complex="14pt" style:font-style-complex="normal"/>
    </style:style>
    <style:style style:name="P32" style:family="paragraph" style:parent-style-name="Standard">
      <style:paragraph-properties fo:margin-left="0cm" fo:margin-right="0cm" fo:line-height="100%" fo:text-align="justify" style:justify-single-word="false" fo:text-indent="1.508cm" style:auto-text-indent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33" style:family="paragraph" style:parent-style-name="Standard">
      <style:paragraph-properties fo:margin-top="0cm" fo:margin-bottom="0.101cm" fo:line-height="100%" fo:text-align="justify" style:justify-single-word="false"/>
      <style:text-properties fo:color="#000000" style:font-name="Times New Roman1" fo:font-size="14pt" fo:font-weight="normal" fo:background-color="transparent" style:font-name-asian="Times New Roman1" style:font-name-complex="Times New Roman1"/>
    </style:style>
    <style:style style:name="P34" style:family="paragraph" style:parent-style-name="Standard">
      <style:paragraph-properties fo:margin-top="0cm" fo:margin-bottom="0.101cm" fo:line-height="100%" fo:text-align="justify" style:justify-single-word="false"/>
    </style:style>
    <style:style style:name="P35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27cm" style:auto-text-indent="false"/>
    </style:style>
    <style:style style:name="P36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27cm" style:auto-text-indent="false"/>
      <style:text-properties fo:color="#000000" style:font-name="Times New Roman1" fo:font-size="14pt" fo:font-weight="normal" fo:background-color="transparent" style:font-name-asian="Times New Roman1" style:font-name-complex="Times New Roman1"/>
    </style:style>
    <style:style style:name="P37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27cm" style:auto-text-indent="false"/>
      <style:text-properties fo:color="#000000" style:font-name="Times New Roman1" fo:font-size="14pt" fo:font-weight="normal" fo:background-color="#ffffff" style:font-name-asian="Times New Roman1" style:font-name-complex="Times New Roman1"/>
    </style:style>
    <style:style style:name="P38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244cm" style:auto-text-indent="false">
        <style:tab-stops>
          <style:tab-stop style:position="2.111cm"/>
        </style:tab-stops>
      </style:paragraph-properties>
      <style:text-properties fo:color="#000000" style:font-name="Times New Roman1" fo:font-size="14pt" fo:font-weight="normal" fo:background-color="transparent" style:font-name-asian="Times New Roman1" style:font-name-complex="Times New Roman1"/>
    </style:style>
    <style:style style:name="P39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244cm" style:auto-text-indent="false">
        <style:tab-stops>
          <style:tab-stop style:position="2.111cm"/>
        </style:tab-stops>
      </style:paragraph-properties>
    </style:style>
    <style:style style:name="P40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244cm" style:auto-text-indent="false">
        <style:tab-stops>
          <style:tab-stop style:position="2.111cm"/>
        </style:tab-stops>
      </style:paragraph-properties>
      <style:text-properties style:font-name="Times New Roman1" fo:font-size="14pt" fo:font-weight="normal" fo:background-color="transparent"/>
    </style:style>
    <style:style style:name="P41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244cm" style:auto-text-indent="false" fo:background-color="#ffffff">
        <style:tab-stops>
          <style:tab-stop style:position="2.111cm"/>
        </style:tab-stops>
        <style:background-image/>
      </style:paragraph-properties>
      <style:text-properties fo:color="#000000" style:font-name="Times New Roman1" fo:font-size="14pt" fo:font-weight="normal" fo:background-color="transparent" style:font-name-asian="Times New Roman1" style:font-name-complex="Times New Roman1"/>
    </style:style>
    <style:style style:name="P42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199cm" style:auto-text-indent="false"/>
    </style:style>
    <style:style style:name="P43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199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0.61cm" fo:text-align="justify" style:justify-single-word="false" fo:text-indent="1.199cm" style:auto-text-indent="false"/>
    </style:style>
    <style:style style:name="P45" style:family="paragraph" style:parent-style-name="Text_20_body">
      <style:paragraph-properties fo:margin-left="0cm" fo:margin-right="0cm" fo:margin-top="0cm" fo:margin-bottom="0cm" fo:line-height="0.61cm" fo:text-align="justify" style:justify-single-word="false" fo:text-indent="1.199cm" style:auto-text-indent="false"/>
      <style:text-properties fo:font-size="14pt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199cm" style:auto-text-indent="false"/>
      <style:text-properties style:font-name="Times New Roman" fo:font-size="14pt" style:font-size-asian="14pt" style:font-size-complex="14pt"/>
    </style:style>
    <style:style style:name="P47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48" style:family="paragraph" style:parent-style-name="Standard" style:list-style-name="L1">
      <style:paragraph-properties fo:margin-left="0cm" fo:margin-right="0cm" fo:margin-top="0cm" fo:margin-bottom="0.101cm" fo:line-height="100%" fo:text-align="justify" style:justify-single-word="false" fo:text-indent="1.27cm" style:auto-text-indent="false"/>
      <style:text-properties fo:language="ru" fo:country="RU"/>
    </style:style>
    <style:style style:name="P49" style:family="paragraph" style:parent-style-name="Standard" style:list-style-name="L2">
      <style:paragraph-properties fo:margin-left="0cm" fo:margin-right="0cm" fo:line-height="100%" fo:text-align="justify" style:justify-single-word="false" fo:text-indent="1.508cm" style:auto-text-indent="false">
        <style:tab-stops>
          <style:tab-stop style:position="1.665cm"/>
        </style:tab-stops>
      </style:paragraph-properties>
    </style:style>
    <style:style style:name="P50" style:family="paragraph" style:parent-style-name="Standard">
      <style:paragraph-properties fo:margin-left="0cm" fo:margin-right="0cm" fo:line-height="100%" fo:text-align="justify" style:justify-single-word="false" fo:text-indent="1.508cm" style:auto-text-indent="false">
        <style:tab-stops>
          <style:tab-stop style:position="1.665cm"/>
          <style:tab-stop style:position="2.027cm"/>
        </style:tab-stops>
      </style:paragraph-properties>
      <style:text-properties style:font-name="Times New Roman1"/>
    </style:style>
    <style:style style:name="P51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style:use-window-font-color="true" style:font-name="Times New Roman1" fo:font-size="14pt" fo:language="en" fo:country="US" fo:font-weight="normal" fo:background-color="transparent" style:font-name-asian="Times New Roman1" style:font-name-complex="Times New Roman1"/>
    </style:style>
    <style:style style:name="P52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fo:language="en" fo:country="US"/>
    </style:style>
    <style:style style:name="P53" style:family="paragraph" style:parent-style-name="Standard" style:master-page-name="First_20_Page">
      <style:paragraph-properties fo:line-height="100%" fo:text-align="center" style:justify-single-word="false" style:page-number="auto"/>
      <style:text-properties style:use-window-font-color="true" style:font-name="Times New Roman1" fo:font-size="14pt" fo:font-weight="bold" fo:background-color="#ffffff" style:font-name-asian="Times New Roman1" style:font-name-complex="Times New Roman1"/>
    </style:style>
    <style:style style:name="T1" style:family="text">
      <style:text-properties fo:color="#000000" fo:font-size="10pt" fo:font-weight="normal" fo:background-color="#ffffff" style:font-name-asian="'Times New Roman', serif" style:font-name-complex="'Times New Roman', serif"/>
    </style:style>
    <style:style style:name="T2" style:family="text">
      <style:text-properties fo:color="#000000" fo:font-size="10pt" fo:font-weight="normal" fo:background-color="#ffffff" style:font-name-asian="Calibri" style:font-name-complex="Calibri"/>
    </style:style>
    <style:style style:name="T3" style:family="text">
      <style:text-properties fo:color="#000000" style:font-name="Times New Roman1" fo:font-size="14pt" fo:font-weight="normal" fo:background-color="transparent" style:font-name-asian="Times New Roman1" style:font-name-complex="Times New Roman1"/>
    </style:style>
    <style:style style:name="T4" style:family="text">
      <style:text-properties fo:color="#000000" style:font-name="Times New Roman1" fo:font-size="14pt" fo:font-weight="normal" fo:background-color="transparent" style:font-name-asian="Times New Roman1" style:font-size-asian="14pt" style:font-name-complex="Times New Roman1" style:font-size-complex="14pt"/>
    </style:style>
    <style:style style:name="T5" style:family="text">
      <style:text-properties fo:color="#000000" style:font-name="Times New Roman1" fo:font-size="14pt" fo:font-weight="normal" fo:background-color="#ffffff" style:font-name-asian="Times New Roman1" style:font-name-complex="Times New Roman1"/>
    </style:style>
    <style:style style:name="T6" style:family="text">
      <style:text-properties fo:color="#000000" style:font-name="Times New Roman1" fo:font-size="14pt" fo:language="ru" fo:country="RU" fo:font-weight="normal" fo:background-color="transparent" style:font-name-asian="Times New Roman1" style:font-name-complex="Times New Roman1"/>
    </style:style>
    <style:style style:name="T7" style:family="text">
      <style:text-properties fo:color="#000000" style:font-name="Times New Roman1" fo:font-size="14pt" fo:language="ru" fo:country="RU" fo:font-weight="normal" fo:background-color="#ffffff" style:font-name-asian="Times New Roman1" style:font-name-complex="Times New Roman1"/>
    </style:style>
    <style:style style:name="T8" style:family="text">
      <style:text-properties fo:color="#000000" style:font-name="Times New Roman1" fo:font-size="14pt" fo:font-weight="bold" fo:background-color="transparent" style:font-name-asian="Times New Roman1" style:font-name-complex="Times New Roman1"/>
    </style:style>
    <style:style style:name="T9" style:family="text">
      <style:text-properties fo:color="#000000" style:font-name="Times New Roman1" fo:font-size="14pt" fo:language="en" fo:country="US" fo:font-weight="normal" fo:background-color="#ffffff" style:font-name-asian="Times New Roman1" style:font-name-complex="Times New Roman1"/>
    </style:style>
    <style:style style:name="T10" style:family="text">
      <style:text-properties fo:color="#000000" fo:language="ru" fo:country="RU" style:font-name-asian="Times New Roman1" style:font-name-complex="Times New Roman1"/>
    </style:style>
    <style:style style:name="T11" style:family="text">
      <style:text-properties fo:color="#000000" style:font-name="Times New Roman" style:text-underline-style="none" fo:font-weight="normal" style:font-weight-asian="normal" style:font-weight-complex="normal"/>
    </style:style>
    <style:style style:name="T12" style:family="text">
      <style:text-properties fo:color="#000000" style:font-name="Times New Roman" fo:font-size="14pt" style:text-underline-style="none" style:font-size-asian="14pt" style:font-size-complex="14pt"/>
    </style:style>
    <style:style style:name="T13" style:family="text">
      <style:text-properties fo:color="#000000" style:font-name="Times New Roman" fo:font-size="10pt" fo:font-weight="normal" fo:background-color="#ffffff" style:font-name-asian="'Times New Roman', serif" style:font-name-complex="'Times New Roman', serif"/>
    </style:style>
    <style:style style:name="T14" style:family="text">
      <style:text-properties fo:color="#000000" fo:font-size="14pt" fo:font-weight="normal" fo:background-color="#ffffff" style:font-name-asian="Times New Roman1" style:font-name-complex="Times New Roman1"/>
    </style:style>
    <style:style style:name="T15" style:family="text"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T16" style:family="text">
      <style:text-properties style:use-window-font-color="true" style:font-name="Times New Roman1" fo:font-size="14pt" fo:font-weight="normal" fo:background-color="#ffffff" style:font-name-asian="Times New Roman1" style:font-name-complex="Times New Roman1"/>
    </style:style>
    <style:style style:name="T17" style:family="text">
      <style:text-properties style:use-window-font-color="true" style:font-name="Times New Roman1" fo:font-size="14pt" fo:font-weight="bold" fo:background-color="#ffffff" style:font-name-asian="Times New Roman1" style:font-name-complex="Times New Roman1"/>
    </style:style>
    <style:style style:name="T18" style:family="text">
      <style:text-properties style:use-window-font-color="true" style:font-name="Times New Roman1" fo:font-size="14pt" fo:language="ru" fo:country="RU" fo:font-weight="normal" fo:background-color="#ffffff" style:font-name-asian="Times New Roman1" style:font-name-complex="Times New Roman1"/>
    </style:style>
    <style:style style:name="T19" style:family="text">
      <style:text-properties style:use-window-font-color="true" style:font-name="Times New Roman1" fo:font-size="14pt" fo:language="ru" fo:country="RU" fo:font-weight="normal" fo:background-color="transparent" style:font-name-asian="Times New Roman1" style:font-name-complex="Times New Roman1"/>
    </style:style>
    <style:style style:name="T20" style:family="text">
      <style:text-properties style:use-window-font-color="true" style:font-name="Times New Roman1" fo:font-size="14pt" fo:language="en" fo:country="US" fo:font-weight="normal" fo:background-color="#ffffff" style:font-name-asian="Times New Roman1" style:font-name-complex="Times New Roman1"/>
    </style:style>
    <style:style style:name="T21" style:family="text">
      <style:text-properties fo:language="ru" fo:country="RU"/>
    </style:style>
    <style:style style:name="T22" style:family="text">
      <style:text-properties fo:color="#0000ff" style:font-name="Times New Roman1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1" style:font-name-complex="Times New Roman1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style:text-blinking="false" fo:background-color="#ffffff" style:font-name-asian="Times New Roman2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25" style:family="text">
      <style:text-properties style:font-name="Times New Roman"/>
    </style:style>
    <style:style style:name="T26" style:family="text">
      <style:text-properties style:font-name="Times New Roman" fo:font-size="14pt" style:font-size-asian="14pt" style:font-size-complex="14pt"/>
    </style:style>
    <style:style style:name="T27" style:family="text">
      <style:text-properties style:font-name="Times New Roman" fo:font-size="14pt" fo:language="ru" fo:country="RU" style:font-size-asian="14pt" style:font-size-complex="14pt"/>
    </style:style>
    <style:style style:name="T28" style:family="text">
      <style:text-properties style:font-name="Times New Roman" fo:font-size="14pt" fo:language="ru" fo:country="RU" fo:font-style="normal" style:font-name-asian="TimesNewRomanPSMT" style:font-size-asian="14pt" style:font-style-asian="normal" style:font-name-complex="TimesNewRomanPSMT" style:font-size-complex="14pt" style:font-style-complex="normal"/>
    </style:style>
    <style:style style:name="T29" style:family="text">
      <style:text-properties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0" style:family="text">
      <style:text-properties style:font-name="Times New Roman" fo:font-size="14pt" fo:font-style="normal" style:font-name-asian="TimesNewRomanPSMT" style:font-size-asian="14pt" style:font-style-asian="normal" style:font-name-complex="TimesNewRomanPSMT" style:font-size-complex="14pt" style:font-style-complex="normal"/>
    </style:style>
    <style:style style:name="T31" style:family="text">
      <style:text-properties style:font-name="Times New Roman" fo:font-size="14pt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2" style:family="text">
      <style:text-properties style:font-name="TimesNewRomanPSMT" fo:font-size="14pt" fo:font-style="normal" style:font-name-asian="TimesNewRomanPSMT" style:font-size-asian="14pt" style:font-style-asian="normal" style:font-name-complex="TimesNewRomanPSMT" style:font-size-complex="14pt" style:font-style-complex="normal"/>
    </style:style>
    <style:style style:name="T33" style:family="text">
      <style:text-properties style:font-name="TimesNewRomanPSMT" fo:font-size="14pt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4" style:family="text">
      <style:text-properties style:font-name="TimesNewRomanPSMT" fo:font-size="14pt" fo:language="ru" fo:country="RU" fo:font-style="normal" style:font-name-asian="TimesNewRomanPSMT" style:font-size-asian="14pt" style:font-style-asian="normal" style:font-name-complex="TimesNewRomanPSMT" style:font-size-complex="14pt" style:font-style-complex="normal"/>
    </style:style>
    <style:style style:name="T35" style:family="text">
      <style:text-properties style:font-name="TimesNewRomanPSMT" fo:font-size="14pt" fo:language="ru" fo:country="RU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6" style:family="text">
      <style:text-properties style:font-name="TimesNewRomanPSMT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7" style:family="text">
      <style:text-properties style:font-name="TimesNewRomanPSMT" fo:font-size="14pt" fo:font-style="italic" fo:font-weight="normal" style:font-name-asian="TimesNewRomanPSMT" style:font-size-asian="14pt" style:font-style-asian="italic" style:font-weight-asian="normal" style:font-name-complex="TimesNewRomanPSMT" style:font-size-complex="14pt" style:font-style-complex="italic" style:font-weight-complex="normal"/>
    </style:style>
    <style:style style:name="T38" style:family="text">
      <style:text-properties style:font-name="Times New Roman CYR" fo:font-size="14pt" fo:language="ru" fo:country="RU" fo:font-style="normal" style:font-name-asian="TimesNewRomanPSMT" style:font-size-asian="14pt" style:font-style-asian="normal" style:font-name-complex="TimesNewRomanPSMT" style:font-size-complex="14pt" style:font-style-complex="normal"/>
    </style:style>
    <style:style style:name="T39" style:family="text">
      <style:text-properties style:font-name="Times New Roman CYR" fo:font-size="14pt" fo:language="en" fo:country="US" fo:font-style="normal" style:font-name-asian="TimesNewRomanPSMT" style:font-size-asian="14pt" style:font-style-asian="normal" style:font-name-complex="TimesNewRomanPSMT" style:font-size-complex="14pt" style:font-style-complex="normal"/>
    </style:style>
    <style:style style:name="T40" style:family="text">
      <style:text-properties style:font-name="serif" fo:font-size="14pt" style:font-size-asian="14pt" style:font-size-complex="14pt"/>
    </style:style>
    <style:style style:name="T4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cf3be20-10e3-4d97-837f-97c2c239fccb" text:name="BossProviderVariable"/>
      </text:user-field-decls>
      <text:p text:style-name="P53">РЕШЕНИЕ № 223ФЗ-337/16</text:p>
      <text:p text:style-name="P10"><text:span text:style-name="T17">по результатам рассмотрения жалобы <text:s/>Новороссийского регионального инженерно-технического центра «ЮГ» </text:span><text:span text:style-name="T16"><text:s/></text:span><text:span text:style-name="T17">на действия (бездействие) заказчика, оператор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7"><text:s/></text:p>
      <text:p text:style-name="P6">08.07.2016 <text:s text:c="105"/>Москва</text:p>
      <text:p text:style-name="P8"><text:s/></text:p>
      <text:p text:style-name="P15">Комиссия Федеральной антимонопольной службы по контролю в сфере закупок в составе:</text:p>
      <text:p text:style-name="P18"><text:span text:style-name="T9">&lt;...&gt; </text:span><text:span text:style-name="T15">(далее – Комиссия ФАС России),</text:span></text:p>
      <text:p text:style-name="P15">при участии представителей:</text:p>
      <text:p text:style-name="P18"><text:span text:style-name="T16">АО «Новорослесэкспорт» </text:span><text:span text:style-name="T20">&lt;...&gt;</text:span><text:span text:style-name="T16"> – доверенность от 06.07.2016 <text:s text:c="16"/>№ 1189, </text:span><text:span text:style-name="T20">&lt;...&gt;</text:span><text:span text:style-name="T16"> – доверенность от 06.07.2016 № 1190, <text:s text:c="28"/></text:span></text:p>
      <text:p text:style-name="P16">АО «Центр развития экономики» <text:span text:style-name="T41">&lt;...&gt;</text:span> — доверенность <text:s text:c="18"/>от 01.07.2016 № 04-07/2016,</text:p>
      <text:p text:style-name="P26">рассмотрев жалобу Новороссийского регионального инженерно-технического центра «ЮГ» (далее - Заявитель) от 30.06.2016 № 78 <text:s text:c="28"/>(вх. от 30.06.2016 № 94602-ЭП/16) на действия (бездействие) заказчика АО «Новорослесэкспорт», оператора электронной площадки АО «Центр развития экономики» при проведении запроса предложений на право заключения договора на выполнение регламентных работ по техническому обслуживанию и планово-предупредительному ремонту автоматических установок пожаротушения, автоматических систем пожарной сигнализации, систем оповещения и управления эвакуацией, оборудованных на объектах АО «Новорослесэкспорт» <text:s/>(извещение № 31603694596) в соответствии со статьей 18.1 Федерального закона от 26.07.2006 № 135-ФЗ <text:s/>«О защите конкуренции» (далее - Закона о защите конкуренции),</text:p>
      <text:p text:style-name="P24">У С Т А Н О В И Л А:</text:p>
      <text:p text:style-name="P25">В ФАС России поступила жалоба Новороссийского регионального инженерно-технического центра «ЮГ» от 30.06.2016 № 78 (вх. от 30.06.2016 <text:s text:c="13"/>№ 94602-ЭП/16) на действия (бездействие) АО «Новорослесэкспорт» <text:s text:c="18"/>(далее — Заказчик), оператора электронной площадки АО «Центр развития экономики» (далее — Оператор) при проведении запроса предложений на право заключения договора на выполнение регламентных работ по техническому обслуживанию и планово-предупредительному ремонту автоматических установок пожаротушения, автоматических систем пожарной сигнализации, систем оповещения и управления эвакуацией, оборудованных на объектах АО «Новорослесэкспорт» <text:s/>(извещение № 31603694596) (далее — Жалоба; Запрос предложений).</text:p>
      <text:p text:style-name="P27"><text:soft-page-break/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0">Согласно части 1 статьи 2 Закона о закупках при закупке товаров, работ, услуг заказчики руководствуются Конституцией Российской Федерации, <text:s text:c="30"/>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<text:s text:c="29"/><text:span text:style-name="T21"><text:s/></text:span>и утвержденными с учетом положений части 3 статьи 2 Закона о закупках правовыми актами, регламентирующими правила закупки.</text:p>
      <text:p text:style-name="P20">Закупочная деятельность Заказчика регламентируется Положением <text:s text:c="21"/>о закупках товаров, работ, услуг ОАО «Новорослесэкспорт» от 12.10.2015 <text:s text:c="19"/>№ б/н, утвержденным решением Совета директоров ОАО «Новорослесэкспорт»</text:p>
      <text:p text:style-name="P33">от 12.10.2015 № б/н (далее – Положение о закупке).</text:p>
      <text:p text:style-name="P34"><text:span text:style-name="T5"><text:tab/>Вопросы, связанные с информационно-техническим обеспечением <text:s/>провидения Оператором закупок товаром, работ, услуг и товаров <text:s text:c="35"/>с использованием ЭТП</text:span><text:span text:style-name="T15">, имеющей адрес в сети «Интернет»: <text:s text:c="23"/></text:span><text:a xlink:type="simple" xlink:href="http://www.b2b-center.ru/"><text:span text:style-name="T22">http://www.b2b-center.ru</text:span></text:a><text:span text:style-name="T15">, регулируются Регламентом системы B2B-center, утвержденным генеральным директором АО «Центр развития экономики» <text:s text:c="14"/>А.В. Дегтяревым (далее — Регламент).</text:span></text:p>
      <text:p text:style-name="P34"><text:span text:style-name="T5"><text:tab/>В соответствии с частью 5 статьи 4 Закона о закупках при закупке <text:s text:c="18"/>в единой информационной системе (далее — ЕИС) размещается информация <text:s text:c="14"/>о закупке, в том числе извещение о закупке, документация о закупке, проект договора, являющийся неотъемлемой частью извещения о закупке <text:s text:c="30"/>и документации о закупке, изменения, вносимые в такое извещение и такую документацию, разъяснения такой документации, протоколы, составляемые <text:s text:c="22"/>в ходе закупки, а также иная информация, размещение которой в ЕИС предусмотрено Законом о закупках, за исключением случаев, предусмотрен</text:span><text:span text:style-name="T16">ных частями 1</text:span><text:span text:style-name="T5">5 и 16 статьи 4 Закона о закупках.</text:span></text:p>
      <text:p text:style-name="P23">24.05.2016 в ЕИС размещено извещение и документация о проведении Запроса предложений (далее – Извещение, Документация).</text:p>
      <text:p text:style-name="P23">Согласно Извещению, Документации:</text:p>
      <text:p text:style-name="P23">дата окончания подачи заявок — 31.05.2016 в 18:00;</text:p>
      <text:p text:style-name="P23">дата рассмотрения заявок — 10.06.2016 в 15:00;</text:p>
      <text:p text:style-name="P23">дата подведения итогов — 10.06.2016 в 15:00.</text:p>
      <text:p text:style-name="P23">На участие в Запросе предложений подано 2 заявки от участников Запроса предложений, допущена 1 заявка участница Запроса предложений. </text:p>
      <text:p text:style-name="P23">Победителем Запроса предложений признано Общество с ограниченной ответственностью «Гарант пожарной безопасности», с которым по результатам проведения Запроса предложений заключен договор от 22.06.2016 № 326/16-ТД <text:soft-page-break/>на сумму 3 875 232 рублей.</text:p>
      <text:p text:style-name="P19"><text:span text:style-name="T3">Из Жалобы следует, что при проведении Запроса предложений <text:s/>Заказчиком, Оператором нарушены права и законные интересы Заявителя, <text:s text:c="19"/>а именно</text:span><text:span text:style-name="T5"> неправомерно продлен срок принятия заявок.</text:span></text:p>
      <text:p text:style-name="P23">Кр<text:span text:style-name="T21">о</text:span>ме того, в жалоб<text:span text:style-name="T21">е </text:span>Заявитель <text:span text:style-name="T21">указывает на то</text:span>, что Заказчик неправомерно отклонил заявку Заявителя.</text:p>
      <text:p text:style-name="P22">Представители Заказчика, Оператора с доводами Жалобы <text:s text:c="31"/>не согласились и указали, что при проведении Запроса предложений Заказчик, Оператор действовали в соответствии с требованиями действующего законодательства Российской Федерации, Положения о закупке, Регламентом.</text:p>
      <text:p text:style-name="P22">Рассмотрев представленные материалы и выслушав пояснения представителей Заказчика, Оператора, а также руководствуясь частью 17 статьи 18.1 Закона о защите конкуренции, Комиссия ФАС России установила следующее.</text:p>
      <text:p text:style-name="P18"><text:span text:style-name="T5">1. В соответствии с частью 6 статьи 3 Закона о закупках не допускается предъявлять к участникам закупки, к закупаемым товарам, работам, услугам, <text:s text:c="11"/>а также к условиям исполнения договора требования и осуществлять оценку <text:s text:c="5"/></text:span><text:span text:style-name="T5">и сопоставление заявок на участие в закупке по критериям и в порядке, которые не указаны в документации о закупке. Требования, предъявляемые <text:s text:c="31"/>к участникам закупки, к закупаемым товарам, работам, услугам, а также <text:s text:c="22"/>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p>
      <text:p text:style-name="P22">Аналогичное требование к участникам закупки установлен пунктом 3.4 Положения о закупке.</text:p>
      <text:p text:style-name="P22">В соответствии с протоколом заседания конкурсной комиссии № 78/1 <text:s text:c="4"/>от 22.06.2016 заявка Заявителя отклонена на основании ее несоответствия требованиям технического задания, а именно оборудование, указанное <text:s text:c="26"/>в расчете стоимости не соответствует оборудованию, указанному <text:s text:c="36"/>в Приложении № 1 к техническому заданию. Сумма сметного расчета <text:s text:c="26"/>не совпадает с суммой, указанной в заявке Заявителя.</text:p>
      <text:p text:style-name="P22">Как следует из заявки Заявителя сумма сметного расчета составляет <text:s text:c="19"/>4 900 000 рублей.</text:p>
      <text:p text:style-name="P22">Вместе с тем, при формировании заявки по средствам программного комплекса Оператора электронной площадки Заявителем дано ценовое предложение 3 900 000 рублей.</text:p>
      <text:p text:style-name="P22">Таким образом, Комиссия ФАС России, рассмотрев заявку Заявителя приходит к выводу, что Заявителем подано два ценовых предложений, отличных друг от друга, что не дает возможности Заказчику определиться по ценовому предложению, представленному в заявке Заявителя.</text:p>
      <text:p text:style-name="P22">Таким образом, Комиссия ФАС России приходит к выводу, что комиссия Заказчика правомерно отклонила заявку Заявителя.</text:p>
      <text:p text:style-name="P22"><text:soft-page-break/>Учитывая изложенное, довод Заявителя не нашел своего подтверждения.</text:p>
      <text:p text:style-name="P18"><text:span text:style-name="T5">2. В соответствии с пунктом 2 части 1 статьи 3 Закона о закупках при </text:span><text:span text:style-name="T3">закупке товаров, работ, услуг заказчики руководствуются, в том числе принципом равноправия, справедливости, отсутствия дискриминации <text:s text:c="42"/>и необоснованных ограничений конкуренции по отношению к участникам закупки.</text:span></text:p>
      <text:p text:style-name="P35"><text:span text:style-name="T16">Аналогичный принцип закупочной деятельности Заказчика предусмотрен </text:span><text:span text:style-name="T3">пунктом 3.3 Положения о закупке.</text:span></text:p>
      <text:p text:style-name="P36">В соответствии с пунктом 6 Извещения установлена дата и время окончания подачи заявок — 31.05.2016 в 18:00.</text:p>
      <text:p text:style-name="P36">Из Жалобы следует, что 31.05.2016 в ходе проведения Запроса предложений подано две заявки:</text:p>
      <text:p text:style-name="P36">1. заявка ООО «Гарант пожарной безопасности» с ценовым предложением равным 4 945 048 рублей в 11:34;</text:p>
      <text:p text:style-name="P35"><text:span text:style-name="T3">2. заявка </text:span><text:span text:style-name="T5">Новороссийский региональный инженерно-технический центр «ЮГ» с ценовым предложением равным 3 900 000 рублей в 17:39.</text:span></text:p>
      <text:p text:style-name="P35"><text:span text:style-name="T5">Вместе с тем, в 18:08 от участника </text:span><text:span text:style-name="T3">ООО «Гарант пожарной безопасности» поступила новая заявка с ценовым предложением равным 3 875 232 рублей. <text:s text:c="15"/></text:span><text:span text:style-name="T6">В</text:span><text:span text:style-name="T3"> соответствии с протоколом </text:span><text:span text:style-name="T5">заседания комиссии Заказчика № 78/1 <text:s text:c="28"/>от 22.06.2016 </text:span><text:span text:style-name="T3">ООО "Гарант пожарной безопасности" признано победителем.</text:span></text:p>
      <text:p text:style-name="P35"><text:span text:style-name="T3">В соответствии подпунктом 1 пункта 2 Документации при составлении документов и подаче заявок участники закупки должны соблюдать требования, изложенные в </text:span><text:span text:style-name="T6">Положении о закупках.</text:span></text:p>
      <text:p text:style-name="P35"><text:span text:style-name="T3">Согласно пункту 9.5 Положения о закупке при проведении запросов предложений на электронных торговых площадках допускаются отдельные отклонения от порядка проведения и состава процедур закупки, предусмотренных Положением о закупке, </text:span><text:span text:style-name="T6">обусловленные техническими особенностями электронных торговых площадок, правилами и регламентами, действующими на данных площадках, при этом должно быть обеспечено соблюдения норма гражданского законодательства Российской Федерации и требований Федерального закона от 18.07.2011 года № 223-ФЗ.</text:span></text:p>
      <text:p text:style-name="P35"><text:span text:style-name="T3">Кроме того, представитель Оператора пояснил, что </text:span><text:span text:style-name="T6">в соответствии с пунктом 8.1.4 Регламента проводился однолотовый зарос предложений с открытой формой подачи предложений. В </text:span><text:span text:style-name="T3">подпункте «а</text:span><text:span text:style-name="T6">»</text:span><text:span text:style-name="T3"> пункт</text:span><text:span text:style-name="T6">а</text:span><text:span text:style-name="T3"> 8.8. Регламента предусмотрен</text:span><text:span text:style-name="T6">а возможн</text:span><text:span text:style-name="T3">ость автоматического продления срока окончания подачи заявок в рамках <text:s/>запроса предложений на 30 минут, в случае, если в последние 30 минут до момента окончания срока подачи заявок поступит предложение от одного из участников.</text:span></text:p>
      <text:p text:style-name="P35"><text:span text:style-name="T6">Следовательно, </text:span><text:span text:style-name="T3">при проведении запроса </text:span><text:span text:style-name="T6">предложений с</text:span><text:span text:style-name="T3"> использованием электронной торговой площади площадки </text:span><text:span text:style-name="T6">у участников закупки </text:span><text:span text:style-name="T3">имеется возможность изменения стоимости и подгрузить новую заявку.</text:span></text:p>
      <text:p text:style-name="P36">Согласно пояснениям и материалам, представленным Заявителем, Оператором на заседании Комиссии ФАС России, первая заявка ООО «Гарант <text:soft-page-break/>пожарной безопасности» с ценовым предложением 4 945 048 рублей подана 31.05.2016 в 11:34. Вместе с тем, заявка Заявителя с ценовым предложением <text:s text:c="17"/>3 900 000 рублей размещена на сайте Оператора 31.05.2016 в 17:39. В 18:08 31.05.2016 от участника ООО «Гарант пожарной безопасности» поступило новое ценовое предложение 3 875 232 рубля. Следовательно, у участника ООО «Гарант пожарной безопасности» в соответствии с пунктом 8.1.4 Регламента есть 30 минут с момента подачи заявки Заявителем на подачу нового ценового предложения, то есть время окончания подачи заявки с новым ценовым предложением автоматически продлевается на 30 минут. </text:p>
      <text:p text:style-name="P36">Таким образом, в соответствии с пунктом 8.1.4 Регламента Оператор правомерно продлил срок подачи заявок на участие в Запросе переложений на 30 минут. </text:p>
      <text:p text:style-name="P35"><text:span text:style-name="T3">Таким образом, изучив материалы Жалобы, </text:span><text:span text:style-name="T6">выслушав пояснения представителей Заказчика и Оператора,</text:span><text:span text:style-name="T3"> Комиссия ФАС России приходит к выводу о правомерном продлении срока принятия заявок на участие в Запросе предложений.</text:span></text:p>
      <text:p text:style-name="P37">Учитывая изложенное, довод Заявителя не нашел своего подтверждения.</text:p>
      <text:p text:style-name="P41"><text:span text:style-name="Основной_20_шрифт_20_абзаца"><text:span text:style-name="T24">На основании изложенного Комиссия ФАС России приходит к выводу, указанное требование не повлияло на результат закупки.</text:span></text:span></text:p>
      <text:list xml:id="list1254160568830962599" text:style-name="L1">
        <text:list-item>
          <text:list>
            <text:list-item>
              <text:list>
                <text:list-item>
                  <text:p text:style-name="P48"><text:span text:style-name="T5">В соответствии с пунктом 2 части 1 статьи 3 Закона о закупках при </text:span><text:span text:style-name="T3">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p>
                </text:list-item>
              </text:list>
            </text:list-item>
          </text:list>
        </text:list-item>
      </text:list>
      <text:p text:style-name="P35"><text:span text:style-name="T18">Аналогичный принцип закупочной деятельности Заказчика предусмотрен </text:span><text:span text:style-name="T6">пунктом 3.3 Положения о закупке.</text:span></text:p>
      <text:p text:style-name="P36">В подпункте 2 пункта 1 Документации «Требование к подрядчику» установлено требование о наличии в штате организации руководителей и/или специалистов, имеющих соответствующую группу допуска по электробезопасности, для выполнения работ по техническому обслуживанию АПС, АУПТ и СОУЭ в помещениях трансформаторных подстанций (110/35/6/0,4 Кв). </text:p>
      <text:p text:style-name="P35"><text:span text:style-name="T16">На заседании Комиссии ФАС России представители Заказчика пояснили, что данное требование к участникам, обусловлено предметом </text:span><text:span text:style-name="T18">Запроса предложений</text:span><text:span text:style-name="T16">, а именно выполнение</text:span><text:span text:style-name="T18"> работ по техническому обслуживанию и планово-предупредительному ремонту автоматических установок пожаротушения, автоматических систем пожарной сигнализации, систем оповещения и управления эвакуацией, оборудованных на объектах АО «НЛЭ», </text:span><text:span text:style-name="T18">что предполагает наличие на территории заказчика не менее двух специалистов.</text:span></text:p>
      <text:p text:style-name="P35"><text:span text:style-name="T18">В</text:span><text:span text:style-name="T16"> подпункте 3 пункта 1 </text:span><text:span text:style-name="T18">Документации Заказчиком установлено требование к подрядчику о наличии производственной и технической базы в <text:s text:c="17"/>г. Новороссийске.</text:span></text:p>
      <text:p text:style-name="P35"><text:span text:style-name="T16">Вместе с тем, установление в Документации обязательных требований <text:s text:c="16"/></text:span><text:soft-page-break/><text:span text:style-name="T16">о наличии в штате </text:span><text:span text:style-name="T3">организации руководителей и/или специалистов, имеющих соответствующую группу допуска по электробезопасности, для выполнения работ по техническому обслуживанию АПС, АУПТ и СОУЭ в помещениях трансформаторных подстанций (110/35/6/0,4 Кв), </text:span><text:span text:style-name="T6">производственной и технической базы в г. Новороссийске</text:span><text:span text:style-name="T16"> ограничивает количество участников Запроса предложений.</text:span></text:p>
      <text:p text:style-name="P35"><text:span text:style-name="T16">Таким образом, Комиссия ФАС России приходит к выводу, <text:s text:c="30"/>что установление вышеуказанн</text:span><text:span text:style-name="T18">ых</text:span><text:span text:style-name="T16"> требовани</text:span><text:span text:style-name="T18">й</text:span><text:span text:style-name="T16"> в качестве обязательн</text:span><text:span text:style-name="T18">ых</text:span><text:span text:style-name="T16"> </text:span><text:span text:style-name="T16">требований к участникам </text:span><text:span text:style-name="T18">Запроса предложений</text:span><text:span text:style-name="T16"> противоречит </text:span><text:span text:style-name="T3">пункту 3.3 Положения о закупке, пункту 2 части 1 статьи 3 Закона о закупках и нарушает часть 1 статьи 2 Закона о закупках. </text:span></text:p>
      <text:p text:style-name="P35"><text:span text:style-name="T6">4. </text:span><text:span text:style-name="T5">В соответствии с пунктом 9 части 10 статьи 4 Закона о закупках, <text:s text:c="21"/>в документации о закупке должны быть указаны сведения, определенные положением о закупке, в том числе требования к участникам закупки <text:s text:c="26"/>и перечень документов, представляемых участниками закупки для подтверждения их соответствия установленным требованиям.</text:span></text:p>
      <text:p text:style-name="P22">Согласно пункту 4 части 1 статьи 3 Закона о закупках при закупке товаров, работ и услуг заказчики руководствуются принципом отсутствия ограничения допуска к участию в закупке установления неизмеряемых требований к участникам закупки.</text:p>
      <text:p text:style-name="P20">К неизмерямым требованиям к участникам закупочных процедур можно отнести те требования, содержание которых не может быть формализовано <text:s text:c="16"/>и однозначно понятно для всех потенциальных участников закупки, требования, которые не могут быть документально подтверждены и (или) не могут применяться в равной степени ко всем участникам закупочной процедуры.</text:p>
      <text:p text:style-name="P38">Аналогичный принцип закупочной деятельности Заказчика предусмотрен пунктом <text:span text:style-name="T21">3.3</text:span> Положения о закупке.</text:p>
      <text:p text:style-name="P38">Из пункта <text:span text:style-name="T21">12</text:span> Документации следует, что <text:span text:style-name="T21">одним из критериев оценки и сопоставления заявок является опыт выполнения аналогичных работ: максимальный балл 100, значимость критерия 20%.</text:span></text:p>
      <text:p text:style-name="P39"><text:span text:style-name="T3">При этом из Документации не представляется возможным определить, что подразумевает Заказчик под «</text:span><text:span text:style-name="T6">аналогичными работами».</text:span></text:p>
      <text:p text:style-name="P38">Таким образом, установление <text:span text:style-name="T21">данного </text:span>требовани<text:span text:style-name="T21">я</text:span> противоречит пункту 4 части 1 статьи 3 Закона о закупках, что нарушает требования части 1 статьи 2, пункт 9 части 10 статьи 4 Закона о закупках, пункту <text:span text:style-name="T21">3.3</text:span> Положения о закупке <text:s text:c="12"/>и содержи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p>
      <text:p text:style-name="P40"><text:span text:style-name="T10">5. </text:span><text:span text:style-name="Основной_20_шрифт_20_абзаца"><text:span text:style-name="T23">Согласно пункту 1 статьи 10 Гражданского кодекса Российской </text:span></text:span><text:span text:style-name="Основной_20_шрифт_20_абзаца"><text:span text:style-name="T23">Федерации не допускаются осуществление гражданских прав исключительно с намерением причинить вред другому лицу, действия в обход закона с противоправной целью, а также иное заведомо недобросовестное осуществление гражданских прав (злоупотребление правом).</text:span></text:span></text:p>
      <text:p text:style-name="P44"><text:soft-page-break/><text:span text:style-name="T26">В соответствии с частью 4 статьи 18.1 </text:span><text:span text:style-name="T27">Федерального закона </text:span><text:span text:style-name="T26">от 26.07.2006 № 135-ФЗ «О защите конкуренции» </text:span><text:span text:style-name="T27">(далее — Закон </text:span><text:span text:style-name="T26">о защите конкуренции</text:span><text:span text:style-name="T27">)</text:span><text:span text:style-name="T26"> обжалование действий (бездействия) организатора торгов, оператора электронной площадки, конкурсной или аукционной комиссии в антимонопольный орган в порядке, установленном статьей 18.1 Закона о защите конкуренции, допускается не позднее десяти дней со дня подведения итогов торгов либо в случае, если предусмотрено размещение результатов торгов на сайте в информационно-телекоммуникационной сети «Интернет», со дня такого </text:span><text:span text:style-name="T26">размещения, за исключением случаев, предусмотренных Законом о защите конкуренции.</text:span></text:p>
      <text:p text:style-name="P45"><text:span text:style-name="T25">Частями 18, 19 статьи 18.1 Закона о защите конкуренции установлено, что со дня направления уведомления, предусмотренного </text:span><text:a xlink:type="simple" xlink:href="http://base.garant.ru/12148517/5/#block_23010268"><text:span text:style-name="T11">частью 11</text:span></text:a><text:span text:style-name="T25"> статьи 18.1 Закона о защите конкуренции, торги приостанавливаются до рассмотрения жалобы на действия (бездействие) организатора торгов, оператора электронной площадки, конкурсной или аукционной комиссии по существу.</text:span></text:p>
      <text:p text:style-name="P42"><text:span text:style-name="T26">В случае принятия жалобы к рассмотрению организатор торгов, которому в порядке, установленном </text:span><text:a xlink:type="simple" xlink:href="http://base.garant.ru/12148517/5/#block_23010268"><text:span text:style-name="T12">частью 11</text:span></text:a><text:span text:style-name="T26"> статьи 18.1 Закона о защите конкуренции, направлено уведомление, не вправе заключать договор до принятия антимонопольным органом решения по жалобе. Договор, заключенный с нарушением требования, установленного настоящим пунктом, является ничтожным.</text:span></text:p>
      <text:p text:style-name="P43">Таким образом, законодательно установлены меры обеспечения производства по защите гражданских прав в административном порядке в виде приостановления торгов с запретом заключения договоров в период обжалования.</text:p>
      <text:p text:style-name="P43">Вместе с тем Положением о закупке не установлен минимальный срок заключения договора по итогам закупки. </text:p>
      <text:p text:style-name="P46">Согласно пункту <text:span text:style-name="T21">14</text:span> Документации <text:span text:style-name="T21">договор должен быть заключен не позже, чем через 20 рабочих дней со дня подписания итогового протокола.</text:span></text:p>
      <text:p text:style-name="P46">Согласно информации, размещенной в ЕИС, пояснениям представителей Заказчика дата подведения итогов Запроса предложений <text:span text:style-name="T21">10</text:span>.0<text:span text:style-name="T21">6</text:span>.2016, <text:span text:style-name="T21">дата подписания протокола рассмотрения и оценки заявок 22.06.2016</text:span>. </text:p>
      <text:p text:style-name="P46">Дата заключения договора по итогам проведения Конкурса <text:span text:style-name="T21">22.06.2016</text:span>.</text:p>
      <text:p text:style-name="P46">Таким образом, Комиссия ФАС России приходит к выводу, что Заказчиком в Документации неправомерно установлен срок заключения договора, что нарушает часть 4 статьи 18.1 Закона о защите конкуренции.</text:p>
      <text:p text:style-name="P21">На основании вышеизложенного и в соответствии с частью 20 статьи 18.1 Закона о защите конкуренции Комиссия ФАС России</text:p>
      <text:p text:style-name="P17"/>
      <text:p text:style-name="P28"><text:span text:style-name="T8">РЕШИЛА</text:span><text:span text:style-name="T3">:</text:span></text:p>
      <text:p text:style-name="P31"/>
      <text:p text:style-name="P29"><text:span text:style-name="T32">1. Признать </text:span><text:span text:style-name="T30">жалобу Н</text:span><text:span text:style-name="T28">овороссийского регионального инженерно-</text:span><text:soft-page-break/><text:span text:style-name="T28">технического центра «ЮГ»</text:span><text:span text:style-name="T38"> </text:span><text:span text:style-name="T30">на действия (бездействие) оператора электронной площадки </text:span><text:span text:style-name="T38">ОА «Центр развития экономики» (</text:span><text:span text:style-name="T39">B2B-Center</text:span><text:span text:style-name="T38">), </text:span><text:span text:style-name="T30">заказчика <text:s text:c="23"/></text:span><text:span text:style-name="T29">АО «Новорослесэкспорт»</text:span><text:span text:style-name="T31"> </text:span><text:span text:style-name="T30">при проведении </text:span><text:span text:style-name="T5">запроса предложений на право заключения договора на выполнение регламентных работ по техническому обслуживанию и планово-предупредительному ремонту автоматических установок пожаротушения, автоматических систем пожарной сигнализации, систем оповещения и управления эвакуацией, оборудованных на объектах <text:s text:c="17"/>АО «Новорослесэкспорт» <text:s/>(извещение № 31603694596) </text:span><text:span text:style-name="T7">не</text:span><text:span text:style-name="T32">обоснованной.</text:span></text:p>
      <text:p text:style-name="P29"><text:span text:style-name="T32">2. Признать </text:span><text:span text:style-name="T34">АО «Новорослесэкспорт»</text:span><text:span text:style-name="T29"> </text:span><text:span text:style-name="T32">нарушившим </text:span><text:span text:style-name="T33">часть 1 статьи 2, </text:span><text:span text:style-name="T33">пункт</text:span><text:span text:style-name="T35">ы</text:span><text:span text:style-name="T33"> 9 части 10 статьи 4</text:span><text:span text:style-name="T37"> </text:span><text:span text:style-name="T32">Федерального закона от 18.07.2011 № 223-ФЗ <text:s text:c="17"/>«О закупках товаров, работ, услуг отдельными видами юридических лиц», </text:span><text:span text:style-name="T34">часть 4 статьи 18.1 </text:span><text:span text:style-name="T28">Федерального закона </text:span><text:span text:style-name="T30">от 26.07.2006 № 135-ФЗ «О защите конкуренции» </text:span></text:p>
      <text:list xml:id="list8893727220283255835" text:style-name="L2">
        <text:list-item>
          <text:list>
            <text:list-item>
              <text:list>
                <text:list-item>
                  <text:p text:style-name="P49"><text:span text:style-name="T32">Выдать </text:span><text:span text:style-name="T29">обязательное для исполнение </text:span><text:span text:style-name="T36">предписание, направленное на внесение изменений в Положение о закупке.</text:span></text:p>
                </text:list-item>
                <text:list-item>
                  <text:p text:style-name="P49"><text:span text:style-name="T4">Передать соответствующему должностному лицу Управления </text:span><text:span text:style-name="T40">контроля размещения государственного заказа ФАС России материалы дела <text:s text:c="14"/>№ 223ФЗ-337/16 для рассмотрения вопроса о возбуждении дел об административных правонарушениях, ответственность за совершение которых предусмотрена частью 7 статьи 7.32.3 Кодекса Российской Федерации.</text:span></text:p>
                </text:list-item>
              </text:list>
            </text:list-item>
          </text:list>
        </text:list-item>
      </text:list>
      <text:p text:style-name="P30"/>
      <text:p text:style-name="P50"><text:span text:style-name="T14">Решение может быть обжаловано в арбитражный суд в течение трех месяцев со дня его вынес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'Times New Roman', serif" svg:font-family="''Times New Roman', serif'"/>
    <style:font-face style:name="Calibri" svg:font-family="Calibri"/>
    <style:font-face style:name="Mangal1" svg:font-family="Mangal"/>
    <style:font-face style:name="Times New Roman1" svg:font-family="'Times New Roman'"/>
    <style:font-face style:name="Times New Roman CYR" svg:font-family="'Times New Roman CYR', serif"/>
    <style:font-face style:name="serif" svg:font-family="serif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F2C56E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67cm" fo:margin-bottom="1.54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1.535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Врезка1" text:anchor-type="paragraph" svg:x="0.499cm" svg:y="28.7cm" svg:width="4.8cm" draw:z-index="4"><draw:text-box fo:min-height="0.041cm"><text:p text:style-name="Frame_20_contents">2016-70875(1) </text:p></draw:text-box></draw:frame><draw:frame draw:style-name="Mfr1" draw:name="SpdTextFrame" text:anchor-type="paragraph" svg:x="0.499cm" svg:y="28.7cm" svg:width="4.8cm" draw:z-index="11"><draw:text-box fo:min-height="0.041cm"><text:p text:style-name="Frame_20_contents">2016-70875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4"><draw:text-box fo:min-height="0.041cm"><text:p text:style-name="Frame_20_contents">2016-70875(2) </text:p></draw:text-box></draw:frame><draw:frame draw:style-name="Mfr2" draw:name="SpdBarcode" text:anchor-type="paragraph" svg:x="0cm" svg:width="3.6cm" svg:height="0.78cm" draw:z-index="15"><draw:image xlink:href="Pictures/10000201000000780000001A1F2C56E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2T10:10:59.86</meta:creation-date>
    <dc:date>2016-07-15T15:57:45.44</dc:date>
    <meta:editing-duration>P1DT6H58M56S</meta:editing-duration>
    <meta:editing-cycles>9</meta:editing-cycles>
    <meta:generator>OpenOffice.org/3.4.1$Win32 OpenOffice.org_project/341m1$Build-9593</meta:generator>
    <meta:print-date>2016-07-15T10:51:22.87</meta:print-date>
    <meta:document-statistic meta:table-count="0" meta:image-count="1" meta:object-count="0" meta:page-count="8" meta:paragraph-count="89" meta:word-count="2455" meta:character-count="20111"/>
    <meta:user-defined meta:name="Поле 1"/>
    <meta:user-defined meta:name="Поле 2"/>
    <meta:user-defined meta:name="Поле 3"/>
    <meta:user-defined meta:name="Поле 4"/>
  </office:meta>
</office:document-meta>
</file>