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FBCC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fo:font-size="14pt" fo:font-weight="normal" style:font-weight-asian="normal" style:font-weight-complex="normal"/>
    </style:style>
    <style:style style:name="P19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language="en" fo:country="US"/>
    </style:style>
    <style:style style:name="P2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fo:font-size="14pt" fo:language="en" fo:country="US" fo:font-weight="normal" style:font-weight-asian="normal" style:font-weight-complex="normal"/>
    </style:style>
    <style:style style:name="P2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fo:font-size="14pt" fo:font-weight="normal" style:font-weight-asian="normal" style:font-weight-complex="normal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1" fo:font-size="14pt" fo:font-weight="bold"/>
    </style:style>
    <style:style style:name="T14" style:family="text">
      <style:text-properties fo:color="#000000" style:font-name="Times New Roman1" fo:font-size="14pt" fo:font-weight="normal" style:font-weight-asian="normal" style:font-weight-complex="normal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Times New Roman" fo:font-size="14pt" fo:background-color="transparent" style:font-size-asian="14pt" style:font-size-complex="14pt"/>
    </style:style>
    <style:style style:name="T17" style:family="text">
      <style:text-properties fo:font-size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language="en" fo:country="US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 style:font-size-asian="14pt" style:font-size-complex="14pt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4c7d9-b81f-4a45-aea0-c5c62d6a0e78" text:name="BossProviderVariable"/>
      </text:user-field-decls>
      <text:p text:style-name="P32"/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3.A1" office:value-type="string">
            <text:p text:style-name="P34"/>
            <text:p text:style-name="P23"/>
            <text:p text:style-name="P23"/>
            <text:p text:style-name="P23"/>
            <text:p text:style-name="P23">ООО «Лента»</text:p>
            <text:p text:style-name="P23"/>
            <text:p text:style-name="P23">Савушкина ул., 112,</text:p>
            <text:p text:style-name="P23">г. Санкт-Петербург, 197374</text:p>
            <text:p text:style-name="P23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4"/>
            <text:p text:style-name="P3"/>
            <text:p text:style-name="P3"/>
            <text:p text:style-name="P3">О П Р Е Д Е Л Е Н И Е</text:p>
            <text:p text:style-name="P4">о возбуждении дела об административном правонарушении № 4-14.40-1<text:span text:style-name="T20">8</text:span>/00-18-16</text:p>
            <text:p text:style-name="P6">и проведении административного расследования</text:p>
            <text:p text:style-name="P8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33">«15» июля 2016 г.</text:p>
          </table:table-cell>
          <table:table-cell table:style-name="Таблица3.A1" table:number-columns-spanned="2" office:value-type="string">
            <text:p text:style-name="P10"><text:s text:c="2"/>г. Москва</text:p>
          </table:table-cell>
          <table:covered-table-cell/>
        </table:table-row>
      </table:table>
      <text:p text:style-name="P13"/>
      <text:p text:style-name="P14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19"/>
      <text:p text:style-name="P20">У С Т А Н О В И Л:</text:p>
      <text:p text:style-name="P20"/>
      <text:p text:style-name="P14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4">По результатам рассмотрения дела № 5-00-1/00-18-15 о нарушении <text:s/>антимонопольного законодательства в отношении ООО «Лента» 27.06.2016 принято <text:soft-page-break/>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взимании различной платы за одинаковый объем оказанных услуг по размещению информации о товаре в каталоге «Лента товаров» <text:span text:style-name="T23">и </text:span><text:span text:style-name="T26">услуг 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4">Решением по делу № 5-00-1/00-18-15 о нарушении антимонопольного законодательства установлено следующее.</text:p>
      <text:p text:style-name="P14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4">1. Размещение информации о товаре в каталоге «Лента товаров» (далее – Услуга № 1);</text:p>
      <text:p text:style-name="P14">2. Размещение товара на специальном оборудовании (дисплеи, паллеты) в прикассовой зоне (далее – Услуга № 2);</text:p>
      <text:p text:style-name="P14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4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4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4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4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4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4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4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<text:soft-page-break/>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4">11. Оказание Заказчику информационных услуг в виде предоставления по 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4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4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4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4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4">Также, из Договоров следует, что такие приложения имеют типовую форму.</text:p>
      <text:p text:style-name="P14">Для Услуг №№ 1-11 — Приложение № 1 (далее – Приложение № 1), для Услуг №№ 12, 13 – Приложение № 3, для Услуги № 14 – Приложение № 4.</text:p>
      <text:p text:style-name="P14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4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4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4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21"><text:span text:style-name="T3">Услуга № 1 «</text:span><text:span text:style-name="T18">Размещение информации о товаре в каталоге «Лента товаров».</text:span></text:p>
      <text:p text:style-name="P14"><text:span text:style-name="T20">&lt;...&gt; </text:span></text:p>
      <text:p text:style-name="P14"><text:soft-page-break/>Комиссией ФАС России на основании <text:span text:style-name="T1">анализа представленных ООО «Лента» документов и сведений </text:span><text:span text:style-name="T6">&lt;...&gt; </text:span><text:span text:style-name="T1"><text:s/></text:span><text:span text:style-name="T6">установлено следующее. </text:span></text:p>
      <text:p text:style-name="P30"><text:span text:style-name="T21">&lt;...&gt; </text:span><text:span text:style-name="T27">стоимость оказания Услуги № 1 в сезонном каталоге ООО «Лента» «Вино и сыр», распространявшемся в период с 24.09.2013 по 14.10.2013, для поставщика </text:span><text:span text:style-name="T7">ЗАО «Мозель» (договор оказания услуг </text:span><text:span text:style-name="T15">&lt;...&gt;</text:span><text:span text:style-name="T7">) </text:span><text:span text:style-name="T15">&lt;...&gt; </text:span><text:span text:style-name="T7"><text:s/>в пересчете на единицу </text:span><text:span text:style-name="T15">&lt;...&gt;</text:span><text:span text:style-name="T7"> составила </text:span><text:span text:style-name="T15">&lt;...&gt;</text:span><text:span text:style-name="T7">; </text:span><text:span text:style-name="T27">для поставщика ОАО «Л Дистрибьюшен» (договор оказания услуг </text:span><text:span text:style-name="T21">&lt;...&gt;</text:span><text:span text:style-name="T27">) </text:span><text:span text:style-name="T21">&lt;...&gt; </text:span><text:span text:style-name="T27">в пересчете на единицу продукции составила </text:span><text:span text:style-name="T21">&lt;...&gt;</text:span><text:span text:style-name="T27">. </text:span></text:p>
      <text:p text:style-name="P15"><text:span text:style-name="T16">Следовательно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 № 1 в период с 24.09.2013 по 14.10.2013 для поставщика </text:span><text:span text:style-name="T9">ЗАО «Мозель» </text:span><text:span text:style-name="T8">(</text:span><text:span text:style-name="T10">&lt;...&gt;</text:span><text:span text:style-name="T8">)</text:span><text:span text:style-name="T7"> <text:s/></text:span><text:span text:style-name="T8">по отношению к ОАО «Л Дистрибьюшен» (</text:span><text:span text:style-name="T10">&lt;...&gt;</text:span><text:span text:style-name="T8">). </text:span></text:p>
      <text:p text:style-name="P26">&lt;...&gt;.</text:p>
      <text:p text:style-name="P15"><text:span text:style-name="T8">При этом, ООО «Лента» цена за Услугу № 1 <text:s/>в регулярном каталоге «ЛН 20», распространявшемся в период с 10.10.2013 по 23.10.2013 для поставщика <text:s/>ЗАО «Мозель» (договор оказания услуг </text:span><text:span text:style-name="T10">&lt;...&gt;</text:span><text:span text:style-name="T8">) была установлена в размере </text:span><text:span text:style-name="T10">&lt;....&gt;</text:span><text:span text:style-name="T8">; </text:span><text:s/><text:span text:style-name="T2">для поставщика ОАО «Л Дистрибьюшен» (договор оказания услуг </text:span><text:span text:style-name="T5">&lt;...&gt;</text:span><text:span text:style-name="T2">) цена за Услугу № 1 была установлена в размере </text:span><text:span text:style-name="T5">&lt;...&gt;</text:span><text:span text:style-name="T2">.</text:span></text:p>
      <text:p text:style-name="P15"><text:span text:style-name="T8">Следовательно, </text:span><text:span text:style-name="T12">Комиссия ФАС России пришла к выводу о необходимости квалифицировать указанные действия как создание дискриминационных условий </text:span><text:span text:style-name="T8">при взимании ООО «Лента» различной платы за оказание Услуги № 1 в период с 10.10.2013 по 23.10.2013 для ЗАО «Мозель» (</text:span><text:span text:style-name="T10">&lt;...&gt;</text:span><text:span text:style-name="T8">) по отношению к ОАО «Л Дистрибьюшен» (</text:span><text:span text:style-name="T10">&lt;...&gt;</text:span><text:span text:style-name="T8">).  </text:span></text:p>
      <text:p text:style-name="P16">Согласно представленной информации и пояснениям ООО «Лента» стоимость услуг по размещению информации о товаре в каталоге «Лента товаров» «устанавливается в соответствии с указаниями руководителя Коммерческой службы ООО «Лента», оформляемыми в виде распоряжений или утвержденных прайс-листов. Приложения об оказании услуг в отношении каждого конкретного случая подписываются менеджером Коммерческой службы, который обязан руководствоваться утвержденными тарифами.» (из пояснений ООО «Лента» исх. от 15.01.2016 б/н). Однако, в рассмотренном выше случае Комиссией ФАС России установлены факты несоблюдения ООО «Лента» утвержденных тарифов за оказание Услуги № 1 и установления денежных сумм к оплате за оказание Услуги № 1 отличных от утвержденных тарифов.</text:p>
      <text:p text:style-name="P15"><text:span text:style-name="T13">Услуга № 6 «Размещение товара на специальном оборудовании в течение </text:span><text:span text:style-name="T13">согласованного срока в таком торговом комплексе ООО «Лента», где реализация товара не производилась».</text:span></text:p>
      <text:p text:style-name="P27">&lt;...&gt;.</text:p>
      <text:p text:style-name="P18">На основании анализа представленных ООО «Лента» документов и сведений, <text:span text:style-name="T20">&lt;...&gt; </text:span><text:s/>Комиссией ФАС России установлено следующее. </text:p>
      <text:p text:style-name="P15"><text:span text:style-name="T14">В 2013 году ООО «Лента» взималась следующая стоимость Услуги № 6 с </text:span><text:soft-page-break/><text:span text:style-name="T14">поставщиков</text:span><text:span text:style-name="T14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14">: </text:span></text:p>
      <text:list xml:id="list8024998415089787938" text:style-name="L1">
        <text:list-item>
          <text:p text:style-name="P25">ЗАО «Мозель» <text:span text:style-name="T20">&lt;....&gt;</text:span>;</text:p>
        </text:list-item>
        <text:list-item>
          <text:p text:style-name="P25">ООО «Фирма Саг» <text:span text:style-name="T20">&lt;...&gt; </text:span>соответственно;</text:p>
        </text:list-item>
        <text:list-item>
          <text:p text:style-name="P25">ООО «Мишель-Алко» <text:span text:style-name="T20">&lt;...&gt; </text:span>соответственно.</text:p>
        </text:list-item>
      </text:list>
      <text:p text:style-name="P15"><text:span text:style-name="T4">Следовательно, Комиссия ФАС России пришла к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ЗАО «Мозель» </text:span><text:span text:style-name="T17">по отношению к ООО «Фирма Саг» (</text:span><text:span text:style-name="T19">&lt;...&gt;</text:span><text:span text:style-name="T17">) и ООО «Мишель-Алко» (</text:span><text:span text:style-name="T19">&lt;...&gt;</text:span><text:span text:style-name="T17">).</text:span></text:p>
      <text:p text:style-name="P14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4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4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4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4">Учитывая изложенное, Решением по делу № 5-00-1/00-18-15 действия ООО «Лента», выразившиеся в создании дискриминационных условий для ЗАО «Мозель»  при взимании различной платы за одинаковый объем оказанных услуг по размещению информации о товаре в каталоге «Лента товаров» и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4">Таким образом, ООО «Лента» создавались дискриминационные условия для ЗАО «Мозель» .</text:p>
      <text:p text:style-name="P14"><text:soft-page-break/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7"/>
      <text:p text:style-name="P11"/>
      <text:p text:style-name="P11">О П Р Е Д Е Л И Л:</text:p>
      <text:p text:style-name="P7"/>
      <text:p text:style-name="P14"><text:span text:style-name="T1">1.</text:span><text:span text:style-name="T6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22">4-14.40-18/00-18-16 </text:span><text:span text:style-name="T1">за нарушение пункта 1 части 1 статьи 13 Закона о торговле, выразившееся в создании дискриминационных условий для ЗАО «Мозель».</text:span></text:p>
      <text:p text:style-name="P14">Ответственность за данное правонарушение предусмотрена частью 1 статьи 14.40 КоАП.</text:p>
      <text:p text:style-name="P14">2.<text:span text:style-name="T20"> </text:span>Провести административное расследование.</text:p>
      <text:p text:style-name="P14">3.<text:span text:style-name="T20"> </text:span><text:span text:style-name="T24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14"><text:span text:style-name="T24">4. </text:span>Законному представителю ОО<text:span text:style-name="T1">О «Лента» </text:span>явиться «12» августа 2016 г. в «13»<text:span text:style-name="T20"> </text:span>час. «1<text:span text:style-name="T20">5</text:span>» мин. по адресу: 123995, г.<text:span text:style-name="T20"> </text:span>Москва, ул.<text:span text:style-name="T20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22">4-14.40-18/00-18-16</text:span>, со всеми правами, предусмотренными статьей 25.5 КоАП.</text:p>
      <text:p text:style-name="P14">Неявка в указанный срок будет расценена как отказ от подписания протокола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8"/>
      <text:p text:style-name="P12">Заместитель начальника Управления </text:p>
      <text:p text:style-name="P5"><text:span text:style-name="T9">контроля социальной сферы и торговли</text:span><text:span text:style-name="T11">   </text:span><text:span text:style-name="T9"> </text:span><text:span text:style-name="T11">  </text:span><text:span text:style-name="T9"> <text:s text:c="3"/></text:span><text:span text:style-name="T11"> </text:span><text:span text:style-name="T9"> </text:span><text:span text:style-name="T11">                 </text:span><text:span text:style-name="T9"> </text:span><text:span text:style-name="T11"> </text:span><text:span text:style-name="T9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FBCC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FBCC8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2:03:45.73</meta:creation-date>
    <meta:generator>OpenOffice.org/3.4.1$Win32 OpenOffice.org_project/341m1$Build-9593</meta:generator>
    <dc:date>2016-07-16T13:10:39.81</dc:date>
    <meta:document-statistic meta:table-count="1" meta:image-count="1" meta:object-count="0" meta:page-count="6" meta:paragraph-count="76" meta:word-count="1879" meta:character-count="13856"/>
    <meta:user-defined meta:name="Поле 1"/>
    <meta:user-defined meta:name="Поле 2"/>
    <meta:user-defined meta:name="Поле 3"/>
    <meta:user-defined meta:name="Поле 4"/>
  </office:meta>
</office:document-meta>
</file>