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1627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18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size="14pt" fo:font-weight="bold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098ff-27dd-4ec6-94f3-eec035bdc028" text:name="BossProviderVariable"/>
      </text:user-field-decls>
      <text:p text:style-name="P21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3.A1" office:value-type="string">
            <text:p text:style-name="P23"/>
            <text:p text:style-name="P12"/>
            <text:p text:style-name="P12">ООО «Лента»</text:p>
            <text:p text:style-name="P12"/>
            <text:p text:style-name="P12">Савушкина ул., 112,</text:p>
            <text:p text:style-name="P12">г. Санкт-Петербург, 197374</text:p>
            <text:p text:style-name="P12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1<text:span text:style-name="T11">9</text:span>/00-18-16</text:p>
            <text:p text:style-name="P14">и проведении административного расследования</text:p>
            <text:p text:style-name="P11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2">«15» июля 2016 г.</text:p>
          </table:table-cell>
          <table:table-cell table:style-name="Таблица3.A1" table:number-columns-spanned="2" office:value-type="string">
            <text:p text:style-name="P8"><text:s text:c="2"/>г. Москва</text:p>
          </table:table-cell>
          <table:covered-table-cell/>
        </table:table-row>
      </table:table>
      <text:p text:style-name="P15"/>
      <text:p text:style-name="P16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8"/>
      <text:p text:style-name="P19">У С Т А Н О В И Л:</text:p>
      <text:p text:style-name="P19"/>
      <text:p text:style-name="P16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6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по размещению информации о товаре в каталоге «Лента товаров», признаны нарушением пункта 1 части 1 статьи 13 Закона о торговле (далее — Решение по делу № 5-00-1/00-18-15).</text:p>
      <text:p text:style-name="P16">Решением по делу № 5-00-1/00-18-15 о нарушении антимонопольного законодательства установлено следующее.</text:p>
      <text:p text:style-name="P1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6">1. Размещение информации о товаре в каталоге «Лента товаров» (далее – Услуга № 1);</text:p>
      <text:p text:style-name="P16">2. Размещение товара на специальном оборудовании (дисплеи, паллеты) в прикассовой зоне (далее – Услуга № 2);</text:p>
      <text:p text:style-name="P16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6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6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6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6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6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6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6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6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6"><text:soft-page-break/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6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6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6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6">Также, из Договоров следует, что такие приложения имеют типовую форму.</text:p>
      <text:p text:style-name="P16">Для Услуг №№ 1-11 — Приложение № 1 (далее – Приложение № 1), для Услуг №№ 12, 13 – Приложение № 3, для Услуги № 14 – Приложение № 4.</text:p>
      <text:p text:style-name="P16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6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6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6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0"><text:span text:style-name="T7">Услуга № 1 «</text:span><text:span text:style-name="T13">Размещение информации о товаре в каталоге «Лента товаров».</text:span></text:p>
      <text:p text:style-name="P25">&lt;...&gt;.</text:p>
      <text:p text:style-name="P16">Комиссией ФАС России на основании <text:span text:style-name="T1">анализа представленных ООО «Лента» документов и сведений </text:span><text:span text:style-name="T9">&lt;...&gt; </text:span><text:span text:style-name="T1">установлено следующее. </text:span></text:p>
      <text:p text:style-name="P25">&lt;...&gt;</text:p>
      <text:p text:style-name="P17"><text:span text:style-name="T14">При этом, стоимость оказания Услуги № 1 в сезонном каталоге ООО «Лента» «Вино и сыр», распространявшемся в период с 24.09.2013 по 14.10.2013, для поставщика </text:span><text:span text:style-name="T4">ООО «ТД «Русский Алкоголь - Северо-Запад» </text:span><text:span text:style-name="T6">&lt;...&gt;</text:span><text:span text:style-name="T4"> в пересчете на </text:span><text:soft-page-break/><text:span text:style-name="T4">единицу </text:span><text:span text:style-name="T6">&lt;...&gt;</text:span><text:span text:style-name="T4"> для ООО «ТД «Русский Алкоголь-Северо-Запад» составила </text:span><text:span text:style-name="T6">&lt;...&gt;;</text:span><text:span text:style-name="T3"> </text:span><text:span text:style-name="T14">для поставщика ОАО «Л Дистрибьюшен» (договор оказания услуг </text:span><text:span text:style-name="T15">&lt;....&gt;</text:span><text:span text:style-name="T14">) </text:span><text:span text:style-name="T15">&lt;...&gt;</text:span><text:span text:style-name="T14"> в пересчете на единицу продукции составила </text:span><text:span text:style-name="T15">&lt;...&gt;</text:span><text:span text:style-name="T14">. </text:span></text:p>
      <text:p text:style-name="P17"><text:span text:style-name="T8">Следовательно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24.09.2013 по 14.10.2013 для поставщика </text:span><text:span text:style-name="T2"><text:s/></text:span><text:span text:style-name="T3">ООО «ТД «Русский Алкоголь - Северо-Запад» </text:span><text:span text:style-name="T5">&lt;....&gt; </text:span><text:span text:style-name="T3">по отношению к ОАО «Л Дистрибьюшен» </text:span><text:span text:style-name="T5">&lt;...&gt;</text:span><text:span text:style-name="T3">. </text:span></text:p>
      <text:p text:style-name="P26"><text:span text:style-name="T4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</text:span><text:span text:style-name="T4">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ом выше случае Комиссией ФАС 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span></text:p>
      <text:p text:style-name="P16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6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6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6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6">Учитывая изложенное, Решением по делу № 5-00-1/00-18-15 действия ООО «Лента», выразившиеся в создании дискриминационных условий для <text:soft-page-break/>ООО «ТД «Русский Алкоголь-Северо-Запад» при взимании различной платы за одинаковый объем оказанных услуг по размещению информации о товаре в каталоге «Лента товаров»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6">Таким образом, ООО «Лента» создавались дискриминационные условия для ООО «ТД «Русский Алкоголь-Северо-Запад».</text:p>
      <text:p text:style-name="P16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13"/>
      <text:p text:style-name="P9">О П Р Е Д Е Л И Л:</text:p>
      <text:p text:style-name="P13"/>
      <text:p text:style-name="P16"><text:span text:style-name="T1">1.</text:span><text:span text:style-name="T9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6">4-14.40-19/00-18-16 </text:span><text:span text:style-name="T1">за нарушение пункта 1 части 1 статьи 13 Закона о торговле, выразившееся в создании дискриминационных условий для ООО «ТД «Русский Алкоголь-Северо-Запад».</text:span></text:p>
      <text:p text:style-name="P16">Ответственность за данное правонарушение предусмотрена частью 1 статьи 14.40 КоАП.</text:p>
      <text:p text:style-name="P16">2.<text:span text:style-name="T10"> </text:span>Провести административное расследование.</text:p>
      <text:p text:style-name="P16">3.<text:span text:style-name="T10"> </text:span><text:span text:style-name="T12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6"><text:span text:style-name="T11">4. </text:span>Законному представителю ОО<text:span text:style-name="T1">О «Лента» </text:span>явиться «15» августа 2016 г. в «11»<text:span text:style-name="T10"> </text:span>час. «<text:span text:style-name="T11">00</text:span>» мин. по адресу: 123995, г.<text:span text:style-name="T10"> </text:span>Москва, ул.<text:span text:style-name="T10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6">4-14.40-19/00-18-16</text:span>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6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13"/>
      <text:p text:style-name="P10">Заместитель начальника Управления </text:p>
      <text:p text:style-name="P3"><text:span text:style-name="T4">контроля социальной сферы и торговли</text:span><text:span text:style-name="T6">   </text:span><text:span text:style-name="T4"> </text:span><text:span text:style-name="T6">  </text:span><text:span text:style-name="T4"> <text:s text:c="3"/></text:span><text:span text:style-name="T6"> </text:span><text:span text:style-name="T4"> </text:span><text:span text:style-name="T6">                 </text:span><text:span text:style-name="T4"> </text:span><text:span text:style-name="T6"> </text:span><text:span text:style-name="T4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62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9162782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4:26:47.46</meta:creation-date>
    <meta:generator>OpenOffice.org/3.4.1$Win32 OpenOffice.org_project/341m1$Build-9593</meta:generator>
    <dc:date>2016-07-16T13:20:39.99</dc:date>
    <meta:document-statistic meta:table-count="1" meta:image-count="1" meta:object-count="0" meta:page-count="6" meta:paragraph-count="65" meta:word-count="1632" meta:character-count="12195"/>
    <meta:user-defined meta:name="Поле 1"/>
    <meta:user-defined meta:name="Поле 2"/>
    <meta:user-defined meta:name="Поле 3"/>
    <meta:user-defined meta:name="Поле 4"/>
  </office:meta>
</office:document-meta>
</file>