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32E2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50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fo:background-color="transparen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bed132-807f-449b-9678-7fc2821261e3" text:name="BossProviderVariable"/>
      </text:user-field-decls>
      <text:p text:style-name="P25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Таблица3.A1" office:value-type="string">
            <text:p text:style-name="P27"/>
            <text:p text:style-name="P12"/>
            <text:p text:style-name="P12">ООО «Лента»</text:p>
            <text:p text:style-name="P12"/>
            <text:p text:style-name="P12">Савушкина ул., 112,</text:p>
            <text:p text:style-name="P12">г. Санкт-Петербург, 197374</text:p>
            <text:p text:style-name="P12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4">О П Р Е Д Е Л Е Н И Е</text:p>
            <text:p text:style-name="P5">о возбуждении дела об административном правонарушении № 4-14.40-30/00-18-16</text:p>
            <text:p text:style-name="P18">и проведении административного расследования</text:p>
            <text:p text:style-name="P11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6">«15» июля 2016 г.</text:p>
          </table:table-cell>
          <table:table-cell table:style-name="Таблица3.A1" table:number-columns-spanned="2" office:value-type="string">
            <text:p text:style-name="P8"><text:s text:c="2"/>г. Москва</text:p>
          </table:table-cell>
          <table:covered-table-cell/>
        </table:table-row>
      </table:table>
      <text:p text:style-name="P19"/>
      <text:p text:style-name="P13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20"/>
      <text:p text:style-name="P21">У С Т А Н О В И Л:</text:p>
      <text:p text:style-name="P21"/>
      <text:p text:style-name="P13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3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<text:soft-page-break/>взимании различной платы за одинаковый объем оказанных услуг <text:span text:style-name="T7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13">Решением по делу № 5-00-1/00-18-15 о нарушении антимонопольного законодательства установлено следующее.</text:p>
      <text:p text:style-name="P13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3">1. Размещение информации о товаре в каталоге «Лента товаров» (далее – Услуга № 1);</text:p>
      <text:p text:style-name="P13">2. Размещение товара на специальном оборудовании (дисплеи, паллеты) в прикассовой зоне (далее – Услуга № 2);</text:p>
      <text:p text:style-name="P13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3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3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3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3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3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3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3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3">11. Оказание Заказчику информационных услуг в виде предоставления по <text:soft-page-break/>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3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3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3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3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3">Также, из Договоров следует, что такие приложения имеют типовую форму.</text:p>
      <text:p text:style-name="P13">Для Услуг №№ 1-11 — Приложение № 1 (далее – Приложение № 1), для Услуг №№ 12, 13 – Приложение № 3, для Услуги № 14 – Приложение № 4.</text:p>
      <text:p text:style-name="P13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3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3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3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5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23">&lt;...&gt;.</text:p>
      <text:p text:style-name="P13">Комиссией ФАС России установлено следующее. </text:p>
      <text:p text:style-name="P13"><text:span text:style-name="T5">В 2013 году ООО «Лента» взималась следующая стоимость Услуги № 6 с </text:span><text:soft-page-break/><text:span text:style-name="T5">поставщиков</text:span><text:span text:style-name="T5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5">: </text:span></text:p>
      <text:list xml:id="list9191037988055809529" text:style-name="L1">
        <text:list-item>
          <text:p text:style-name="P28"><text:span text:style-name="T8">ООО «Виалко групп» </text:span><text:span text:style-name="T9">&lt;...&gt;</text:span><text:span text:style-name="T8"> соответственно; </text:span></text:p>
        </text:list-item>
        <text:list-item>
          <text:p text:style-name="P22">ООО «Фирма Саг» <text:span text:style-name="T11">&lt;...&gt;</text:span> соответственно;</text:p>
        </text:list-item>
        <text:list-item>
          <text:p text:style-name="P22">ООО «Мишель-Алко» <text:span text:style-name="T11">&lt;...&gt;</text:span> соответственно.</text:p>
        </text:list-item>
      </text:list>
      <text:p text:style-name="P14"><text:span text:style-name="T1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2">ООО «Виалко групп»</text:span><text:span text:style-name="T1"> </text:span>по отношению к ООО «Фирма Саг» <text:span text:style-name="T11">&lt;....&gt; </text:span>и ООО «Мишель-Алко» <text:span text:style-name="T11">&lt;....&gt;</text:span>.</text:p>
      <text:p text:style-name="P16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4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4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4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4">Учитывая изложенное, Решением по делу № 5-00-1/00-18-15 действия ООО «Лента», выразившиеся в создании дискриминационных условий для <text:span text:style-name="T2">ООО «Виалко групп»</text:span>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4">Таким образом, ООО «Лента» создавались дискриминационные условия для <text:span text:style-name="T2">ООО «Виалко групп»</text:span>.</text:p>
      <text:p text:style-name="P14"><text:soft-page-break/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17"/>
      <text:p text:style-name="P9">О П Р Е Д Е Л И Л:</text:p>
      <text:p text:style-name="P17"/>
      <text:p text:style-name="P14"><text:span text:style-name="T1">1.</text:span><text:span text:style-name="T6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10">4-14.40-30/00-18-16 </text:span><text:span text:style-name="T1">за нарушение пункта 1 части 1 статьи 13 Закона о торговле, выразившееся в создании дискриминационных условий для </text:span><text:span text:style-name="T2">ООО «Виалко групп».</text:span></text:p>
      <text:p text:style-name="P14">Ответственность за данное правонарушение предусмотрена частью 1 статьи 14.40 КоАП.</text:p>
      <text:p text:style-name="P14">2.<text:span text:style-name="T11"> </text:span>Провести административное расследование.</text:p>
      <text:p text:style-name="P14">3.<text:span text:style-name="T11"> </text:span><text:span text:style-name="T7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4"><text:span text:style-name="T7">4. </text:span>Законному представителю ОО<text:span text:style-name="T1">О «Лента» </text:span>явиться «15» августа 2016 г. в «11»<text:span text:style-name="T11"> </text:span>час. «45» мин. по адресу: 123995, г.<text:span text:style-name="T11"> </text:span>Москва, ул.<text:span text:style-name="T11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10">4-14.40-30/00-18-16</text:span>, со всеми правами, предусмотренными 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/>
      <text:p text:style-name="P24"/>
      <text:p text:style-name="P10">Заместитель начальника Управления </text:p>
      <text:p text:style-name="P3"><text:span text:style-name="T3">контроля социальной сферы и торговли</text:span><text:span text:style-name="T4">   </text:span><text:span text:style-name="T3"> </text:span><text:span text:style-name="T4">  </text:span><text:span text:style-name="T3"> <text:s text:c="3"/></text:span><text:span text:style-name="T4"> </text:span><text:span text:style-name="T3"> </text:span><text:span text:style-name="T4">                 </text:span><text:span text:style-name="T3"> </text:span><text:span text:style-name="T4"> </text:span><text:span text:style-name="T3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32E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E32E25C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3:24:02.18</meta:creation-date>
    <meta:generator>OpenOffice.org/3.4.1$Win32 OpenOffice.org_project/341m1$Build-9593</meta:generator>
    <dc:date>2016-07-16T13:46:09.52</dc:date>
    <meta:document-statistic meta:table-count="1" meta:image-count="1" meta:object-count="0" meta:page-count="5" meta:paragraph-count="67" meta:word-count="1532" meta:character-count="11374"/>
    <meta:user-defined meta:name="Поле 1"/>
    <meta:user-defined meta:name="Поле 2"/>
    <meta:user-defined meta:name="Поле 3"/>
    <meta:user-defined meta:name="Поле 4"/>
  </office:meta>
</office:document-meta>
</file>