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6D07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17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2cecc8-8a1c-46d2-971c-395b1886f281" text:name="BossProviderVariable"/>
      </text:user-field-decls>
      <text:p text:style-name="P21"/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3.A1" office:value-type="string">
            <text:p text:style-name="P23"/>
            <text:p text:style-name="P20"/>
            <text:p text:style-name="P20">ООО «Лента»</text:p>
            <text:p text:style-name="P20"/>
            <text:p text:style-name="P20">Савушкина ул., 112,</text:p>
            <text:p text:style-name="P20">г. Санкт-Петербург, 197374</text:p>
            <text:p text:style-name="P20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3">О П Р Е Д Е Л Е Н И Е</text:p>
            <text:p text:style-name="P4">о возбуждении дела об административном правонарушении № 4-14.40-36/00-18-16</text:p>
            <text:p text:style-name="P6">и проведении административного расследования</text:p>
            <text:p text:style-name="P8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2">«15» июля 2016 г.</text:p>
          </table:table-cell>
          <table:table-cell table:style-name="Таблица3.A1" table:number-columns-spanned="2" office:value-type="string">
            <text:p text:style-name="P10"><text:s text:c="2"/>г. Москва</text:p>
          </table:table-cell>
          <table:covered-table-cell/>
        </table:table-row>
      </table:table>
      <text:p text:style-name="P13"/>
      <text:p text:style-name="P14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17"/>
      <text:p text:style-name="P18">У С Т А Н О В И Л:</text:p>
      <text:p text:style-name="P18"/>
      <text:p text:style-name="P14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4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<text:span text:style-name="T8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4">Решением по делу № 5-00-1/00-18-15 о нарушении антимонопольного законодательства установлено следующее.</text:p>
      <text:p text:style-name="P14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4">1. Размещение информации о товаре в каталоге «Лента товаров» (далее – Услуга № 1);</text:p>
      <text:p text:style-name="P14">2. Размещение товара на специальном оборудовании (дисплеи, паллеты) в прикассовой зоне (далее – Услуга № 2);</text:p>
      <text:p text:style-name="P14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4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4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4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4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4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4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4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4">11. Оказание Заказчику информационных услуг в виде предоставления по <text:soft-page-break/>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4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4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4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4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4">Также, из Договоров следует, что такие приложения имеют типовую форму.</text:p>
      <text:p text:style-name="P14">Для Услуг №№ 1-11 — Приложение № 1 (далее – Приложение № 1), для Услуг №№ 12, 13 – Приложение № 3, для Услуги № 14 – Приложение № 4.</text:p>
      <text:p text:style-name="P14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4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4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4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6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27">&lt;...&gt;.</text:p>
      <text:p text:style-name="P14"><text:span text:style-name="T10">&lt;...&gt; </text:span>Комиссией ФАС России установлено следующее. </text:p>
      <text:p text:style-name="P14"><text:span text:style-name="T5">В 2013 году ООО «Лента» взималась следующая стоимость Услуги № 6 с </text:span><text:soft-page-break/><text:span text:style-name="T5">поставщиков</text:span><text:span text:style-name="T5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5">: </text:span></text:p>
      <text:list xml:id="list5061191922460368420" text:style-name="L1">
        <text:list-item>
          <text:p text:style-name="P25">ООО «ИМПЕРИАЛ ВИН» <text:span text:style-name="T10">&lt;...&gt; </text:span>соответственно;</text:p>
        </text:list-item>
        <text:list-item>
          <text:p text:style-name="P25"><text:s/>ООО «Фирма Саг» <text:span text:style-name="T10">&lt;...&gt; </text:span>соответственно;</text:p>
        </text:list-item>
        <text:list-item>
          <text:p text:style-name="P25">ООО «Мишель-Алко» <text:span text:style-name="T10">&lt;...&gt; </text:span>соответственно.</text:p>
        </text:list-item>
      </text:list>
      <text:p text:style-name="P14"><text:span text:style-name="T1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ООО «ИМПЕРИАЛ ВИН» </text:span>по отношению к ООО «Фирма Саг» <text:span text:style-name="T10">&lt;....&gt;</text:span> и ООО «Мишель-Алко» <text:span text:style-name="T10">&lt;...&gt;</text:span>.</text:p>
      <text:p text:style-name="P14"><text:span text:style-name="T11">В 2014 году </text:span>ООО «Лента» взималась следующая стоимость Услуги № 6 <text:s/>с поставщиков<text:note text:id="ftn2" text:note-class="footnote"><text:note-citation>2</text:note-citation><text:note-body><text:p text:style-name="Footnote">Стоимость указана за одну единицу услуги.</text:p></text:note-body></text:note>: </text:p>
      <text:list xml:id="list7171541048506877689" text:style-name="L2">
        <text:list-item>
          <text:p text:style-name="P26"><text:span text:style-name="T1">ООО «ИМПЕРИАЛ ВИН» <text:s/></text:span><text:span text:style-name="T6">&lt;...&gt; </text:span>соответственно;</text:p>
        </text:list-item>
        <text:list-item>
          <text:p text:style-name="P26">ООО «Мишель-Алко» <text:s/><text:span text:style-name="T10">&lt;...&gt; </text:span>соответственно.</text:p>
        </text:list-item>
      </text:list>
      <text:p text:style-name="P14"><text:span text:style-name="T5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поставщика ООО «ИМПЕРИАЛ ВИН» по отношению к ООО «Мишель-Алко» <text:s/></text:span><text:span text:style-name="T7">&lt;...&gt;</text:span><text:span text:style-name="T5">. </text:span></text:p>
      <text:p text:style-name="P14"><text:s/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5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5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5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5">Учитывая изложенное, Решением по делу № 5-00-1/00-18-15 действия <text:soft-page-break/>ООО «Лента», выразившиеся в создании дискриминационных условий для <text:span text:style-name="T2">ООО «ИМПЕРИАЛ ВИН»</text:span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5">Таким образом, ООО «Лента» создавались дискриминационные условия для <text:span text:style-name="T2">ООО «ИМПЕРИАЛ ВИН»</text:span>.</text:p>
      <text:p text:style-name="P15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7"/>
      <text:p text:style-name="P11">О П Р Е Д Е Л И Л:</text:p>
      <text:p text:style-name="P7"/>
      <text:p text:style-name="P15"><text:span text:style-name="T1">1.</text:span><text:span text:style-name="T6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9">4-14.40-36/00-18-16 </text:span><text:span text:style-name="T1">за нарушение пункта 1 части 1 статьи 13 Закона о торговле, выразившееся в создании дискриминационных условий для </text:span><text:span text:style-name="T2">ООО «ИМПЕРИАЛ ВИН».</text:span></text:p>
      <text:p text:style-name="P15">Ответственность за данное правонарушение предусмотрена частью 1 статьи 14.40 КоАП.</text:p>
      <text:p text:style-name="P15">2.<text:span text:style-name="T10"> </text:span>Провести административное расследование.</text:p>
      <text:p text:style-name="P15">3.<text:span text:style-name="T10"> </text:span><text:span text:style-name="T8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5"><text:span text:style-name="T8">4. </text:span>Законному представителю ОО<text:span text:style-name="T1">О «Лента» </text:span>явиться «15» августа 2016 г. в «12»<text:span text:style-name="T10"> </text:span>час. «15» мин. по адресу: 123995, г.<text:span text:style-name="T10"> </text:span>Москва, ул.<text:span text:style-name="T10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9">4-14.40-36/00-18-16</text:span>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<text:soft-page-break/>защитника, а также иными процессуальными правами. 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14"/>
      <text:p text:style-name="P7"/>
      <text:p text:style-name="P12">Заместитель начальника Управления </text:p>
      <text:p text:style-name="P5"><text:span text:style-name="T3">контроля социальной сферы и торговли</text:span><text:span text:style-name="T4">   </text:span><text:span text:style-name="T3"> </text:span><text:span text:style-name="T4">  </text:span><text:span text:style-name="T3"> <text:s text:c="3"/></text:span><text:span text:style-name="T4"> </text:span><text:span text:style-name="T3"> </text:span><text:span text:style-name="T4">                 </text:span><text:span text:style-name="T3"> </text:span><text:span text:style-name="T4"> </text:span><text:span text:style-name="T3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6D07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66D079E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34:09.27</meta:creation-date>
    <meta:generator>OpenOffice.org/3.4.1$Win32 OpenOffice.org_project/341m1$Build-9593</meta:generator>
    <dc:date>2016-07-16T13:51:23.66</dc:date>
    <meta:editing-duration>PT1M48S</meta:editing-duration>
    <meta:editing-cycles>1</meta:editing-cycles>
    <meta:document-statistic meta:table-count="1" meta:image-count="1" meta:object-count="0" meta:page-count="6" meta:paragraph-count="72" meta:word-count="1606" meta:character-count="11878"/>
    <meta:user-defined meta:name="Поле 1"/>
    <meta:user-defined meta:name="Поле 2"/>
    <meta:user-defined meta:name="Поле 3"/>
    <meta:user-defined meta:name="Поле 4"/>
  </office:meta>
</office:document-meta>
</file>