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3AAE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19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-0.034cm" fo:margin-right="0.053cm" fo:margin-top="0cm" fo:margin-bottom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29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language="en" fo:country="US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480b19-1060-4e66-b413-a079425e8d29" text:name="BossProviderVariable"/>
      </text:user-field-decls>
      <text:p text:style-name="P23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Таблица3.A1" office:value-type="string">
            <text:p text:style-name="P25"/>
            <text:p text:style-name="P13"/>
            <text:p text:style-name="P13">ООО «Лента»</text:p>
            <text:p text:style-name="P13"/>
            <text:p text:style-name="P13">Савушкина ул., 112,</text:p>
            <text:p text:style-name="P13">г. Санкт-Петербург, 197374</text:p>
            <text:p text:style-name="P13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5">О П Р Е Д Е Л Е Н И Е</text:p>
            <text:p text:style-name="P6">о возбуждении дела об административном правонарушении № 4-14.40-38/00-18-16</text:p>
            <text:p text:style-name="P15">и проведении административного расследования</text:p>
            <text:p text:style-name="P12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4">«15» июля 2016 г.</text:p>
          </table:table-cell>
          <table:table-cell table:style-name="Таблица3.A1" table:number-columns-spanned="2" office:value-type="string">
            <text:p text:style-name="P9"><text:s text:c="2"/>г. Москва</text:p>
          </table:table-cell>
          <table:covered-table-cell/>
        </table:table-row>
      </table:table>
      <text:p text:style-name="P19"/>
      <text:p text:style-name="P16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0"/>
      <text:p text:style-name="P21">У С Т А Н О В И Л:</text:p>
      <text:p text:style-name="P21"/>
      <text:p text:style-name="P22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22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<text:span text:style-name="T10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22">Решением по делу № 5-00-1/00-18-15 о нарушении антимонопольного законодательства установлено следующее.</text:p>
      <text:p text:style-name="P22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22">1. Размещение информации о товаре в каталоге «Лента товаров» (далее – Услуга № 1);</text:p>
      <text:p text:style-name="P22">2. Размещение товара на специальном оборудовании (дисплеи, паллеты) в прикассовой зоне (далее – Услуга № 2);</text:p>
      <text:p text:style-name="P2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2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2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2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2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2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2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2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22">11. Оказание Заказчику информационных услуг в виде предоставления по <text:soft-page-break/>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2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2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2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2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22">Также, из Договоров следует, что такие приложения имеют типовую форму.</text:p>
      <text:p text:style-name="P22">Для Услуг №№ 1-11 — Приложение № 1 (далее – Приложение № 1), для Услуг №№ 12, 13 – Приложение № 3, для Услуги № 14 – Приложение № 4.</text:p>
      <text:p text:style-name="P2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2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2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22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8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16"><text:span text:style-name="T13">&lt;...&gt; </text:span>Комиссией ФАС России установлено следующее. </text:p>
      <text:p text:style-name="P16"><text:span text:style-name="T7">В 2013 году ООО «Лента» взималась следующая стоимость Услуги № 6 с поставщиков</text:span><text:span text:style-name="T7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7">: </text:span></text:p>
      <text:list xml:id="list6907421036057450795" text:style-name="L1">
        <text:list-item>
          <text:p text:style-name="P26"><text:soft-page-break/><text:span text:style-name="T16">ООО «КАМПАРИ РУС» </text:span><text:span text:style-name="T17">&lt;...&gt; </text:span><text:span text:style-name="T16">соответственно;</text:span></text:p>
        </text:list-item>
        <text:list-item>
          <text:p text:style-name="P28"><text:span text:style-name="T14">ООО «Фирма Саг» </text:span><text:span text:style-name="T15">&lt;...&gt; </text:span><text:span text:style-name="T14">соответственно;</text:span></text:p>
        </text:list-item>
        <text:list-item>
          <text:p text:style-name="P29">ООО «Мишель-Алко» <text:span text:style-name="T13">&lt;...&gt; </text:span><text:s/>соответственно.</text:p>
        </text:list-item>
      </text:list>
      <text:p text:style-name="P16"><text:span text:style-name="T1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ООО </text:span><text:span text:style-name="T2">«КАМПАРИ РУС»</text:span><text:span text:style-name="T1"> </text:span>по отношению к ООО «Фирма Саг» <text:span text:style-name="T13">&lt;...&gt; </text:span>и ООО «Мишель-Алко» <text:span text:style-name="T13">&lt;...&gt;</text:span>.</text:p>
      <text:p text:style-name="P16"><text:span text:style-name="T11">В 2014 году </text:span>ООО «Лента» взималась следующая стоимость Услуги № 6 <text:s/>с поставщиков<text:note text:id="ftn5" text:note-class="footnote"><text:note-citation>2</text:note-citation><text:note-body><text:p text:style-name="Footnote">Стоимость указана за одну единицу услуги.</text:p></text:note-body></text:note>: </text:p>
      <text:list xml:id="list1007023427897627631" text:style-name="L2">
        <text:list-item>
          <text:p text:style-name="P30"><text:span text:style-name="T2">ООО «КАМПАРИ РУС» </text:span><text:span text:style-name="T6">&lt;...&gt;</text:span><text:span text:style-name="T16"> соответственно</text:span>;</text:p>
        </text:list-item>
        <text:list-item>
          <text:p text:style-name="P30">ООО «Мишель-Алко» <text:span text:style-name="T13">&lt;...&gt;</text:span> соответственно.</text:p>
        </text:list-item>
      </text:list>
      <text:p text:style-name="P16"><text:span text:style-name="T7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поставщика ООО «</text:span><text:span text:style-name="T5">КАМПАРИ РУС</text:span><text:span text:style-name="T7">» по отношению к ООО «Мишель-Алко» </text:span><text:span text:style-name="T9">&lt;...&gt;</text:span><text:span text:style-name="T7">. </text:span></text:p>
      <text:p text:style-name="P16"><text:s/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7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7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7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7">Учитывая изложенное, Решением по делу № 5-00-1/00-18-15 действия ООО «Лента», выразившиеся в создании дискриминационных условий для <text:soft-page-break/><text:span text:style-name="T2">ООО «КАМПАРИ РУС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7">Таким образом, ООО «Лента» создавались дискриминационные условия для <text:span text:style-name="T2">ООО «КАМПАРИ РУС»</text:span>.</text:p>
      <text:p text:style-name="P17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4"/>
      <text:p text:style-name="P10">О П Р Е Д Е Л И Л:</text:p>
      <text:p text:style-name="P14"/>
      <text:p text:style-name="P17"><text:span text:style-name="T1">1.</text:span><text:span text:style-name="T8"> </text:span><text:span text:style-name="T1">Возбудить в отношении ООО «Лента» (ОГРН 1037832048605; </text:span><text:span text:style-name="T1">ИНН 7814148471; адрес местонахождения: 197374, г. Санкт-Петербург, ул. Савушкина, 112) дело об административном правонарушении № </text:span><text:span text:style-name="T12">4-14.40-38/00-18-16 </text:span><text:span text:style-name="T1">за нарушение пункта 1 части 1 статьи 13 Закона о торговле, выразившееся в создании дискриминационных условий для </text:span><text:span text:style-name="T2">ООО «КАМПАРИ РУС».</text:span></text:p>
      <text:p text:style-name="P17">Ответственность за данное правонарушение предусмотрена частью 1 статьи 14.40 КоАП.</text:p>
      <text:p text:style-name="P17">2.<text:span text:style-name="T13"> </text:span>Провести административное расследование.</text:p>
      <text:p text:style-name="P17">3.<text:span text:style-name="T13"> </text:span><text:span text:style-name="T10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7"><text:span text:style-name="T10">4. </text:span>Законному представителю ОО<text:span text:style-name="T1">О «Лента» </text:span>явиться «15» августа 2016 г. в «12»<text:span text:style-name="T13"> </text:span>час. «15» мин. по адресу: 123995, г.<text:span text:style-name="T13"> </text:span>Москва, ул.<text:span text:style-name="T13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2">4-14.40-38/00-18-16</text:span>,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7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6"/>
      <text:p text:style-name="P14"/>
      <text:p text:style-name="P11">Заместитель начальника Управления </text:p>
      <text:p text:style-name="P4"><text:span text:style-name="T3">контроля социальной сферы и торговли</text:span><text:span text:style-name="T4">   </text:span><text:span text:style-name="T3"> </text:span><text:span text:style-name="T4">  </text:span><text:span text:style-name="T3"> <text:s text:c="3"/></text:span><text:span text:style-name="T4"> </text:span><text:span text:style-name="T3"> </text:span><text:span text:style-name="T4">                 </text:span><text:span text:style-name="T3"> </text:span><text:span text:style-name="T4"> </text:span><text:span text:style-name="T3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3AA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13AAE17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49:30.56</meta:creation-date>
    <meta:generator>OpenOffice.org/3.4.1$Win32 OpenOffice.org_project/341m1$Build-9593</meta:generator>
    <dc:date>2016-07-16T13:55:27.06</dc:date>
    <meta:document-statistic meta:table-count="1" meta:image-count="1" meta:object-count="0" meta:page-count="6" meta:paragraph-count="71" meta:word-count="1605" meta:character-count="11861"/>
    <meta:user-defined meta:name="Поле 1"/>
    <meta:user-defined meta:name="Поле 2"/>
    <meta:user-defined meta:name="Поле 3"/>
    <meta:user-defined meta:name="Поле 4"/>
  </office:meta>
</office:document-meta>
</file>