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A9E14F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049cm" fo:margin-right="0cm" fo:margin-top="0cm" fo:margin-bottom="0cm" fo:text-indent="0cm" style:auto-text-indent="false" style:text-autospace="non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9.049cm" fo:margin-right="0cm" fo:margin-top="0cm" fo:margin-bottom="0cm" fo:text-indent="0cm" style:auto-text-indent="false" style:text-autospace="none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left="8.89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.979cm" style:auto-text-indent="false" style:text-autospace="non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4pt" style:font-size-asian="14pt" style:font-size-complex="14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579cm" fo:text-align="justify" style:justify-single-word="false" fo:text-indent="1.27cm" style:auto-text-indent="false" style:text-autospace="none"/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17cm" style:auto-text-indent="false" style:text-autospace="none"/>
    </style:style>
    <style:style style:name="P19" style:family="paragraph" style:parent-style-name="Standard">
      <style:paragraph-properties fo:margin-left="0cm" fo:margin-right="0cm" fo:text-align="justify" style:justify-single-word="false" fo:text-indent="1.217cm" style:auto-text-indent="false" style:text-autospace="non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181cm" fo:margin-right="0cm" fo:margin-top="0cm" fo:margin-bottom="0cm" fo:text-indent="0cm" style:auto-text-indent="false"/>
    </style:style>
    <style:style style:name="P21" style:family="paragraph" style:parent-style-name="Text_20_body">
      <style:paragraph-properties fo:margin-left="9.181cm" fo:margin-right="0cm" fo:margin-top="0cm" fo:margin-bottom="0cm" fo:text-indent="0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5" style:family="paragraph" style:parent-style-name="Text_20_body">
      <style:paragraph-properties fo:margin-left="0cm" fo:margin-right="0cm" fo:margin-top="0.199cm" fo:margin-bottom="0cm" fo:text-align="justify" style:justify-single-word="false" fo:text-indent="1.251cm" style:auto-text-indent="false"/>
    </style:style>
    <style:style style:name="P26" style:family="paragraph" style:parent-style-name="Standard" style:master-page-name="First_20_Page">
      <style:paragraph-properties fo:margin-left="0cm" fo:margin-right="0cm" fo:text-indent="0cm" style:auto-text-indent="false" style:page-number="auto" style:text-autospace="none"/>
      <style:text-properties fo:font-size="14pt" style:font-size-asian="14pt" style:font-size-complex="14pt"/>
    </style:style>
    <style:style style:name="P27" style:family="paragraph" style:parent-style-name="Footer">
      <style:paragraph-properties fo:text-align="end" style:justify-single-word="fals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font-size="14pt" fo:font-weight="bold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font-weight="normal" style:font-weight-asian="normal" style:font-weight-complex="normal"/>
    </style:style>
    <style:style style:name="T9" style:family="text">
      <style:text-properties fo:color="#000000" fo:font-size="14pt"/>
    </style:style>
    <style:style style:name="T10" style:family="text">
      <style:text-properties fo:color="#000000" fo:font-size="14pt" fo:background-color="#ffffff"/>
    </style:style>
    <style:style style:name="T11" style:family="text">
      <style:text-properties fo:color="#000000" fo:font-size="14pt" fo:background-color="#ffffff" style:font-size-asian="14pt" style:font-size-complex="14pt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fo:font-size="14pt" fo:font-weight="bold"/>
    </style:style>
    <style:style style:name="T14" style:family="text">
      <style:text-properties fo:color="#000000" fo:font-size="14pt" fo:language="en" fo:country="US"/>
    </style:style>
    <style:style style:name="T15" style:family="text">
      <style:text-properties fo:color="#000000" style:font-name="Times New Roman1" fo:font-size="14pt" fo:background-color="#ffffff" style:font-size-asian="14pt" style:font-size-complex="14pt"/>
    </style:style>
    <style:style style:name="T16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17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18" style:family="text">
      <style:text-properties style:font-name="Times New Roman1" fo:font-size="14pt"/>
    </style:style>
    <style:style style:name="T19" style:family="text">
      <style:text-properties style:font-name="Times New Roman1" fo:font-size="14pt" style:font-size-asian="14pt" style:font-size-complex="14pt"/>
    </style:style>
    <style:style style:name="T20" style:family="text">
      <style:text-properties style:font-name="Times New Roman1" fo:font-size="14pt" fo:language="en" fo:country="US" style:font-size-asian="14pt" style:font-size-complex="14pt"/>
    </style:style>
    <style:style style:name="T2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65843b2-da79-4435-892b-67ea964bf09e" text:name="BossProviderVariable"/>
      </text:user-field-decls>
      <text:p text:style-name="P26"/>
      <text:p text:style-name="P9">ООО «Лента»</text:p>
      <text:p text:style-name="P20"> </text:p>
      <text:p text:style-name="P21">Савушкина ул., 112,</text:p>
      <text:p text:style-name="P21">г. Санкт-Петербург, 197374</text:p>
      <text:p text:style-name="P8"/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4">О П Р Е Д Е Л Е Н И Е</text:p>
      <text:p text:style-name="P6">о возбуждении дела об административном правонарушении <text:span text:style-name="T8">№ </text:span><text:span text:style-name="T16">4-14.40-17/00-18-16</text:span><text:span text:style-name="T8"> </text:span></text:p>
      <text:p text:style-name="P5">и проведении административного расследования</text:p>
      <text:p text:style-name="P5"/>
      <text:p text:style-name="P3"><text:span text:style-name="T2">«1</text:span><text:span text:style-name="T6">5</text:span><text:span text:style-name="T2">» июля 2016 г. </text:span><text:span text:style-name="T4">                                                         </text:span><text:span text:style-name="T2"> <text:s text:c="7"/></text:span><text:span text:style-name="T4"> </text:span><text:span text:style-name="T2"> <text:s text:c="27"/></text:span><text:span text:style-name="T4">  </text:span><text:span text:style-name="T2"> г. Москва</text:span></text:p>
      <text:p text:style-name="P11"/>
      <text:p text:style-name="P12"><text:span text:style-name="T2">Я, заместитель начальника Управления контроля социальной сферы и торговли ФАС России Урюкина Екатерина Владимировна, рассмотрев материалы дела<text:line-break/>№</text:span><text:span text:style-name="T4"> </text:span><text:span text:style-name="T2">5-00-1/00-18-15 о нарушении антимонопольного законодательства, в отношении<text:line-break/>ОО</text:span><text:span text:style-name="T11">О </text:span><text:span text:style-name="T15">«Лента» (ОГРН 1037832048605; ИНН 7814148471, место нахождения: адрес: 197374, г. Санкт-Петербург, ул. Савушкина, 112)</text:span><text:span text:style-name="T11"> </text:span><text:span text:style-name="T12">(далее – ООО «Лента»)</text:span><text:span text:style-name="T2">,</text:span></text:p>
      <text:p text:style-name="P11"/>
      <text:p text:style-name="P4">У С Т А Н О В И Л:</text:p>
      <text:p text:style-name="P13"/>
      <text:p text:style-name="P15"><text:span text:style-name="T2">Федеральной антимонопольной службой было возбуждено дело №</text:span><text:span text:style-name="T4"> </text:span><text:span text:style-name="T2">5-00-1/00-18-15 о нарушении антимонопольного законодательства в отношении ОО</text:span><text:span text:style-name="T12">О «Лента»</text:span><text:span text:style-name="T2"> по признакам нарушения пункта 1 части 1 статьи 13 Федерального закона от 28.12.2009 № 381-ФЗ «Об основах государственного регулирования торговой деятельности в Российской Федерации» (далее — Закон о торговле), выразившихся в создании дискриминационных условий хозяйствующим субъектам, осуществляющим поставки алкогольной продукции. </text:span></text:p>
      <text:p text:style-name="P15"><text:span text:style-name="T2">По результатам рассмотрения дела №</text:span><text:span text:style-name="T4"> </text:span><text:span text:style-name="T2">5-00-1/00-18-15 о нарушении антимонопольного законодательства в отношении ОО</text:span><text:span text:style-name="T12">О «Лента»</text:span><text:span text:style-name="T2"> 22.06.2016 принято решение (исх. от 27.06.2016 № 18/43374/16), которым действия ОО</text:span><text:span text:style-name="T12">О «Лента»</text:span><text:span text:style-name="T2">, выразившиеся в создании дискриминационных условий для </text:span><text:span text:style-name="T19">поставщиков </text:span><text:soft-page-break/><text:span text:style-name="T19">алкогольной продукции категории «Вино» при взимании различной платы за </text:span><text:span text:style-name="T19">одинаковый объем оказанных услуг по размещению информации о товаре в каталоге «Лента товаров» и услуг по размещению товара на специальном оборудовании в течение согласованного срока в таком торговом комплексе ООО «Лента», где </text:span><text:span text:style-name="T19">реализация товара не производилась, признаны нарушением пункта 1 части 1 статьи 13 Закона о торговле (далее — Решение по делу №</text:span><text:span text:style-name="T20"> </text:span><text:span text:style-name="T19">5-00-1/00-18-15).</text:span></text:p>
      <text:p text:style-name="P16">Решением по делу № 5-00-1/00-18-15 о нарушении антимонопольного законодательства установлено следующее.</text:p>
      <text:p text:style-name="P17">Из анализа, представленных ООО «Лента» (вх. от 14.09.2015 № <text:span text:style-name="T21">97800/15)</text:span> договоров возмездного оказания услуг, заключенных ООО «Лента» с поставщиками алкогольной продукции категории «Вино» (далее – Поставщики) в 2013-2015 годах (далее – Договоры), а также приложений к ним следует, что они имеют типовую форму, которая содержит общие условия, в том числе перечень следующих возможных к оказанию возмездных услуг: </text:p>
      <text:p text:style-name="P22">1. Размещение информации о товаре в каталоге «Лента товаров» (далее – Услуга № 1);</text:p>
      <text:p text:style-name="P22">2. Размещение товара на специальном оборудовании (дисплеи, паллеты) в прикассовой зоне (далее – Услуга № 2);</text:p>
      <text:p text:style-name="P22">3. Размещение товара на специальном оборудовании (дисплеи, паллеты) на четырех стандартных рекламо-местах в промо-зоне (далее – Услуга № 3);</text:p>
      <text:p text:style-name="P22">4. Размещение товара на специальном оборудовании (дисплеи, паллеты) на рекламной площади на отдельном стандартном рекламо-месте (далее – Услуга № 4);</text:p>
      <text:p text:style-name="P22">5. Проведение рекламной акции, направленной на привлечение интереса потребителей к товару, реализуемому по специальной цене (далее – Услуга № 5);</text:p>
      <text:p text:style-name="P22">6. Размещение товара на специальном оборудовании в течение согласованного срока в таком торговом комплексе ООО «Лента», где реализация товара не производилась (далее – Услуга № 6);</text:p>
      <text:p text:style-name="P22">7. Размещение на специальном оборудовании в течение согласованного срока такого товара, который ранее отсутствовал в розничной продаже в торговых комплексах ООО «Лента» (далее – Услуга № 7);</text:p>
      <text:p text:style-name="P22">8. Размещение товара на специальном оборудовании в течение согласованного срока в таком торговом комплексе ООО «Лента», в котором в период действия договора был проведен комплекс мероприятий по модернизации и повышению привлекательности для покупателей (далее – Услуга № 8);</text:p>
      <text:p text:style-name="P22">9. Реклама товара потенциальным покупателям в торговых залах при его продаже с использованием квалифицированного персонала (далее – Услуга № 9);</text:p>
      <text:p text:style-name="P22">10. Предоставление Заказчику права на проведение на территории торговых залов презентаций товарных знаков Заказчика, путем организации допуска сотрудников Заказчиков (мерчандайзеров) на территорию торговых залов. Количество и график работы мерчандайзеров, а также правила проведения презентаций определяются инструкцией Ленты о порядке организации работы мерчандайзеров в ТК (далее – Услуга № 10);</text:p>
      <text:p text:style-name="P22"><text:soft-page-break/>11. Оказание Заказчику информационных услуг в виде предоставления по запросу (не чаще чем 1 раз в 15 дней) данных о продажах товаров, потребительском спросе на товары и краткосрочных прогнозах спроса (далее – Услуга № 11);</text:p>
      <text:p text:style-name="P22">12. Размещение и распространение рекламного материала, предоставляемого Заказчиком, на рекламоносителях в соответствии с адресной программой, утвержденной в Приложении к договору, являющемся неотъемлемой его частью (далее – Услуга № 12);</text:p>
      <text:p text:style-name="P22">13. Проведение промо-акций в соответствии с механикой, согласованной с Исполнителем и указанной в Приложении к настоящему договору, на территории торговых комплексов ООО «Лента», расположенных по адресам, указанным в Приложении (далее – Услуга № 13);</text:p>
      <text:p text:style-name="P22">14. Оказание ООО «Лента» Заказчику услуг по предоставлению копий документов, таких как накладные, акты, счета-фактуры и тому подобное, формируемых и передаваемых ООО «Лента» при исполнении заключенных между сторонами договоров поставки и оказании услуг по запросу последнего на условиях настоящего договора (далее – Услуга № 14).</text:p>
      <text:p text:style-name="P22">При этом, виды услуг, сроки их оказания и стоимость согласовываются в приложениях к Договорам, подписываемых сторонами в каждом конкретном случае дополнительно.</text:p>
      <text:p text:style-name="P22">Также, из Договоров следует, что такие приложения имеют типовую форму.</text:p>
      <text:p text:style-name="P22">Для Услуг №№ 1-11 — Приложение № 1 (далее – Приложение № 1), для Услуг №№ 12, 13 – Приложение № 3, для Услуги № 14 – Приложение № 4.</text:p>
      <text:p text:style-name="P22">Анализ Приложений № 1 к Договорам показал, что из них не следует какие именно действия ООО «Лента», как исполнитель данной услуги, совершает в каждом конкретном случае, для каждого конкретного поставщика.</text:p>
      <text:p text:style-name="P22">Виды услуг, сроки их оказания и фактическая стоимость Услуги № 1 устанавливается в соответствии с актами выполненных работ в каждом конкретном случае для каждого конкретного поставщика.</text:p>
      <text:p text:style-name="P22">При этом, как следует из пояснений ООО «Лента» отсутствует специфика оказания Услуги № 1 и Услуги № 6 для поставщиков алкогольной продукции категории «Вино».</text:p>
      <text:p text:style-name="P22">Таким образом, при анализе стоимости, установленной ООО «Лента» для поставщиков алкогольной продукции, в рамках рассмотрения дела № 5-00-1/00-18-15 анализировались только те акты, которыми была установлена стоимость оказания Услуги № 1 и Услуги № 6 за рекламирование продукции, относящейся к категории «Вино».</text:p>
      <text:p text:style-name="P25"><text:span text:style-name="T13">Услуга № 1 «</text:span><text:span text:style-name="T5">Размещение информации о товаре в каталоге «Лента товаров»</text:span></text:p>
      <text:p text:style-name="P24"><text:span text:style-name="T3">&lt;...&gt; </text:span></text:p>
      <text:p text:style-name="P24"><text:span text:style-name="T1">Комиссией ФАС России на основании </text:span><text:span text:style-name="T9">анализа представленных ООО «Лента» документов и сведений, в том числе исходя из представленных ООО «Лента» </text:span><text:soft-page-break/><text:span text:style-name="T9">Распоряжений, а также </text:span><text:span text:style-name="T14">&lt;...&gt; </text:span><text:span text:style-name="T9">, установлено следующее. </text:span></text:p>
      <text:p text:style-name="P22"><text:span text:style-name="T21">&lt;...&gt; </text:span></text:p>
      <text:p text:style-name="P24"><text:span text:style-name="T9">Следовательно, </text:span><text:span text:style-name="T10">Комиссия ФАС России пришла к выводу о необходимости квалифицировать указанные действия как создание дискриминационных условий </text:span><text:span text:style-name="T9">при взимании ООО «Лента» различной платы за оказание Услуги № 1 в период с 13.08.2015 по 26.08.2015 для поставщика ООО «Мишель-Алко» </text:span><text:span text:style-name="T14">&lt;...&gt; </text:span><text:span text:style-name="T9"><text:s/>по отношению к ООО КОМПАНИЯ «СИМПЛ-СПБ» </text:span><text:span text:style-name="T14">&lt;...&gt; </text:span><text:span text:style-name="T9">.</text:span></text:p>
      <text:p text:style-name="P24"><text:span text:style-name="T14">&lt;...&gt; </text:span></text:p>
      <text:p text:style-name="P24"><text:span text:style-name="T9">Следовательно, </text:span><text:span text:style-name="T10">Комиссия ФАС России пришла к выводу о необходимости квалифицировать указанные действия как создание дискриминационных условий </text:span><text:span text:style-name="T9">при взимании ООО «Лента» различной платы за оказание Услуги № 1 в период с 24.09.2015 по 07.10.2015 для поставщика ООО «Мишель-Алко </text:span><text:span text:style-name="T14">&lt;...&gt; </text:span><text:span text:style-name="T9"><text:s/>по отношению к ООО «Бакарди Рус» </text:span><text:span text:style-name="T14">&lt;...&gt; </text:span><text:span text:style-name="T9">.</text:span></text:p>
      <text:p text:style-name="P22">Согласно представленной информации и пояснениям ООО «Лента» стоимость услуг по размещению информации о товаре в каталоге «Лента товаров» «устанавливается в соответствии с указаниями руководителя Коммерческой службы ООО «Лента», оформляемыми в виде распоряжений или утвержденных прайс-листов. Приложения об оказании услуг в отношении каждого конкретного случая подписываются менеджером Коммерческой службы, который обязан руководствоваться утвержденными тарифами.» (из пояснений ООО «Лента» исх. от 15.01.2016 б/н). Однако, в вышерассмотреных случаях Комиссией ФАС России установлены факты несоблюдения ООО «Лента» утвержденных тарифов за оказание Услуги № 1 и установления денежных сумм к оплате за оказание Услуги № 1 отличных от утвержденных тарифов.</text:p>
      <text:p text:style-name="P22">В соответствии с пунктом 8 статьи 2 Закона о торговле торговая сеть - совокупность двух и более торговых объектов, которые находятся под общим управлением, или совокупность двух и более торговых объектов, которые используются под единым коммерческим обозначением или иным средством индивидуализации.</text:p>
      <text:p text:style-name="P22">Из анализа имеющейся информации ООО «Лента» является хозяйствующим субъектом, осуществляющим торговую деятельность посредством организации торговой сети.</text:p>
      <text:p text:style-name="P22">При этом услуги по мерчендайзингу, маркетингу, рекламе и прочие услуги, оказываемые торговыми сетями поставщикам в целях стимулирования спроса и продвижения определенных продовольственных товаров, поставляемых конкретным поставщиком, являются идентичными для всех поставщиков. Вместе с тем, каждая услуга имеет определенное содержание и объем действий. Таким образом, при предоставлении конкретной услуги разным поставщикам торговая сеть несет равные затраты.</text:p>
      <text:p text:style-name="P22">Условия оказания ООО «Лента» поставщикам алкогольной продукции категории «Вино» услуг являются сопоставимыми для всех поставщиков, так как включают в себя сопоставимый объем действий, совершаемых ООО «Лента» в <text:soft-page-break/>рамках оказания данных услуг в отношении каждого поставщика. Вместе с тем поставщики алкогольной продукции категории «Вино» несли разные экономические затраты при оплате одного и того же объема услуг.</text:p>
      <text:p text:style-name="P24"><text:span text:style-name="T9">Учитывая изложенное, Решением по делу № 5-00-1/00-18-15 действия ООО «Лента», </text:span><text:span text:style-name="T18">выразившиеся в создании дискриминационных условий для ООО «Мишель - Алко» при взимании различной платы за одинаковый объем оказанных услуг по размещению информации о товаре в каталоге «Лента товаров</text:span><text:span text:style-name="T19">»</text:span><text:span text:style-name="T2"> </text:span><text:span text:style-name="T1"><text:s/>по сравнению с другими поставщиками алкогольной продукции категории «Вино», признаны нарушением пункта 1 части 1 статьи 13 Закона о торговле. </text:span></text:p>
      <text:p text:style-name="P15"><text:span text:style-name="T2">Таким образом, ООО «Лента</text:span><text:span text:style-name="T11">»</text:span><text:span text:style-name="T2"> создавались дискриминационные условия для </text:span><text:span text:style-name="T19">ООО «Мишель - Алко».</text:span></text:p>
      <text:p text:style-name="P14">Ответственность за данное административное правонарушение предусмотрена частью 1 статьи 14.40 Кодекса Российской Федерации об административных правонарушениях (далее - КоАП).</text:p>
      <text:p text:style-name="P14">Указанные материалы и данные являются достаточными для возбуждения дела.</text:p>
      <text:p text:style-name="P14">Руководствуясь статьями 28.1, 28.7 КоАП,</text:p>
      <text:p text:style-name="P11"/>
      <text:p text:style-name="P4">О П Р Е Д Е Л И Л:</text:p>
      <text:p text:style-name="P11"/>
      <text:p text:style-name="P18"><text:span text:style-name="T2">1.</text:span><text:span text:style-name="T4"> </text:span><text:span text:style-name="T2">Возбудить в отношении </text:span><text:span text:style-name="T15">ООО «Лента» (ОГРН 1037832048605; ИНН 7814148471, место нахождения: адрес: 197374, г. Санкт-Петербург, ул. Савушкина, 112) </text:span><text:span text:style-name="T2">дело об административном правонарушении № </text:span><text:span text:style-name="T17">4-14.40-17/00-</text:span><text:span text:style-name="T17">18-16 </text:span><text:span text:style-name="T2">за нарушение пункта 1 части 1 статьи 13 Закона о торговле, выразившееся в создании дискриминационных условий для </text:span><text:span text:style-name="T19">ООО «Мишель - Алко»</text:span><text:span text:style-name="T2">.</text:span></text:p>
      <text:p text:style-name="P19">Ответственность за данное правонарушение предусмотрена частью 1 статьи 14.40 КоАП.</text:p>
      <text:p text:style-name="P18"><text:span text:style-name="T2">2.</text:span><text:span text:style-name="T4"> </text:span><text:span text:style-name="T2">Провести административное расследование.</text:span></text:p>
      <text:p text:style-name="P18"><text:span text:style-name="T2">3.</text:span><text:span text:style-name="T4"> </text:span><text:span text:style-name="T2">Законному представителю ОО</text:span><text:span text:style-name="T11">О «Лента» </text:span><text:span text:style-name="T2">явиться «15» августа 2016 г. в «10»</text:span><text:span text:style-name="T4"> </text:span><text:span text:style-name="T2">час. «45» мин. по адресу: 123995, г.</text:span><text:span text:style-name="T4"> </text:span><text:span text:style-name="T2">Москва, ул.</text:span><text:span text:style-name="T4"> </text:span><text:span text:style-name="T2">Садовая-Кудринская, д. 11, этаж 3, каб. 310 для дачи объяснений по факту нарушения, а также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 </text:span><text:span text:style-name="T17">4-14.40-17/00-18-16</text:span><text:span text:style-name="T2">, со всеми правами, предусмотренными статьей 25.5 КоАП.</text:span></text:p>
      <text:p text:style-name="P19">Неявка в указанный срок будет расценена как отказ от подписания протокола.</text:p>
      <text:p text:style-name="P1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. </text:p>
      <text:p text:style-name="P19">В соответствии с частью 4 статьи 25.5 КоАП защитник и представитель <text:soft-page-break/>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9"/>
      <text:p text:style-name="P11"/>
      <text:p text:style-name="P11"/>
      <text:p text:style-name="P7">Заместитель начальника Управления </text:p>
      <text:p text:style-name="P3"><text:span text:style-name="T2">контроля социальной сферы и торговли</text:span><text:span text:style-name="T4">   </text:span><text:span text:style-name="T2"> </text:span><text:span text:style-name="T4">  </text:span><text:span text:style-name="T2"> <text:s text:c="3"/></text:span><text:span text:style-name="T4"> </text:span><text:span text:style-name="T2"> </text:span><text:span text:style-name="T4">                 </text:span><text:span text:style-name="T2"> </text:span><text:span text:style-name="T4"> </text:span><text:span text:style-name="T2"> <text:s text:c="22"/>Е.В. Урюкин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A9E14F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68cm" style:type="center"/>
          <style:tab-stop style:position="17.935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6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5"><draw:image xlink:href="Pictures/10000201000000780000001AEA9E14F0.png" xlink:type="simple" xlink:show="embed" xlink:actuate="onLoad"/></draw:frame><draw:frame draw:style-name="Mfr1" draw:name="Врезка2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EA9E14F0.png" xlink:type="simple" xlink:show="embed" xlink:actuate="onLoad"/></draw:frame><draw:frame draw:style-name="Mfr1" draw:name="SpdTextFrame1" text:anchor-type="paragraph" svg:x="0.499cm" svg:y="28.7cm" svg:width="4.8cm" draw:z-index="13"><draw:text-box fo:min-height="0cm"><text:p text:style-name="Frame_20_contents">Идентификатор</text:p></draw:text-box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8T11:49:17.60</meta:creation-date>
    <meta:generator>OpenOffice.org/3.4.1$Win32 OpenOffice.org_project/341m1$Build-9593</meta:generator>
    <dc:date>2016-07-16T15:05:22.48</dc:date>
    <meta:editing-duration>PT25M21S</meta:editing-duration>
    <meta:editing-cycles>6</meta:editing-cycles>
    <meta:print-date>2016-07-15T16:10:46.48</meta:print-date>
    <meta:document-statistic meta:table-count="0" meta:image-count="2" meta:object-count="0" meta:page-count="6" meta:paragraph-count="67" meta:word-count="1612" meta:character-count="12052"/>
    <meta:user-defined meta:name="Поле 1"/>
    <meta:user-defined meta:name="Поле 2"/>
    <meta:user-defined meta:name="Поле 3"/>
    <meta:user-defined meta:name="Поле 4"/>
  </office:meta>
</office:document-meta>
</file>