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54B9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 style:master-page-name="First_20_Page">
      <style:paragraph-properties fo:margin-left="0cm" fo:margin-right="0cm" fo:text-indent="0cm" style:auto-text-indent="false" style:page-number="auto" style:text-autospace="non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style:font-name="Times New Roman1" fo:font-size="14pt" fo:language="en" fo:country="US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911cc1-8070-4af8-8166-e3ff0c76f537" text:name="BossProviderVariable"/>
      </text:user-field-decls>
      <text:p text:style-name="P27"/>
      <text:p text:style-name="P9">ООО «Лента»</text:p>
      <text:p text:style-name="P20"> </text:p>
      <text:p text:style-name="P21">Савушкина ул., 112,</text:p>
      <text:p text:style-name="P21">г. Санкт-Петербург, 197374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О П Р Е Д Е Л Е Н И Е</text:p>
      <text:p text:style-name="P6">о возбуждении дела об административном правонарушении <text:span text:style-name="T7">№ </text:span><text:span text:style-name="T16">4-14.40-</text:span><text:span text:style-name="T17">3</text:span><text:span text:style-name="T18">4</text:span><text:span text:style-name="T16">/00-18-16</text:span><text:span text:style-name="T7"> </text:span></text:p>
      <text:p text:style-name="P5">и проведении административного расследования</text:p>
      <text:p text:style-name="P5"/>
      <text:p text:style-name="P3"><text:span text:style-name="T2">«15» июля 2016 г. </text:span><text:span text:style-name="T4">                                                         </text:span><text:span text:style-name="T2"> <text:s text:c="7"/></text:span><text:span text:style-name="T4"> </text:span><text:span text:style-name="T2"> <text:s text:c="27"/></text:span><text:span text:style-name="T4">  </text:span><text:span text:style-name="T2"> г. Москва</text:span></text:p>
      <text:p text:style-name="P11"/>
      <text:p text:style-name="P12"><text:span text:style-name="T2">Я, заместитель начальника Управления контроля социальной сферы и торговли ФАС России Урюкина Екатерина Владимировна, рассмотрев материалы дела №</text:span><text:span text:style-name="T4"> </text:span><text:span text:style-name="T2">5-00-1/00-18-15 о нарушении антимонопольного законодательства, в отношении </text:span><text:span text:style-name="T15">ООО «Лента» (ОГРН 1037832048605; ИНН 7814148471, место нахождения: адрес: 197374, г. Санкт-Петербург, ул. Савушкина, 112)</text:span><text:span text:style-name="T10"> </text:span><text:span text:style-name="T11">(далее – ООО «Лента»)</text:span><text:span text:style-name="T2">,</text:span></text:p>
      <text:p text:style-name="P11"/>
      <text:p text:style-name="P4">У С Т А Н О В И Л:</text:p>
      <text:p text:style-name="P13"/>
      <text:p text:style-name="P15"><text:span text:style-name="T2">Федеральной антимонопольной службой было возбуждено дело №</text:span><text:span text:style-name="T4"> </text:span><text:span text:style-name="T2">5-00-1/00-18-15 о нарушении антимонопольного законодательства в отношении ОО</text:span><text:span text:style-name="T11">О «Лента»</text:span><text:span text:style-name="T2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 </text:span></text:p>
      <text:p text:style-name="P15"><text:span text:style-name="T2">По результатам рассмотрения дела №</text:span><text:span text:style-name="T4"> </text:span><text:span text:style-name="T2">5-00-1/00-18-15 о нарушении антимонопольного законодательства в отношении ОО</text:span><text:span text:style-name="T11">О «Лента»</text:span><text:span text:style-name="T2"> 22.06.2016 принято решение (исх. от 27.06.2016 № 18/43374/16), которым действия ОО</text:span><text:span text:style-name="T11">О «Лента»</text:span><text:span text:style-name="T2">, </text:span><text:soft-page-break/><text:span text:style-name="T2">выразившиеся в создании дискриминационных условий для </text:span><text:span text:style-name="T23">поставщиков </text:span><text:span text:style-name="T23">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24"> </text:span><text:span text:style-name="T23">5-00-1/00-18-15).</text:span></text:p>
      <text:p text:style-name="P16">Решением по делу № 5-00-1/00-18-15 о нарушении антимонопольного законодательства установлено следующее.</text:p>
      <text:p text:style-name="P17">Из анализа, представленных ООО «Лента» (вх. от 14.09.2015 № 97800/<text:span text:style-name="T25">15</text:span>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22">1. Размещение информации о товаре в каталоге «Лента товаров» (далее – Услуга № 1);</text:p>
      <text:p text:style-name="P22">2. Размещение товара на специальном оборудовании (дисплеи, паллеты) в прикассовой зоне (далее – Услуга № 2);</text:p>
      <text:p text:style-name="P2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2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2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2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2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2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2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22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<text:soft-page-break/>презентаций определяются инструкцией Ленты о порядке организации работы мерчандайзеров в ТК (далее – Услуга № 10);</text:p>
      <text:p text:style-name="P22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2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2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2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2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22">Также, из Договоров следует, что такие приложения имеют типовую форму.</text:p>
      <text:p text:style-name="P22">Для Услуг №№ 1-11 — Приложение № 1 (далее – Приложение № 1), для Услуг №№ 12, 13 – Приложение № 3, для Услуги № 14 – Приложение № 4.</text:p>
      <text:p text:style-name="P2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2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22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22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5"><text:span text:style-name="T12">Услуга № 1 «</text:span><text:span text:style-name="T5">Размещение информации о товаре в каталоге «Лента товаров»</text:span></text:p>
      <text:p text:style-name="P24"><text:span text:style-name="T3">&lt;...&gt; </text:span></text:p>
      <text:p text:style-name="P24"><text:soft-page-break/><text:span text:style-name="T1">Комиссией ФАС России на основании </text:span><text:span text:style-name="T8">анализа представленных ООО «Лента» документов и сведений, в том числе исходя из представленных ООО «Лента» Распоряжений, а также </text:span><text:span text:style-name="T13">&lt;...&gt; </text:span><text:span text:style-name="T8">, установлено следующее. </text:span></text:p>
      <text:p text:style-name="P22"><text:span text:style-name="T25">&lt;...&gt; </text:span></text:p>
      <text:p text:style-name="P24"><text:span text:style-name="T8">Следовательно, </text:span><text:span text:style-name="T9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в период с 24.09.2015 по 07.10.2015 для поставщика ООО «ТД «Синергия Маркет» </text:span><text:span text:style-name="T13">&lt;...&gt; </text:span><text:span text:style-name="T8"><text:s/>по отношению к ООО «Бакарди Рус» </text:span><text:span text:style-name="T13">&lt;...&gt; </text:span><text:span text:style-name="T8">.</text:span></text:p>
      <text:p text:style-name="P22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вышерассмотренном случае Комиссией ФАС России установлено несоблюдение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2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22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2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22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24"><text:span text:style-name="T8">Учитывая изложенное, Решением по делу № 5-00-1/00-18-15 действия </text:span><text:soft-page-break/><text:span text:style-name="T8">ООО «Лента», </text:span><text:span text:style-name="T22">выразившиеся в создании дискриминационных условий для </text:span><text:span text:style-name="T14">ООО «ТД «Синергия Маркет»</text:span><text:span text:style-name="T23"> </text:span><text:span text:style-name="T22">при взимании различной платы за одинаковый объем оказанных услуг по размещению информации о товаре в каталоге «Лента товаров</text:span><text:span text:style-name="T23">»</text:span><text:span text:style-name="T2"> </text:span><text:span text:style-name="T1"><text:s/>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15"><text:span text:style-name="T2">Таким образом, ООО «Лента</text:span><text:span text:style-name="T10">»</text:span><text:span text:style-name="T2"> создавались дискриминационные условия для </text:span><text:span text:style-name="T11">ООО «ТД «Синергия Маркет»</text:span><text:span text:style-name="T23">.</text:span></text:p>
      <text:p text:style-name="P14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1"/>
      <text:p text:style-name="P4">О П Р Е Д Е Л И Л:</text:p>
      <text:p text:style-name="P11"/>
      <text:p text:style-name="P18"><text:span text:style-name="T2">1.</text:span><text:span text:style-name="T4"> </text:span><text:span text:style-name="T2">Возбудить в отношении </text:span><text:span text:style-name="T15">ООО «Лента» (ОГРН 1037832048605; ИНН 7814148471, место нахождения: адрес: 197374, г. Санкт-Петербург, ул. Савушкина, 112) </text:span><text:span text:style-name="T2">дело об административном правонарушении № </text:span><text:span text:style-name="T19">4-14.40-</text:span><text:span text:style-name="T20">3</text:span><text:span text:style-name="T21">4</text:span><text:span text:style-name="T19">/00-18-16 </text:span><text:span text:style-name="T2">за нарушение пункта 1 части 1 статьи 13 Закона о торговле, выразившееся в создании дискриминационных условий для </text:span><text:span text:style-name="T11">ООО «ТД «Синергия Маркет»</text:span><text:span text:style-name="T2">. </text:span></text:p>
      <text:p text:style-name="P19">Ответственность за данное правонарушение предусмотрена частью 1 статьи 14.40 КоАП.</text:p>
      <text:p text:style-name="P18"><text:span text:style-name="T2">2.</text:span><text:span text:style-name="T4"> </text:span><text:span text:style-name="T2">Провести административное расследование.</text:span></text:p>
      <text:p text:style-name="P19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p>
      <text:p text:style-name="P18"><text:span text:style-name="T2">4.</text:span><text:span text:style-name="T4"> </text:span><text:span text:style-name="T2">Законному представителю ОО</text:span><text:span text:style-name="T10">О «Лента» </text:span><text:span text:style-name="T2">явиться «15» августа 2016 г. в «13»</text:span><text:span text:style-name="T4"> </text:span><text:span text:style-name="T2">час. «00» мин. по адресу: 123995, г.</text:span><text:span text:style-name="T4"> </text:span><text:span text:style-name="T2">Москва, ул.</text:span><text:span text:style-name="T4"> </text:span><text:span text:style-name="T2"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19">4-14.40-34/00-18-16</text:span><text:span text:style-name="T2">, со всеми правами, пр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9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/>
      <text:p text:style-name="P11"/>
      <text:p text:style-name="P11"/>
      <text:p text:style-name="P7">Заместитель начальника Управления </text:p>
      <text:p text:style-name="P3"><text:span text:style-name="T2">контроля социальной сферы и торговли</text:span><text:span text:style-name="T4">   </text:span><text:span text:style-name="T2"> </text:span><text:span text:style-name="T4">  </text:span><text:span text:style-name="T2"> <text:s text:c="3"/></text:span><text:span text:style-name="T4"> </text:span><text:span text:style-name="T2"> </text:span><text:span text:style-name="T4">                 </text:span><text:span text:style-name="T2"> </text:span><text:span text:style-name="T4"> </text:span><text:span text:style-name="T2"> <text:s text:c="21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54B9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5cm" style:type="center"/>
          <style:tab-stop style:position="17.85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70584(1) </text:p></draw:text-box></draw:frame><draw:frame draw:style-name="Mfr1" draw:name="SpdTextFrame" text:anchor-type="paragraph" svg:x="0.499cm" svg:y="28.7cm" svg:width="4.8cm" draw:z-index="1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5"><draw:image xlink:href="Pictures/10000201000000780000001A5A54B994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6-70584(1) </text:p></draw:text-box></draw:frame><draw:frame draw:style-name="Mfr2" draw:name="SpdBarcode" text:anchor-type="paragraph" svg:x="0cm" svg:width="3.6cm" svg:height="0.78cm" draw:z-index="7"><draw:image xlink:href="Pictures/10000201000000780000001A5A54B994.png" xlink:type="simple" xlink:show="embed" xlink:actuate="onLoad"/></draw:frame><draw:frame draw:style-name="Mfr1" draw:name="SpdTextFrame1" text:anchor-type="paragraph" svg:x="0.499cm" svg:y="28.7cm" svg:width="4.8cm" draw:z-index="13"><draw:text-box fo:min-height="0cm"><text:p text:style-name="Frame_20_contents">Идентификатор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4:32:58.79</meta:creation-date>
    <meta:generator>OpenOffice.org/3.4.1$Win32 OpenOffice.org_project/341m1$Build-9593</meta:generator>
    <dc:date>2016-07-16T15:17:26.40</dc:date>
    <meta:editing-duration>PT30M7S</meta:editing-duration>
    <meta:editing-cycles>6</meta:editing-cycles>
    <meta:print-date>2016-07-15T16:01:49.92</meta:print-date>
    <meta:document-statistic meta:table-count="0" meta:image-count="2" meta:object-count="0" meta:page-count="6" meta:paragraph-count="66" meta:word-count="1601" meta:character-count="11996"/>
    <meta:user-defined meta:name="Поле 1"/>
    <meta:user-defined meta:name="Поле 2"/>
    <meta:user-defined meta:name="Поле 3"/>
    <meta:user-defined meta:name="Поле 4"/>
  </office:meta>
</office:document-meta>
</file>