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CAE9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.15cm" fo:margin-bottom="0cm" fo:text-align="justify" style:justify-single-word="false" fo:text-indent="1.251cm" style:auto-text-indent="false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Standard" style:master-page-name="First_20_Page">
      <style:paragraph-properties fo:margin-left="0cm" fo:margin-right="0cm" fo:text-indent="0cm" style:auto-text-indent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fo:language="en" fo:country="US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43b250-2b30-411c-887e-69abe88548b3" text:name="BossProviderVariable"/>
      </text:user-field-decls>
      <text:p text:style-name="P32"/>
      <text:p text:style-name="P3">ООО «Лента»</text:p>
      <text:p text:style-name="P5"> </text:p>
      <text:p text:style-name="P6">Савушкина ул., 112,</text:p>
      <text:p text:style-name="P6">г. Санкт-Петербург, 197374</text:p>
      <text:p text:style-name="P4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>О П Р Е Д Е Л Е Н И Е</text:p>
      <text:p text:style-name="P20">о возбуждении дела об административном правонарушении <text:span text:style-name="T7">№ </text:span><text:span text:style-name="T16">4-14.40-</text:span><text:span text:style-name="T17">3</text:span><text:span text:style-name="T18">7</text:span><text:span text:style-name="T16">/00-18-16</text:span><text:span text:style-name="T7"> </text:span></text:p>
      <text:p text:style-name="P19">и проведении административного расследования</text:p>
      <text:p text:style-name="P19"/>
      <text:p text:style-name="P17"><text:span text:style-name="T2">«1</text:span><text:span text:style-name="T4">5</text:span><text:span text:style-name="T2">» июля 2016 г. </text:span><text:span text:style-name="T4">                                                         </text:span><text:span text:style-name="T2"> <text:s text:c="7"/></text:span><text:span text:style-name="T4"> </text:span><text:span text:style-name="T2"> <text:s text:c="27"/></text:span><text:span text:style-name="T4">  </text:span><text:span text:style-name="T2"> г. Москва</text:span></text:p>
      <text:p text:style-name="P23"/>
      <text:p text:style-name="P24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 №</text:span><text:span text:style-name="T4"> </text:span><text:span text:style-name="T2">5-00-1/00-18-15 о нарушении антимонопольного законодательства, в отношении </text:span><text:span text:style-name="T15">ООО «Лента» (ОГРН 1037832048605; ИНН 7814148471, место нахождения: адрес: 197374, г. Санкт-Петербург, ул. Савушкина, 112)</text:span><text:span text:style-name="T10"> </text:span><text:span text:style-name="T11">(далее – ООО «Лента»)</text:span><text:span text:style-name="T2">,</text:span></text:p>
      <text:p text:style-name="P23"/>
      <text:p text:style-name="P18">У С Т А Н О В И Л:</text:p>
      <text:p text:style-name="P10"/>
      <text:p text:style-name="P8"><text:span text:style-name="T2">Федеральной антимонопольной службой было возбуждено дело №</text:span><text:span text:style-name="T4"> </text:span><text:span text:style-name="T2">5-00-1/00-18-15 о нарушении антимонопольного законодательства в отношении ОО</text:span><text:span text:style-name="T11">О 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 </text:span></text:p>
      <text:p text:style-name="P8"><text:span text:style-name="T2">По результатам рассмотрения дела №</text:span><text:span text:style-name="T4"> </text:span><text:span text:style-name="T2">5-00-1/00-18-15 о нарушении антимонопольного законодательства в отношении ОО</text:span><text:span text:style-name="T11">О «Лента»</text:span><text:span text:style-name="T2"> 22.06.2016 принято решение (исх. от 27.06.2016 № 18/43374/16), которым действия ОО</text:span><text:span text:style-name="T11">О «Лента»</text:span><text:span text:style-name="T2">, </text:span><text:soft-page-break/><text:span text:style-name="T2">выразившиеся в создании дискриминационных условий для </text:span><text:span text:style-name="T23">поставщиков 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4"> </text:span><text:span text:style-name="T23">5-00-1/00-18-15).</text:span></text:p>
      <text:p text:style-name="P9">Решением по делу № 5-00-1/00-18-15 о нарушении антимонопольного законодательства установлено следующее.</text:p>
      <text:p text:style-name="P7">Из анализа, представленных ООО «Лента» (вх. от 14.09.2015 № 97800<text:span text:style-name="T25">/15)</text:span>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2">1. Размещение информации о товаре в каталоге «Лента товаров» (далее – Услуга № 1);</text:p>
      <text:p text:style-name="P12">2. Размещение товара на специальном оборудовании (дисплеи, паллеты) в прикассовой зоне (далее – Услуга № 2);</text:p>
      <text:p text:style-name="P1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<text:soft-page-break/>мерчандайзеров в ТК (далее – Услуга № 10);</text:p>
      <text:p text:style-name="P12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2">Также, из Договоров следует, что такие приложения имеют типовую форму.</text:p>
      <text:p text:style-name="P12">Для Услуг №№ 1-11 — Приложение № 1 (далее – Приложение № 1), для Услуг №№ 12, 13 – Приложение № 3, для Услуги № 14 – Приложение № 4.</text:p>
      <text:p text:style-name="P1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2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5"><text:span text:style-name="T12">Услуга № 1 «</text:span><text:span text:style-name="T5">Размещение информации о товаре в каталоге «Лента товаров»</text:span></text:p>
      <text:p text:style-name="P13"><text:span text:style-name="T3">&lt;...&gt; </text:span></text:p>
      <text:p text:style-name="P13"><text:span text:style-name="T1">Комиссией ФАС России на основании </text:span><text:span text:style-name="T8">анализа представленных ООО «Лента» </text:span><text:soft-page-break/><text:span text:style-name="T8">документов и сведений, в том числе исходя из представленных ООО «Лента» Распоряжений, а также </text:span><text:span text:style-name="T13">&lt;...&gt; </text:span><text:span text:style-name="T8">, установлено следующее. </text:span></text:p>
      <text:p text:style-name="P12"><text:span text:style-name="T25">&lt;...&gt; </text:span></text:p>
      <text:p text:style-name="P29"><text:span text:style-name="T8">Следовательно Комиссия ФАС России пришла к выводу о необходим</text:span><text:span text:style-name="T9">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в период с 24.09.2013 по 14.10.2013 для поставщика ЗАО «РУСТ ИНК.» </text:span><text:span text:style-name="T13">&lt;...&gt; </text:span><text:span text:style-name="T8"><text:s/>по отношению к ОАО «Л Дистрибьюшен» </text:span><text:span text:style-name="T13">&lt;...&gt; </text:span><text:span text:style-name="T8">. </text:span></text:p>
      <text:p text:style-name="P12"><text:span text:style-name="T25">&lt;...&gt; </text:span></text:p>
      <text:p text:style-name="P13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в период с 10.10.2013 по 23.10.2013 для поставщика ЗАО «РУСТ ИНК.» </text:span><text:span text:style-name="T13">&lt;...&gt; </text:span><text:span text:style-name="T8"><text:s/>по отношению к ОАО «Л Дистрибьюшен» </text:span><text:span text:style-name="T13">&lt;...&gt; </text:span><text:span text:style-name="T8">.  </text:span></text:p>
      <text:p text:style-name="P13"><text:span text:style-name="T13">&lt;...&gt; </text:span></text:p>
      <text:p text:style-name="P13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в период с 05.12.2013 по 18.12.2013 для поставщика ЗАО «РУСТ ИНК.» </text:span><text:span text:style-name="T13">&lt;...&gt; </text:span><text:span text:style-name="T8">по отношению к ООО «Бакарди Рус» </text:span><text:span text:style-name="T13">&lt;...&gt; </text:span><text:span text:style-name="T8">. </text:span></text:p>
      <text:p text:style-name="P13"><text:span text:style-name="T13">&lt;...&gt; </text:span></text:p>
      <text:p text:style-name="P13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в период с </text:span><text:span text:style-name="T1">19.12.2013 по 01.01.2014 для ЗАО «РУСТ ИНК.» </text:span><text:span text:style-name="T3">&lt;...&gt; </text:span><text:span text:style-name="T1"><text:s/>по отношению к ООО «Мозель-М» </text:span><text:span text:style-name="T3">&lt;...&gt; </text:span><text:span text:style-name="T1">.  </text:span></text:p>
      <text:p text:style-name="P30"><text:span text:style-name="T13">&lt;...&gt; </text:span></text:p>
      <text:p text:style-name="P13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с 04.12.2014 по 17.12.2014 для поставщика ЗАО «РУСТ ИНК.» </text:span><text:span text:style-name="T13">&lt;...&gt; </text:span><text:span text:style-name="T8"><text:s/>по отношению к ООО «Марин Экспресс» </text:span><text:span text:style-name="T13">&lt;...&gt; </text:span><text:span text:style-name="T8">. </text:span></text:p>
      <text:p text:style-name="P12"><text:span text:style-name="T25">&lt;...&gt; </text:span></text:p>
      <text:p text:style-name="P13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с 18.12.2014 по 31.12.2014 для поставщика ЗАО «РУСТ ИНК.» </text:span><text:span text:style-name="T13">&lt;...&gt; </text:span><text:span text:style-name="T8">по отношению к ЗАО «Игристые вина» </text:span><text:span text:style-name="T13">&lt;...&gt; </text:span><text:span text:style-name="T8">.   </text:span></text:p>
      <text:p text:style-name="P30"><text:span text:style-name="T13">&lt;...&gt; </text:span></text:p>
      <text:p text:style-name="P13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oft-page-break/><text:span text:style-name="T8">при взимании ООО «Лента» различной платы за оказание Услуги № 1 в период с 28.04.2015 по 11.05.2015 для поставщика ЗАО «РУСТ ИНК.» </text:span><text:span text:style-name="T13">&lt;...&gt; </text:span><text:span text:style-name="T8">по отношению к ООО «ФПК» </text:span><text:span text:style-name="T13">&lt;...&gt; </text:span><text:span text:style-name="T8">.</text:span></text:p>
      <text:p text:style-name="P30"><text:span text:style-name="T13">&lt;...&gt; </text:span></text:p>
      <text:p text:style-name="P13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</text:span><text:span text:style-name="T8">Услуги № 1 в период с 27.08.2015 по 09.09.2015 для поставщика ЗАО «РУСТ ИНК.» </text:span><text:span text:style-name="T13">&lt;...&gt; </text:span><text:span text:style-name="T8"><text:s/>по отношению к ООО «ТД АЛВИСА» </text:span><text:span text:style-name="T13">&lt;...&gt; </text:span><text:span text:style-name="T8">.</text:span></text:p>
      <text:p text:style-name="P13"><text:span text:style-name="T13">&lt;...&gt; </text:span></text:p>
      <text:p text:style-name="P16">Следовательно, Комиссия приходит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08.10.2015 по 21.10.2015 для поставщика ЗАО «РУСТ ИНК.» <text:span text:style-name="T25">&lt;...&gt; </text:span><text:s/>по отношению к ООО «ТД «Абрау» <text:span text:style-name="T25">&lt;...&gt; </text:span>.</text:p>
      <text:p text:style-name="P12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вышерассмотренных случаях Комиссией ФАС 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1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2"><text:soft-page-break/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3"><text:span text:style-name="T8">Учитывая изложенное, Решением по делу № 5-00-1/00-18-15 действия ООО «Лента», </text:span><text:span text:style-name="T22">выразившиеся в создании дискриминационных условий для </text:span><text:span text:style-name="T14">ЗАО «РУСТ ИНК.» </text:span><text:span text:style-name="T22">при взимании различной платы за одинаковый объем оказанных услуг по размещению информации о товаре в каталоге «Лента товаров</text:span><text:span text:style-name="T23">»</text:span><text:span text:style-name="T2"> </text:span><text:span text:style-name="T1"><text:s/>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8"><text:span text:style-name="T2">Таким образом, ООО «Лента</text:span><text:span text:style-name="T10">»</text:span><text:span text:style-name="T2"> создавались дискриминационные условия для </text:span><text:span text:style-name="T11">ЗАО «РУСТ ИНК.». </text:span></text:p>
      <text:p text:style-name="P11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23"/>
      <text:p text:style-name="P18">О П Р Е Д Е Л И Л:</text:p>
      <text:p text:style-name="P23"/>
      <text:p text:style-name="P25"><text:span text:style-name="T2">1.</text:span><text:span text:style-name="T4"> </text:span><text:span text:style-name="T2">Возбудить в отношении </text:span><text:span text:style-name="T15">ООО «Лента» (ОГРН 1037832048605; ИНН 7814148471, место нахождения: адрес: 197374, г. Санкт-Петербург, ул. Савушкина, 112) </text:span><text:span text:style-name="T2">дело об административном правонарушении № </text:span><text:span text:style-name="T19">4-14.40-</text:span><text:span text:style-name="T20">3</text:span><text:span text:style-name="T21">7</text:span><text:span text:style-name="T19">/00-18-16 </text:span><text:span text:style-name="T2">за нарушение пункта 1 части 1 статьи 13 Закона о торговле, выразившееся в создании дискриминационных условий для </text:span><text:span text:style-name="T11">ЗАО «РУСТ ИНК.». </text:span></text:p>
      <text:p text:style-name="P26">Ответственность за данное правонарушение предусмотрена частью 1 статьи 14.40 КоАП.</text:p>
      <text:p text:style-name="P25"><text:span text:style-name="T2">2.</text:span><text:span text:style-name="T4"> </text:span><text:span text:style-name="T2">Провести административное расследование.</text:span></text:p>
      <text:p text:style-name="P26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p>
      <text:p text:style-name="P25"><text:span text:style-name="T2">4.</text:span><text:span text:style-name="T4"> </text:span><text:span text:style-name="T2">Законному представителю ОО</text:span><text:span text:style-name="T10">О «Лента» </text:span><text:span text:style-name="T2">явиться «15» августа 2016 г. в «12»</text:span><text:span text:style-name="T4"> </text:span><text:span text:style-name="T2">час. «30» мин. по адресу: 123995, г.</text:span><text:span text:style-name="T4"> </text:span><text:span text:style-name="T2">Москва, ул.</text:span><text:span text:style-name="T4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19">4-14.40-37/00-18-16</text:span><text:span text:style-name="T2">, со всеми правами, предусмотренными статьей 25.5 КоАП.</text:span></text:p>
      <text:p text:style-name="P26"><text:soft-page-break/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6"/>
      <text:p text:style-name="P23"/>
      <text:p text:style-name="P23"/>
      <text:p text:style-name="P21">Заместитель начальника Управления </text:p>
      <text:p text:style-name="P17"><text:span text:style-name="T2">контроля социальной сферы и торговли</text:span><text:span text:style-name="T4">   </text:span><text:span text:style-name="T2"> </text:span><text:span text:style-name="T4">  </text:span><text:span text:style-name="T2"> <text:s text:c="3"/></text:span><text:span text:style-name="T4"> </text:span><text:span text:style-name="T2"> </text:span><text:span text:style-name="T4">                 </text:span><text:span text:style-name="T2"> </text:span><text:span text:style-name="T4"> </text:span><text:span text:style-name="T2"> <text:s text:c="21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CAE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BCAE9E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0677(1) </text:p></draw:text-box></draw:frame><draw:frame draw:style-name="Mfr2" draw:name="SpdBarcode" text:anchor-type="paragraph" svg:x="0cm" svg:width="3.6cm" svg:height="0.78cm" draw:z-index="2"><draw:image xlink:href="Pictures/10000201000000780000001AEBCAE9E2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47:56.68</meta:creation-date>
    <meta:generator>OpenOffice.org/3.4.1$Win32 OpenOffice.org_project/341m1$Build-9593</meta:generator>
    <dc:date>2016-07-16T15:22:56.21</dc:date>
    <meta:editing-duration>PT19H29M35S</meta:editing-duration>
    <meta:editing-cycles>9</meta:editing-cycles>
    <meta:print-date>2016-07-15T15:42:06.98</meta:print-date>
    <meta:document-statistic meta:table-count="0" meta:image-count="2" meta:object-count="0" meta:page-count="7" meta:paragraph-count="81" meta:word-count="1972" meta:character-count="14515"/>
    <meta:user-defined meta:name="Поле 1"/>
    <meta:user-defined meta:name="Поле 2"/>
    <meta:user-defined meta:name="Поле 3"/>
    <meta:user-defined meta:name="Поле 4"/>
  </office:meta>
</office:document-meta>
</file>