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6182B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fo:language="ru" fo:country="RU" style:font-size-asian="14pt" style:font-size-complex="14pt"/>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9.497cm" fo:margin-right="0cm" fo:margin-top="0cm" fo:margin-bottom="0cm" fo:text-align="justify" style:justify-single-word="false" fo:text-indent="0cm" style:auto-text-indent="false"/>
    </style:style>
    <style:style style:name="P7" style:family="paragraph" style:parent-style-name="Standard">
      <style:paragraph-properties fo:margin-left="9.497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style:line-height-at-least="0.64cm" fo:text-align="justify" style:justify-single-word="false" fo:text-indent="1.501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9" style:family="paragraph" style:parent-style-name="Standard">
      <style:paragraph-properties fo:margin-left="0cm" fo:margin-right="0cm" style:line-height-at-least="0cm" fo:text-align="justify" style:justify-single-word="false" fo:text-indent="1.501cm" style:auto-text-indent="false"/>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cm" fo:text-align="center"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8"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ffffff"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fo:font-weight="normal" style:font-size-asian="14pt" style:language-asian="ru" style:country-asian="RU" style:font-weight-asian="normal" style:font-size-complex="14pt" style:font-weight-complex="normal"/>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23" style:family="paragraph" style:parent-style-name="_9__9_ConsPlusNormal">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4" style:family="paragraph" style:parent-style-name="Standard" style:master-page-name="">
      <style:paragraph-properties fo:margin-left="0cm" fo:margin-right="0cm" fo:margin-top="0cm" fo:margin-bottom="0cm" fo:line-height="100%" fo:text-align="justify" style:justify-single-word="false" fo:text-indent="1.251cm" style:auto-text-indent="false" style:page-number="auto"/>
      <style:text-properties fo:color="#000000" style:font-name="Times New Roman" fo:font-size="14pt" style:font-size-asian="14pt" style:font-size-complex="14pt"/>
    </style:style>
    <style:style style:name="P25" style:family="paragraph" style:parent-style-name="Text_20_body">
      <style:paragraph-properties fo:margin-left="0cm" fo:margin-right="0cm" fo:line-height="100%" fo:text-align="justify" style:justify-single-word="false" fo:text-indent="1.251cm" style:auto-text-indent="false"/>
    </style:style>
    <style:style style:name="P26" style:family="paragraph" style:parent-style-name="Text_20_body">
      <style:paragraph-properties fo:margin-left="0cm" fo:margin-right="0cm" style:line-height-at-least="0cm" fo:text-align="justify" style:justify-single-word="false" fo:text-indent="1.251cm" style:auto-text-indent="false"/>
      <style:text-properties fo:color="#000000" fo:font-size="14pt"/>
    </style:style>
    <style:style style:name="P27" style:family="paragraph" style:parent-style-name="Standard">
      <style:paragraph-properties fo:margin-left="0cm" fo:margin-right="0cm" style:line-height-at-least="0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0pt" style:font-size-asian="10pt" style:font-size-complex="10pt"/>
    </style:style>
    <style:style style:name="P3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1" style:family="paragraph" style:parent-style-name="Standard">
      <style:paragraph-properties fo:margin-left="9.481cm" fo:margin-right="0cm" fo:margin-top="0cm" fo:margin-bottom="0cm" fo:text-indent="0cm" style:auto-text-indent="false"/>
      <style:text-properties fo:color="#000000" style:font-name="Times New Roman" fo:font-size="14pt" fo:language="en" fo:country="US" fo:font-weight="normal" fo:background-color="transparent" style:font-size-asian="14pt" style:language-asian="ru" style:country-asian="RU" style:font-weight-asian="normal" style:font-size-complex="14pt" style:font-weight-complex="normal"/>
    </style:style>
    <style:style style:name="P32" style:family="paragraph" style:parent-style-name="Standard">
      <style:paragraph-properties fo:margin-left="9.481cm" fo:margin-right="0cm" fo:margin-top="0cm" fo:margin-bottom="0cm" fo:text-indent="0cm" style:auto-text-indent="false"/>
      <style:text-properties style:font-name="Times New Roman" fo:font-size="14pt" fo:language="en" fo:country="US" style:font-size-asian="14pt" style:font-size-complex="14pt"/>
    </style:style>
    <style:style style:name="P33" style:family="paragraph" style:parent-style-name="Text_20_body">
      <style:paragraph-properties fo:margin-left="0cm" fo:margin-right="0cm" fo:margin-top="0cm" fo:margin-bottom="0cm" style:line-height-at-least="0.64cm" fo:text-align="center" style:justify-single-word="false" fo:text-indent="-0.019cm" style:auto-text-indent="false">
        <style:tab-stops/>
      </style:paragraph-properties>
      <style:text-properties style:font-name="Times New Roman" fo:font-size="14pt" fo:font-weight="bold" style:font-size-asian="14pt" style:font-size-complex="14pt"/>
    </style:style>
    <style:style style:name="P34" style:family="paragraph" style:parent-style-name="Text_20_body">
      <style:paragraph-properties fo:margin-left="0cm" fo:margin-right="0cm" fo:margin-top="0cm" fo:margin-bottom="0cm" style:line-height-at-least="0.64cm" fo:text-align="center" style:justify-single-word="false" fo:text-indent="-0.019cm" style:auto-text-indent="false">
        <style:tab-stops/>
      </style:paragraph-properties>
      <style:text-properties style:font-name="Times New Roman" fo:font-size="14pt" style:font-size-asian="14pt" style:font-size-complex="14pt"/>
    </style:style>
    <style:style style:name="P35" style:family="paragraph" style:parent-style-name="Table_20_Contents">
      <style:paragraph-properties fo:margin-left="9.234cm" fo:margin-right="0cm" fo:margin-top="0cm" fo:margin-bottom="0cm" fo:text-align="justify" style:justify-single-word="false" fo:text-indent="0cm" style:auto-text-indent="false"/>
      <style:text-properties fo:color="#000000" style:font-name="Times New Roman" fo:font-size="14pt" fo:language="ru" fo:country="RU" fo:font-weight="normal" fo:background-color="transparent" style:font-size-asian="14pt" style:language-asian="ru" style:country-asian="RU" style:font-weight-asian="normal" style:font-name-complex="Times New Roman" style:font-size-complex="14pt" style:font-weight-complex="normal"/>
    </style:style>
    <style:style style:name="P36" style:family="paragraph" style:parent-style-name="Text_20_body">
      <style:paragraph-properties fo:margin-left="0cm" fo:margin-right="0cm" fo:margin-top="0cm" fo:margin-bottom="0cm" style:line-height-at-least="0cm" fo:text-align="center" style:justify-single-word="false" fo:text-indent="-0.026cm" style:auto-text-indent="false">
        <style:tab-stops/>
      </style:paragraph-properties>
      <style:text-properties style:font-name="Times New Roman" fo:font-size="14pt" fo:font-weight="bold"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38" style:family="paragraph" style:parent-style-name="Standard" style:master-page-name="First_20_Page">
      <style:paragraph-properties style:page-number="auto"/>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en" fo:country="US" style:font-size-asian="14pt"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0pt" fo:font-weight="normal" style:font-size-asian="10pt" style:font-weight-asian="normal" style:font-size-complex="10pt" style:font-weight-complex="normal"/>
    </style:style>
    <style:style style:name="T1" style:family="text">
      <style:text-properties fo:color="#000000" fo:font-size="14pt"/>
    </style:style>
    <style:style style:name="T2" style:family="text">
      <style:text-properties fo:color="#000000" fo:font-size="14pt" fo:language="en" fo:country="US"/>
    </style:style>
    <style:style style:name="T3" style:family="text">
      <style:text-properties fo:color="#000000" fo:font-size="14pt" fo:language="en" fo:country="US" style:font-size-asian="14pt" style:font-name-complex="Times New Roman" style:font-size-complex="14pt"/>
    </style:style>
    <style:style style:name="T4" style:family="text">
      <style:text-properties fo:color="#000000" style:font-name="Times New Roman" fo:font-size="14pt" fo:font-weight="normal" fo:background-color="transparent" style:font-size-asian="14pt" style:font-weight-asian="normal" style:font-size-complex="14pt" style:font-weight-complex="normal"/>
    </style:style>
    <style:style style:name="T5" style:family="text">
      <style:text-properties fo:color="#000000" style:font-name="Times New Roman" fo:font-size="14pt" fo:background-color="#ffffff" style:font-size-asian="14pt" style:font-size-complex="14pt"/>
    </style:style>
    <style:style style:name="T6"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7" style:family="text">
      <style:text-properties fo:color="#000000" style:font-name="Times New Roman" fo:font-weight="normal" fo:background-color="#ffffff" style:font-weight-asian="normal" style:font-weight-complex="normal"/>
    </style:style>
    <style:style style:name="T8"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0" style:family="text">
      <style:text-properties fo:color="#000000" style:text-line-through-style="none"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fo:language="ru" fo:country="RU" fo:font-style="normal" style:text-underline-style="none" fo:background-color="#ffffff" style:font-name-asian="Times New Roman" style:font-style-asian="normal" style:font-name-complex="Times New Roman" style:font-style-complex="normal"/>
    </style:style>
    <style:style style:name="T12" style:family="text">
      <style:text-properties fo:color="#000000" style:text-line-through-style="none" style:text-position="0% 100%" fo:font-size="13.5pt" fo:language="ru" fo:country="RU" fo:font-style="normal" style:text-underline-style="none" fo:font-weight="normal" fo:background-color="#ffffff" style:font-name-asian="Courier New" style:font-size-asian="13.5pt" style:font-style-asian="normal" style:font-weight-asian="normal" style:font-name-complex="Courier New" style:font-size-complex="13.5pt" style:font-style-complex="normal" style:font-weight-complex="normal"/>
    </style:style>
    <style:style style:name="T13"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8" style:family="text">
      <style:text-properties fo:color="#000000" fo:language="en" fo:country="US" fo:font-weight="normal" style:language-asian="ru" style:country-asian="RU" style:font-weight-asian="normal" style:font-weight-complex="normal"/>
    </style:style>
    <style:style style:name="T19" style:family="text">
      <style:text-properties fo:color="#000000" style:font-name="Times New Roman1" fo:font-size="14pt" fo:background-color="#ffffff" style:font-size-asian="14pt" style:font-size-complex="14pt"/>
    </style:style>
    <style:style style:name="T20" style:family="text">
      <style:text-properties fo:color="#000000"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1"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22" style:family="text">
      <style:text-properties fo:color="#000000" fo:language="ru" fo:country="RU" style:letter-kerning="true"/>
    </style:style>
    <style:style style:name="T23" style:family="text">
      <style:text-properties fo:color="#000000" fo:language="ru" fo:country="RU" style:letter-kerning="true" style:font-name-asian="TimesNewRomanPSMT" style:font-name-complex="Times New Roman"/>
    </style:style>
    <style:style style:name="T24" style:family="text">
      <style:text-properties fo:color="#000000" fo:language="ru" fo:country="RU" fo:font-weight="normal" fo:background-color="#ffffff" style:font-weight-asian="normal" style:font-weight-complex="normal"/>
    </style:style>
    <style:style style:name="T25" style:family="text">
      <style:text-properties fo:color="#000000" fo:font-weight="normal" fo:background-color="transparent" style:font-weight-asian="normal" style:font-weight-complex="normal"/>
    </style:style>
    <style:style style:name="T26" style:family="text">
      <style:text-properties fo:font-variant="normal" fo:text-transform="none" fo:color="#000000" style:text-line-through-style="none" style:text-position="0% 100%" fo:font-size="14pt" fo:font-style="normal" style:text-underline-style="none" fo:font-weight="normal" style:font-name-asian="Courier New" style:font-size-asian="14pt" style:font-style-asian="normal" style:font-weight-asian="normal"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35"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6"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7" style:family="text">
      <style:text-properties fo:font-variant="normal" fo:text-transform="none" fo:color="#000000" style:font-name="Times New Roman" fo:font-size="14pt" fo:language="en" fo:country="US" fo:font-style="normal" style:text-underline-style="none" fo:font-weight="normal" fo:background-color="transparent" style:font-size-asian="14pt" style:font-size-complex="14pt"/>
    </style:style>
    <style:style style:name="T38" style:family="text">
      <style:text-properties fo:font-variant="normal" fo:text-transform="none" fo:color="#000000" style:font-name="Times New Roman" fo:font-size="14pt" fo:language="ru" fo:country="RU" fo:font-style="normal" style:text-underline-style="none" fo:font-weight="normal" fo:background-color="transparent" style:font-size-asian="14pt" style:font-size-complex="14pt"/>
    </style:style>
    <style:style style:name="T39" style:family="text">
      <style:text-properties style:text-line-through-style="none" style:text-position="0% 100%" fo:font-style="normal" style:text-underline-style="none" style:font-name-asian="Arial1" style:font-style-asian="normal" style:font-name-complex="Arial1" style:font-style-complex="normal"/>
    </style:style>
    <style:style style:name="T40"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4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3"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background-color="transparent"/>
    </style:style>
    <style:style style:name="T46" style:family="text">
      <style:text-properties fo:background-color="#ffffff"/>
    </style:style>
    <style:style style:name="T47" style:family="text">
      <style:text-properties fo:font-weight="bold" style:font-weight-asian="bold"/>
    </style:style>
    <style:style style:name="T48" style:family="text">
      <style:text-properties style:use-window-font-color="true"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49" style:family="text">
      <style:text-properties style:font-name="Times New Roman"/>
    </style:style>
    <style:style style:name="T50" style:family="text">
      <style:text-properties fo:language="ru" fo:country="RU" fo:background-color="transparent"/>
    </style:style>
    <style:style style:name="T51"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45e8fc7-8b10-4d2d-9074-b45db19c4dea" text:name="BossProviderVariable"/>
      </text:user-field-decls>
      <text:p text:style-name="P38"/>
      <text:p text:style-name="P33">ПОСТАНОВЛЕНИЕ</text:p>
      <text:p text:style-name="P34">о наложении штрафа по делу </text:p>
      <text:p text:style-name="P34">об административном правонарушении № 4-14.31-941/00-10-15</text:p>
      <text:p text:style-name="P10"/>
      <text:p text:style-name="P30">«27» мая 2016 г. <text:s text:c="93"/>г. Москва</text:p>
      <text:p text:style-name="P10"><text:s/></text:p>
      <text:p text:style-name="P9"><text:span text:style-name="Основной_20_шрифт_20_абзаца"><text:span text:style-name="T27">Я, заместитель руководителя Федеральной антимонопольной службы Королев Виталий Геннадьевич, рассмотрев протокол и материалы дела об административном правонарушении № 4-14.31-941/00-10-15, возбужденного в Акционерного общества «Мосводоканал» (далее - АО «Мосводоканал») <text:s text:c="14"/></text:span></text:span><text:span text:style-name="Основной_20_шрифт_20_абзаца"><text:span text:style-name="T30"><text:s/></text:span></text:span><text:span text:style-name="Основной_20_шрифт_20_абзаца"><text:span text:style-name="T27">(место нахождения: 105005, г. Москва, Плетешковский переулок, д. 2; <text:s text:c="18"/>дата регистрации юридического лица </text:span></text:span><text:span text:style-name="Основной_20_шрифт_20_абзаца"><text:span text:style-name="T29">—</text:span></text:span><text:span text:style-name="Основной_20_шрифт_20_абзаца"><text:span text:style-name="T27"> </text:span></text:span><text:span text:style-name="Основной_20_шрифт_20_абзаца"><text:span text:style-name="T28">29.12.2012,</text:span></text:span><text:span text:style-name="Основной_20_шрифт_20_абзаца"><text:span text:style-name="T27"> ОГРН 1127747298250; ИНН 7701984274; КПП 770101001)</text:span></text:span><text:span text:style-name="T4">, в отсутствии законного представителя <text:s text:c="13"/>АО «Мосводоканал», <text:s/>в присутствии защитника </text:span><text:span text:style-name="T6">&lt;...&gt;</text:span><text:span text:style-name="T4"> (по доверенности от 21.04.2016 № (30)24-231/16), в присутствии защитника</text:span><text:span text:style-name="T6">&lt;...&gt;</text:span><text:span text:style-name="T4"> (по доверенности от 21.04.2016 № (30)24-235/16), в присутствии защитника </text:span><text:span text:style-name="T6">&lt;...&gt;</text:span><text:span text:style-name="T4"> (по доверенности от 27.05.2016 № Б/Н), </text:span><text:span text:style-name="T48">которым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text:s text:c="21"/>(далее — КоАП)</text:span><text:span text:style-name="T4">,</text:span></text:p>
      <text:p text:style-name="P8"/>
      <text:p text:style-name="P5">УСТАНОВИЛ:</text:p>
      <text:p text:style-name="P5"/>
      <text:p text:style-name="P24">В адрес ФАС России поступили заявления ООО «Центр Гранат» (вх. от 23.09.2014 № 87133/14), ООО «Альба Интел» (вх. от 24.09.2014 № 87476/14), ООО «Финанс Град» (вх. от 23.09.2014 № 86986/14) (далее - Заявители) о нарушении со стороны АО «Мосводоканал» антимонопольного законодательства путем необоснованного прекращения водоснабжения объектов Заявителей.</text:p>
      <text:p text:style-name="P11">АО «Мосводоканал» является юридическим лицом, осуществляющим свою деятельность на основании устава, утвержденного решением единственного акционера от 15.09.2014, утвержденного распоряжением Департамента городского имущества города Москвы от 15.09.2014 № 14316 (далее - Устав). Общество внесено в Единый государственный реестр юридических лиц за основным государственным регистрационным номером 1127747298250. Поставлено на налоговый учет с присвоением <text:s text:c="31"/>ИНН <text:s/>7701984274; КПП 770101001. Место нахождения юридического лица: 105005, г. Москва, Плетешковский переулок, Д. 2.</text:p>
      <text:p text:style-name="P11">В соответствии с Уставом целями создания АО «Мосводоканал» являются <text:soft-page-break/>выполнение работ, производство продукции, оказание услуг по водоснабжению и водоотведению, строительству, реконструкции, ремонту и техническому перевооружению сооружений водопроводно-канализационного хозяйства, удовлетворение общественных потребностей и получение прибыли.</text:p>
      <text:p text:style-name="P11">Согласно пункту 1.7 Устава, одними из основных видов деятельности <text:s text:c="14"/>АО «Мосводоканал» являются оказание услуг по водозабору, очистке и распределению воды, удалению и обработке сточных вод, эксплуатации систем водоснабжения и канализации городских и других поселений.</text:p>
      <text:p text:style-name="P11">Согласно имеющейся в ФАС России информации, а также в соответствии с представленными АО «Мосводоканал» документами и сведениями (вх. от 20.11.2014 № 106336/14; от 14.01.2015 № 2088/15), между Заявителями (абонентами) и обществом существуют договорные отношения по водоснабжению объектов Заявителей (договоры на отпуск воды и прием сточных вод в городскую канализацию от 18.03.2003 № 213501, от 20.03.2003 <text:s text:c="8"/>№ 14068, от 19.08.2005 №215634).</text:p>
      <text:p text:style-name="P11">Кроме того, согласно распоряжению Департамента имущества города Москвы от 08.11.2012 № 3683-р «О приватизации Московского государственного унитарного предприятия «Мосводоканал» и последующим изменениям организационно-правовой формы общества, в ведении и эксплуатации АО «Мосводоканал» находится водопровод в общем коллекторе, расположенном по адресу: г. Москва, Крымский проезд-Фрунзенская набережная-Комсомольский проспект, с использованием которого осуществлялось холодное водоснабжение Заявителей (абонентов) (свидетельство о государственной регистрации права от 05.12.2006 серия 77АД № 090205).</text:p>
      <text:p text:style-name="P11">В соответствии с положениями статьи 2 Федерального закона от 07.12.2011 № 416-ФЗ «О водоснабжении и водоотведении» (далее — Закон о водоснабжении) водопроводная сеть - комплекс технологически связанных между собой инженерных сооружений, предназначенных для транспортировки воды, за исключением инженерных сооружений, используемых также в целях теплоснабжения. Централизованная система холодного водоснабжения - комплекс технологически связанных между собой инженерных сооружений, предназначенных для водоподготовки, транспортировки и подачи питьевой и (или) технической воды абонентам. При этом под организацией, осуществляющей холодное водоснабжение и (или) водоотведение (организация водопроводно-канализационного хозяйства), понимается юридическое лицо, осуществляющее эксплуатацию централизованных систем холодного водоснабжения и (или) водоотведения, отдельных объектов таких систем.</text:p>
      <text:p text:style-name="P11">Исходя из взаимосвязи вышеприведенных положений статьи 2 Закона о <text:soft-page-break/>водоснабжении следует, что АО «Мосводоканал» является организацией, осуществляющей холодное водоснабжение с использованием централизованных систем холодного водоснабжения.</text:p>
      <text:p text:style-name="P11">На основании части 1 статьи 4 Федерального закона от 17.08.1995 <text:s text:c="19"/>№ 147-ФЗ «О естественных монополиях» деятельность по водоснабжению и водоотведению с использованием централизованных системы, систем коммунальной инфраструктуры отнесена к сфере деятельности субъектов естественных монополий.</text:p>
      <text:p text:style-name="P11">Согласно части 5 статьи 5 <text:span text:style-name="T24">Федерального закона от 26.07.2006 № 135-ФЗ «О защите конкуренции» (далее - Закон о защите конкуренции)</text:span>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11">На основании изложенного, АО «Мосводоканал» является хозяйствующим субъектом, занимающим доминирующее положение на товарном рынке оказания услуг по водоснабжению в географических границах присоединенной централизованной сети холодного водоснабжения.</text:p>
      <text:p text:style-name="P11">Статьей 21 Закона о водоснабжении установлены основания и случаи временного прекращения или ограничения водоснабжения, водоотведения, транспортировки воды и (или) сточных вод, отказа от исполнения обязательств по договору водоснабжения и (или) водоотведения.</text:p>
      <text:p text:style-name="P11">Согласно части 3 статьи 21 Закона о водоснабжении организация, осуществляющая холодное водоснабжение и (или) водоотведение, вправе прекратить или ограничить водоснабжение и (или) водоотведение, транспортировку воды и (или) сточных вод, предварительно уведомив не менее чем за одни сутки до планируемого прекращения абонента, органы местного самоуправления поселения, городского округа, территориальный орган федерального органа исполнительной власти, осуществляющий федеральный государственный санитарно-эпидемиологический надзор, а также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в том числе, в случаях аварийного состояния водопроводных и (или) канализационных сетей абонента или организации, осуществляющей эксплуатацию водопроводных и (или) канализационных сетей; проведения планово-предупредительного ремонта.</text:p>
      <text:p text:style-name="P11">В соответствии с частью 9 статьи 21 Закона о водоснабжении порядок прекращения, ограничения водоснабжения и (или) водоотведения, транспортировки воды и (или) сточных вод, отказа от исполнения договоров водоснабжения и (или) водоотведения, порядок уведомления абонентов, <text:soft-page-break/>органов местного самоуправления, территориальных органов федерального органа исполнительной власти о прекращении, об ограничении или отказе от исполнения соответствующих договоров, а также категории абонентов, в отношении которых прекращение и ограничение водоснабжения и (или) водоотведения запрещены, устанавливаются правилами холодного водоснабжения и водоотведения, правилами горячего водоснабжения, утвержденными Правительством Российской Федерации.</text:p>
      <text:p text:style-name="P11">На основании пункта 61 Правил холодного водоснабжения и водоотведения, утвержденных постановлением Правительства Российской Федерации от 29.07.2013 № 644 (далее — Правила) перечень лиц, подлежащих уведомлению о временном прекращении или ограничении холодного водоснабжения и (или) водоотведения, транспортировки холодной воды и (или) транспортировки сточных вод, сроки уведомления о временном прекращении или ограничении, сроки снятия такого прекращения или ограничения определяются в соответствии с положениями Закона о водоснабжении. Уведомление указанных лиц осуществляется в письменном виде любым способом, позволяющим достоверно установить факт получения информации. В таком уведомлении организация водопроводно-канализационного хозяйства указывает:</text:p>
      <text:p text:style-name="P11">а) причины временного прекращения или ограничения холодного водоснабжения и (или) водоотведения, транспортировки холодной воды и (или) сточных вод;</text:p>
      <text:p text:style-name="P11">б) предполагаемый срок, по истечении которого будет возобновлено холодное водоснабжение и (или) водоотведение, транспортировка холодной воды, сточных вод;</text:p>
      <text:p text:style-name="P11">в) перечень абонентов, в отношении которых временно прекращено или ограничено холодное водоснабжение и (или) водоотведение.</text:p>
      <text:p text:style-name="P11">В соответствии с представленными АО «Мосводоканал» документами и сведениями, прекращение водоснабжение объектов Заявителей осуществлено в связи с выявлением неудовлетворительного состояния централизованной системы водоснабжения, к которой подключены в установленном порядке объекты Заявителей, и необходимости планово-предупредительного ремонта указанной системы.</text:p>
      <text:p text:style-name="P11">В обосновании указанного, АО «Мосводоканал» представлено техническое заключение по результатам диагностического обследования участков трубопровода d=300 мм РЭВС№1 в районе Фрунзенской набережной (далее — Техническое заключение). При этом Техническое заключение не имеет присвоенного номера, а также даты его изготовления, кроме надписи «Москва, 2014 г.».</text:p>
      <text:p text:style-name="P11"><text:soft-page-break/>Исходя из положений раздела 1.1 Технического заключения следует, что в мае 2014 года Центром технической диагностики проведены работы по диагностике участков трубопровода d=300 мм РЭВС№1 в районе Фрунзенской набережной (колодцы: 18468-18470; 18466; 18471; 90254; 18462-18464; 25868; 33453; 30176).</text:p>
      <text:p text:style-name="P11">При этом согласно разделу 1.4 Технического заключения следует, что датой начала обследования участка трубопровода водопроводной сети по адресу: Фрунзенская наб. д. 12-22, является 28.04.2014, что не соответствует периоду, указанному в разделе 1.1 Технического заключения — май 2014 года.</text:p>
      <text:p text:style-name="P11">Кроме того, номера колодцев, обследованных участков трубопроводов, содержащиеся в разделе 1.2 Технического регламента («характеристика объекта») не соответствуют номерам колодцев из раздела 1.4 Технического заключения («мониторинг участка водопроводной сети»).</text:p>
      <text:p text:style-name="P11">Согласно разделу 1.8 Технического заключения «рекомендации» необходимо провести реконструкцию обследованных трубопроводов участка централизованной сети от колодца 14069 до колодца 23646. Необходимо отметить, что данные номера колодцев не совпадают с номерами из раздела 1.2 Технического регламента («характеристика объекта»).</text:p>
      <text:p text:style-name="P11">Исходя из указанного Технического заключения следует, что поскольку обследование участков трубопроводов производилось в мае 2014 года, принять решение о прекращении водоснабжения объектов Заявителей, в связи с ненадлежащим техническим состоянием участков централизованной системы холодного водоснабжения АО «Мосводоканал» могло лишь после завершения обследования указанных участков сетей.</text:p>
      <text:p text:style-name="P11">Однако, согласно представленным АО «Мосводоканал» документам следует, что АО «Мосводоканал» направляло в адреса Заявителей (абонентов) уведомления о предстоящем с 01.05.2014 прекращении водоснабжения объектов Заявителей (абонентов), датированные 29.01.2014 (исх. от 29.01.2014 № (51) 09 исх. - 780/14 в адреса ООО «Финанс Град», ООО «Центр Гранат», ООО «Альба Интел»), то есть до составления Технического заключения и проведения обследования участков трубопроводов водоснабжения (вх. от 20.11.2014 <text:s text:c="19"/>№ 106336/14).</text:p>
      <text:p text:style-name="P11">Таким образом, по мнению ФАС России, необходимость действий <text:s text:c="22"/>АО «Мосводоканал» по ограничению водоснабжения объектов Заявителей не может быть обоснована проведением планово-предупредительного ремонта на основании проведенного обследования участков трубопроводов водоснабжения.</text:p>
      <text:p text:style-name="P11">Кроме того, уведомления от 29.01.2014 (исх. от 29.01.2014 № (51) 09 исх. - 780/14) о предстоящем ограничении с 01.05.2014 водоснабжения направлены ООО «Центр Гранат», ООО «Финанс Град» не по адресам регистрации (месту <text:soft-page-break/>нахождения) указанных юридических лиц.</text:p>
      <text:p text:style-name="P11">Сведений и документов, подтверждающих уведомление органа местного самоуправления поселения, городского округа, территориального органа федерального органа исполнительной власти, осуществляющего федеральный государственный санитарно-эпидемиологический надзор, а также структурного подразделения территориальных органов федерального органа исполнительной власти, уполномоченного на решение задач в области пожарной безопасности об ограничении с 01.05.2014 водоснабжения объектов Заявителей и иных лиц АО «Мосводоканал» не представлено, равно как и не представлено пояснений о причинах отсутствия таких документов.</text:p>
      <text:p text:style-name="P11">В дальнейшем, АО «Мосводоканал» 30.04.2015 (исх. от 30.04.2015 № (51) 09 исх-4185/14 направило в адреса Заявителей уведомления о том, что время выполнения планово-предупредительного ремонта водопроводной сети переносится. В данных уведомлениях отсутствует информация о сроках, на которые переносится планово-предупредительный ремонт.</text:p>
      <text:p text:style-name="P11">Уведомления от 30.04.2015 (исх. от 30.04.2015 № (51) 09 исх-4185/14) направлены ООО «Центр Гранат», ООО «Финанс Град» не по адресам регистрации (месту нахождения) указанных юридических лиц.</text:p>
      <text:p text:style-name="P11">Согласно заявлениям ООО «Центр Гранат» (вх. от 23.09.2014 <text:s text:c="27"/>№ 87133/14), ООО «Альба Интел» (вх. от 24.09.2014 № 87476/14), <text:s text:c="24"/>ООО «Финанс Град» (вх. от 23.09.2014 № 86986/14), письменным пояснениям АО «Мосводоканал» (вх. от 14.01.2015 № 2088/15) и имеющимся в ФАС России документам (вх. от 20.11.2014 № 106336/14, вх. от 14.01.2015 № 2088/15), прекращение водоснабжения Заявителей (абонентов) со стороны <text:s text:c="31"/>АО «Мосводоканал» произошло 09.09.2014.</text:p>
      <text:p text:style-name="P11">Так, АО «Мосводоканал» 08.09.2014 (исх. от 08.09.2014 № (51) 09 исх- 9526/14) направило в адреса Заявителей уведомления о прекращении водоснабжения их объектов (дебаркадеров).</text:p>
      <text:p text:style-name="P11">При этом следует отметить, что адреса ООО «Центр Гранат» и ООО «Финанс Град», указанные в данных уведомлениях не совпадают с адресами нахождения (регистрации) указанных организаций.</text:p>
      <text:p text:style-name="P11">Также, АО «Мосводоканал» письменно уведомило (исх. от 06.09.2015 <text:s text:c="16"/>№ б/н) ТО Управления Роспотребнадзора по городу Москве в ЦАО г. Москвы и 21 отряд ФПС по г. Москве о прекращении водоснабжения с 09.09.2014 объектов (дебаркадеров) Заявителей (вх. от 14.01.2015 № 2088/15).</text:p>
      <text:p text:style-name="P11">Вместе с тем, уведомление органов местного самоуправления поселения, городского округа о прекращении водоснабжения (как того требует часть 3 статьи 21 Закона о водоснабжении) с 09.09.2014 объектов (дебаркадеров) заявителей в адрес ФАС России не представлено.</text:p>
      <text:p text:style-name="P11"><text:soft-page-break/>На основании изложенного, исходя из представленных <text:s text:c="38"/>АО «Мосводоканал» документов и сведений, следует, что обществом грубо нарушены требования части 3 статьи 21 Закона о водоснабжении и пункта 61 Правил в части ненадлежащего уведомления абонентов, органа местного самоуправления поселения, городского округа, территориального органа федерального органа исполнительной власти, осуществляющего федеральный государственный санитарно-эпидемиологический надзор, а также структурного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1">Представленные АО «Мосводоканал» уведомления вышеуказанных лиц и органов не содержат сведений о предполагаемом сроке, по истечении которого будет возобновлено холодное водоснабжение и (или) водоотведение, транспортировка холодной воды, сточных вод, а также перечня абонентов, в отношении которых временно прекращено или ограничено холодное водоснабжение и (или) водоотведение.</text:p>
      <text:p text:style-name="P11">АО «Мосводоканал» в своих письменных пояснениях по делу <text:s text:c="25"/>№ 1-10-53/00-04-15 (вх. от 23.06.2015 № 62435/15) обосновывает прекращение с 09.09.2014 водоснабжения объектов Заявителей (абонентов), помимо неудовлетворительного состояния сетей, в связи с исключением их из государственного судового реестра и в связи с подготовкой к предстоящему снятию данных объектов с места установки (демонтажом) на основании постановления Правительства Москвы от 26.09.2013 № 641-ПП «Об утверждении положения об организации работы по освобождению водных объектов, расположенных на территории города Москвы, от объектов, не зарегистрированных в качестве судна» (далее — Положение).</text:p>
      <text:p text:style-name="P11">Однако закон о водоснабжении и Правила не содержат такого основания временного прекращения или ограничения водоснабжения абонента как исключение объекта абонента из государственного судового реестра.</text:p>
      <text:p text:style-name="P11">Согласно пункту 2.1 Положения на водных объектах, расположенных на территории города Москвы, запрещается размещение объектов, не имеющих государственной регистрации в качестве судна, предусмотренной статьей 16 Кодекса внутреннего водного транспорта Российской Федерации, в том числе исключенных из Государственного судового реестра в соответствии со статьей 21 Кодекса внутреннего водного транспорта Российской Федерации (далее - объекты, не имеющие государственной регистрации), вне мест хранения, определенных в соответствии с пунктом 2.3 данного постановления.</text:p>
      <text:p text:style-name="P11">В соответствии с пунктом 2.2 Положения Государственное казенное учреждение города Москвы «Организатор перевозок» обеспечивает демонтаж объектов, не имеющих государственной регистрации, и транспортировку <text:soft-page-break/>объектов или их демонтированных частей в установленное место хранения, а также обеспечивает хранение указанных объектов или их демонтированных частей.</text:p>
      <text:p text:style-name="P11">Однако, исходя из описательно-мотивировочных частей решений Арбитражного суда города Москвы по делам № А40-162847/2014, № А40-159924/2014, № А40-159930/2014, следует что приказы ФКУ «Речная администрация Московского бассейна» об исключении из государственного судового реестра объектов (дебаркадеров) Заявителей были изданы лишь 26.09.2014 (для объектов (дебаркадеров) ООО «Центр Гранат», ООО «Финанс Град») и 03.10.2014 (для объекта (дебаркадера) ООО «Альба Интел») соответственно.</text:p>
      <text:p text:style-name="P11">Таким образом, прекращение с 09.09.2014 водоснабжения объектов (дебаркадеров) Заявителей в связи с исключением данных объектов (дебаркадеров) из государственного судового реестра не может являться обоснованием таких действий.</text:p>
      <text:p text:style-name="P11">Также в своих письменных пояснениях по делу № 1-10-53/00-04-15 <text:s text:c="21"/>(вх. от 23.06.2015 № 62435/15) АО «Мосводоканал» указывает на то, что объекты Заявителей (абонентов) — дебаркадеры, не являются объектами капитального строительства, и по мнению АО «Мосводоканал», подключение, отпуск холодной воды, прием сточных вод, а также прекращение централизованного водоснабжения и водоотведения данных объектов не регулируется положениями Закона о водоснабжении и положениями Правил.</text:p>
      <text:p text:style-name="P11">Как следует из материалов дела объекты (дебаркадеры) Заявителей имели надлежащее технологическое присоединение к водопроводным и канализационным сетям АО «Мосводоканал». Данный факт не оспаривается сторонами по делу и подтверждается актами разграничения балансовой принадлежности соответствующих сетей (между АУ «Мосводопровод» и Заявителями), имеющимися в материалах дела.</text:p>
      <text:p text:style-name="P11">Как было указано выше, между Заявителями и обществом заключены договоры на отпуск воды и прием сточных вод в городскую канализацию от 18.03.2003 № 213501, от 20.03.2003 № 14068, от 19.08.2005 № 215634 <text:s text:c="16"/>(далее – Договоры).</text:p>
      <text:p text:style-name="P11">В соответствии с условиями Договоров Заявители являются абонентами АО «Мосводоканал».</text:p>
      <text:p text:style-name="P11">На основании Договоров АО «Мосводоканал» с 2003, 2005 г.г. <text:s text:c="24"/>(до момента прекращения водоснабжения — 09.09.2014) осуществляло водоснабжение и водоотведение объектов (дебаркадеров) Заявителей (абонентов). </text:p>
      <text:p text:style-name="P11">Согласно пункту 1 части 2 Закона о водоснабжении абонент - физическое <text:soft-page-break/>либо юридическое лицо, заключившее или обязанное заключить договор горячего водоснабжения, холодного водоснабжения и (или) договор водоотведения, единый договор холодного водоснабжения и водоотведения.</text:p>
      <text:p text:style-name="P11">В соответствии с пунктом 20 Правил организация водопроводно- канализационного хозяйства, осуществляющая холодное водоснабжение, обязуется подавать абоненту через присоединенную водопроводную сеть из централизованных и нецентрализованных систем холодного водоснабжения питьевую и (или) техническую воду установленного качества в объеме, определенном договором холодного водоснабжения, а абонент обязуется оплачивать принятую воду в сроки, порядке и размере, которые определены договором холодного водоснабжения, и соблюдать предусмотренный договором холодного водоснабжения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p>
      <text:p text:style-name="P11">Таким образом Закон о водоснабжении и Правила регламентируют правоотношения по водоснабжению (в том числе и по прекращению и (или) ограничению водоснабжения) именно абонентов, не разделяя их на категории в зависимости от объектов.</text:p>
      <text:p text:style-name="P11">Таким образом, указанные действия (бездействие) АО «Мосводоканал» ущемляют интересы Заявителей, поскольку без надлежащего уведомления о предстоящем прекращении водоснабжения их объектов в порядке и сроки, установленные положениями Закона о водоснабжении и Правилами не позволили Заявителям надлежащим образом завершить производственные процессы без опасности жизни и здоровья работников (пожарная безопасность), а также обеспечить водоснабжение объектов иным способом, например, путем подвоза питьевой воды.</text:p>
      <text:p text:style-name="P14"><text:span text:style-name="T7">Как следует из Решения ФАС России </text:span><text:span text:style-name="T49">было установлено нарушение части 1 статьи 10 Закона о защите конкуренции в действиях (бездействие) <text:s text:c="25"/>АО «Мосводоканал», выразившееся в злоупотреблении АО «Мосводоканал» доминирующим положением на товарном рынке оказания услуг по водоснабжению в географических границах присоединенной централизованной сети холодного водоснабжения путем нарушения установленного порядка ограничения водоснабжения, результатом которого явилось ущемление интересов ООО «Центр Гарант», ООО «Альба Интел», ООО «Финанс Град».</text:span></text:p>
      <text:p text:style-name="P11">Время совершения административного правонарушения — 09.09.2014</text:p>
      <text:p text:style-name="P11">Место совершения административного правонарушения — 105005, г. Москва, Плетешковский переулок, д. 2.</text:p>
      <text:p text:style-name="P16"><text:span text:style-name="Основной_20_шрифт_20_абзаца"><text:span text:style-name="T17">Таким образом, </text:span></text:span><text:span text:style-name="Основной_20_шрифт_20_абзаца"><text:span text:style-name="T17">АО «Мосводоканал»</text:span></text:span><text:span text:style-name="Основной_20_шрифт_20_абзаца"><text:span text:style-name="T17"> совершило административное правонарушение, ответственность за которое предусмотрена частью 2 статьи </text:span></text:span><text:soft-page-break/><text:span text:style-name="Основной_20_шрифт_20_абзаца"><text:span text:style-name="T17">14.31 КоАП.</text:span></text:span></text:p>
      <text:p text:style-name="P20"><text:span text:style-name="T41">За совершение административного правонарушения, предусмотренного <text:s/>статьей 14.31 КоАП, </text:span><text:span text:style-name="T43">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за исключением случаев, предусмотренных </text:span><text:span text:style-name="T44">статьей 9.21</text:span><text:span text:style-name="T13"> КоАП, <text:s/></text:span><text:span text:style-name="T43">влечет наложение административного штрафа на юридических лиц в размере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text:span><text:span text:style-name="T43">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p>
      <text:p text:style-name="P28">Объект административного правонарушения: общественные отношения, связанные с защитой конкуренции<text:span text:style-name="Основной_20_шрифт_20_абзаца"><text:span text:style-name="T22">.</text:span></text:span></text:p>
      <text:p text:style-name="P28"><text:span text:style-name="Основной_20_шрифт_20_абзаца"><text:span text:style-name="T22">Объективная сторона: совершение </text:span></text:span><text:span text:style-name="Основной_20_шрифт_20_абзаца"><text:span text:style-name="T23">АО «Мосводоканал»</text:span></text:span><text:span text:style-name="Основной_20_шрифт_20_абзаца"><text:span text:style-name="T22"> правонарушения, </text:span></text:span><text:soft-page-break/><text:span text:style-name="Основной_20_шрифт_20_абзаца"><text:span text:style-name="T22">предусмотренного частью 2 статьи 14.31 КоАП выразившееся </text:span></text:span><text:span text:style-name="Основной_20_шрифт_20_абзаца"><text:span text:style-name="T23">в злоупотреблении хозяйствующим субъектом доминирующим положением, результатом которого явилось ущемление интересов ООО «Центр Гарант», ООО «Альба Интел», ООО «Финанс Град» путем нарушения установленного порядка ограничения водоснабжения.</text:span></text:span></text:p>
      <text:p text:style-name="P28"><text:span text:style-name="Основной_20_шрифт_20_абзаца"><text:span text:style-name="T23">Субъект <text:s/>административного правонарушения: </text:span></text:span><text:span text:style-name="Основной_20_шрифт_20_абзаца"><text:span text:style-name="T20">АО «Мосводоканал»</text:span></text:span><text:span text:style-name="Основной_20_шрифт_20_абзаца"><text:span text:style-name="T21"> </text:span></text:span><text:span text:style-name="Основной_20_шрифт_20_абзаца"><text:span text:style-name="T33">(место нахождения: 105005, г. Москва, Плетешковский переулок, д. 2; дата регистрации юридического лица </text:span></text:span><text:span text:style-name="Основной_20_шрифт_20_абзаца"><text:span text:style-name="T36">—</text:span></text:span><text:span text:style-name="Основной_20_шрифт_20_абзаца"><text:span text:style-name="T33"> </text:span></text:span><text:span text:style-name="Основной_20_шрифт_20_абзаца"><text:span text:style-name="T34">29.12.2012,</text:span></text:span><text:span text:style-name="Основной_20_шрифт_20_абзаца"><text:span text:style-name="T33"> ОГРН 1127747298250; ИНН 7701984274; КПП 770101001).</text:span></text:span></text:p>
      <text:p text:style-name="P22"><text:span text:style-name="Основной_20_шрифт_20_абзаца"><text:span text:style-name="T9">Субъективная сторона: как следует из материалов дела об административном правонарушении и установленных обстоятельств, у<text:line-break/></text:span></text:span><text:span text:style-name="Основной_20_шрифт_20_абзаца"><text:span text:style-name="T10">АО «Мосводоканал»</text:span></text:span><text:span text:style-name="Основной_20_шрифт_20_абзаца"><text:span text:style-name="T9"> имелась возможность не совершать указанных действий, однако </text:span></text:span><text:span text:style-name="Основной_20_шрифт_20_абзаца"><text:span text:style-name="T10">АО «Мосводоканал»</text:span></text:span><text:span text:style-name="Основной_20_шрифт_20_абзаца"><text:span text:style-name="T9"> этого не сделало, виновно совершив тем самым административное правонарушение, ответственность за которое установлена частью 2 статьи 14.31 КоАП.</text:span></text:span></text:p>
      <text:p text:style-name="P20"><text:span text:style-name="T43">Факт совершения административного правонарушения подтверждается решением по делу № 1-10-53/00-04-15 от 30.07.2015, протоколом<text:line-break/>№ 4-14.31-</text:span><text:span text:style-name="T44">941</text:span><text:span text:style-name="T43">/00-10-15 об административном правонарушении от 22.04.2016, а так же другими материалами дела об административном правонарушении.</text:span></text:p>
      <text:p text:style-name="P20"><text:span text:style-name="T42">Как следует из материалов дела об административном правонарушении и </text:span><text:span text:style-name="T42">установленных обстоятельств, у </text:span><text:span text:style-name="Основной_20_шрифт_20_абзаца"><text:span text:style-name="T14">АО «Мосводоканал»</text:span></text:span><text:span text:style-name="T42"> имелась возможность не совершать указанных действий, однако </text:span><text:span text:style-name="Основной_20_шрифт_20_абзаца"><text:span text:style-name="T14">АО «Мосводоканал»</text:span></text:span><text:span text:style-name="Основной_20_шрифт_20_абзаца"><text:span text:style-name="T16"> </text:span></text:span><text:span text:style-name="T42">этого не сделал, виновно совершив тем самым административное правонарушение, ответственность за которое установлена частью 2 статьи 14.31 КоАП.</text:span></text:p>
      <text:p text:style-name="P21"><text:span text:style-name="T39">Срок давности привлечения </text:span><text:span text:style-name="Основной_20_шрифт_20_абзаца"><text:span text:style-name="T11">АО «Мосводоканал»</text:span></text:span><text:span text:style-name="T39">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21"><text:span text:style-name="T39">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text:span><text:span text:style-name="T39">выявлено правонарушение, либо </text:span><text:span text:style-name="T40">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а (работы, </text:span><text:span text:style-name="T40">услуги) в предшествующем календарном году</text:span><text:span text:style-name="T39">.</text:span></text:p>
      <text:p text:style-name="P19">Рассматриваемое административное правонарушение выявлено <text:soft-page-break/>антимонопольным органом 08.05.2015 (приказ ФАС России «О возбуждении дела и создании Комиссии по рассмотрению дела о нарушении антимонопольного законодательства» от 08.05.2015 № 340/15), таким образом, расчет административного штрафа производится от реализации услуги по водоснабжению в 2014 году. </text:p>
      <text:p text:style-name="P17"><text:span text:style-name="T5">Совокупная выручка </text:span><text:span text:style-name="Основной_20_шрифт_20_абзаца"><text:span text:style-name="T14">АО «Мосводоканал»</text:span></text:span><text:span text:style-name="T5"> в 2014 году, определяемая в соответствии со статьями 248 и 249 Налогового кодекса Российской Федерации (без НДС) составила </text:span><text:span text:style-name="T19">46 099 679</text:span><text:span text:style-name="T5"> тыс рублей.</text:span></text:p>
      <text:p text:style-name="P17"><text:span text:style-name="T5">Выручка </text:span><text:span text:style-name="Основной_20_шрифт_20_абзаца"><text:span text:style-name="T15">АО «Мосводоканал»</text:span></text:span><text:span text:style-name="T5"> за 2014 год, определяемая в соответствии со статьями 248 и 249 Налогового кодекса Российской Федерации (без НДС) от реализации товара (работы, услуги) на рынке которого совершено административное правонарушение составила 24 269 618 тыс рублей.</text:span></text:p>
      <text:p text:style-name="P37">Решая вопрос о виде и размере административного наказания, учитывае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3"><text:s/>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3"><text:span text:style-name="T45">При рассмотрении дела об административном правонарушении<text:line-break/>№ 4-14.31-</text:span><text:span text:style-name="T50">941</text:span><text:span text:style-name="T45">/00-10-</text:span><text:span text:style-name="T51">1</text:span><text:span text:style-name="T50">5</text:span><text:span text:style-name="T45"> обстоятельств, смягчающих и отягчающих административную ответственность,</text:span><text:span text:style-name="Strong_20_Emphasis"><text:span text:style-name="T25"> не установлено.</text:span></text:span></text:p>
      <text:p text:style-name="P25"><text:span text:style-name="T1">На основании изложенного, учитывая характер и обстоятельства совершенного правонарушения, руководствуясь <text:s/>частями 3.2 и 3.3 статьи 4.1 КоАП, частью </text:span><text:span text:style-name="T2">2</text:span><text:span text:style-name="T1"> статьи 14.31 КоАП, а так же статьями 23.48, 29.9 КоАП,</text:span></text:p>
      <text:p text:style-name="P26"><text:s/></text:p>
      <text:p text:style-name="P36">ПОСТАНОВИЛ:</text:p>
      <text:p text:style-name="P12"/>
      <text:p text:style-name="P27">Признать <text:span text:style-name="Основной_20_шрифт_20_абзаца"><text:span text:style-name="T8">АО «Мосводоканал»</text:span></text:span><text:span text:style-name="Основной_20_шрифт_20_абзаца"><text:span text:style-name="T12"> </text:span></text:span><text:span text:style-name="Основной_20_шрифт_20_абзаца"><text:span text:style-name="T31">(место нахождения: 105005, г. Москва, Плетешковский переулок, д. 2; дата регистрации юридического лица </text:span></text:span><text:span text:style-name="Основной_20_шрифт_20_абзаца"><text:span text:style-name="T35">—</text:span></text:span><text:span text:style-name="Основной_20_шрифт_20_абзаца"><text:span text:style-name="T31"> </text:span></text:span><text:span text:style-name="Основной_20_шрифт_20_абзаца"><text:span text:style-name="T32">29.12.2012,</text:span></text:span><text:span text:style-name="Основной_20_шрифт_20_абзаца"><text:span text:style-name="T31"> ОГРН 1127747298250; ИНН 7701984274; КПП 770101001)</text:span></text:span><text:span text:style-name="T18"> </text:span>виновным в совершении административного правонарушения, ответственность за которое предусмотрена частью 2 статьи 14.31 КоАП, и назначить наказание в виде административного штрафа в размере 400 448 697 <text:span text:style-name="T45">(четыреста миллионов четыреста сорок восемь <text:s/>тысяч шестьсот девяносто семь)</text:span><text:span text:style-name="T46"> рублей 00 копеек.</text:span></text:p>
      <text:p text:style-name="P15"><text:soft-page-break/>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Федеральному закону от 14.12.2015 № 359-ФЗ «О федеральном бюджете на 2016 год»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3">Реквизиты для уплаты административного штрафа:</text:p>
      <text:p text:style-name="P39">&lt;...&gt;</text:p>
      <text:p text:style-name="P1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47">(499) 755-23-24.</text:span></text:p>
      <text:p text:style-name="P1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text:p text:style-name="P11"/>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6182B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_9__9_ConsPlusNormal" style:display-name="&#9;&#9;ConsPlusNormal" style:family="paragraph">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2" style:display-name="Основной шрифт абзаца2" style:family="text"/>
    <style:style style:name="blue1" style:family="text" style:parent-style-name="Основной_20_шрифт_20_абзаца2">
      <style:text-properties fo:color="#2787d1"/>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Знак_20_сноски" style:display-name="Знак сноски" style:family="text" style:parent-style-name="Основной_20_шрифт_20_абзаца">
      <style:text-properties style:text-position="super 6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544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2"><draw:text-box fo:min-height="0.041cm"><text:p text:style-name="Frame_20_contents">2016-53782(3)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6182B0E.png" xlink:type="simple" xlink:show="embed" xlink:actuate="onLoad"/></draw:frame><draw:frame draw:style-name="Mfr1" draw:name="Врезка1" text:anchor-type="paragraph" svg:x="0.499cm" svg:y="28.7cm" svg:width="4.8cm" draw:z-index="1"><draw:text-box fo:min-height="0.041cm"><text:p text:style-name="Frame_20_contents">2016-53782(1) </text:p></draw:text-box></draw:frame><draw:frame draw:style-name="Mfr1" draw:name="SpdTextFrame1" text:anchor-type="paragraph" svg:x="0.499cm" svg:y="28.7cm" svg:width="4.8cm" draw:z-index="15"><draw:text-box fo:min-height="0.041cm"><text:p text:style-name="Frame_20_contents">2016-53782(3) </text:p></draw:text-box></draw:frame><draw:frame draw:style-name="Mfr2" draw:name="SpdBarcode" text:anchor-type="paragraph" svg:x="0cm" svg:width="3.6cm" svg:height="0.78cm" draw:z-index="16"><draw:image xlink:href="Pictures/10000201000000780000001AF6182B0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7T10:40:25.20</meta:creation-date>
    <meta:generator>OpenOffice.org/3.4.1$Win32 OpenOffice.org_project/341m1$Build-9593</meta:generator>
    <dc:date>2016-07-18T10:38:59.88</dc:date>
    <meta:editing-duration>PT7H47M24S</meta:editing-duration>
    <meta:editing-cycles>2</meta:editing-cycles>
    <meta:print-date>2016-06-20T16:48:20.57</meta:print-date>
    <meta:document-statistic meta:table-count="0" meta:image-count="2" meta:object-count="0" meta:page-count="14" meta:paragraph-count="96" meta:word-count="3718" meta:character-count="31820"/>
    <meta:user-defined meta:name="Поле 1"/>
    <meta:user-defined meta:name="Поле 2"/>
    <meta:user-defined meta:name="Поле 3"/>
    <meta:user-defined meta:name="Поле 4"/>
  </office:meta>
</office:document-meta>
</file>