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3C92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7" style:family="paragraph" style:parent-style-name="Standard">
      <style:paragraph-properties fo:margin-left="9.89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47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9.895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1" style:family="paragraph" style:parent-style-name="Standard" style:list-style-name="L2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Standard" style:list-style-name="L3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weight="normal" style:font-weight-asian="normal" style:font-weight-complex="normal"/>
    </style:style>
    <style:style style:name="T6" style:family="text">
      <style:text-properties fo:color="#000000" fo:language="ru" fo:country="RU" fo:background-color="transparent" style:font-name-asian="Courier New" style:font-name-complex="Courier New"/>
    </style:style>
    <style:style style:name="T7" style:family="text">
      <style:text-properties fo:color="#000000" style:font-name="Times New Roman" fo:language="ru" fo:country="RU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9" style:family="text">
      <style:text-properties fo:color="#000000" style:text-line-through-style="none" style:text-position="0% 100%" style:font-name="Times New Roman" fo:language="en" fo:country="US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0" style:family="text">
      <style:text-properties fo:color="#000000" fo:language="en" fo:country="US" fo:background-color="transparent" style:font-name-asian="Courier New" style:font-name-complex="Courier New"/>
    </style:style>
    <style:style style:name="T11" style:family="text">
      <style:text-properties style:font-name="Times New Roman"/>
    </style:style>
    <style:style style:name="T12" style:family="text">
      <style:text-properties style:font-name-asian="Courier New" style:font-name-complex="Courier New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6741fa-ddec-438c-bd8c-429b72044cb9" text:name="BossProviderVariable"/>
      </text:user-field-decls>
      <text:p text:style-name="P19"/>
      <text:p text:style-name="P17"/>
      <text:p text:style-name="P6">ОПРЕДЕЛЕНИЕ</text:p>
      <text:p text:style-name="P7">о продлении срока и об отложении рассмотрения дела </text:p>
      <text:p text:style-name="P7">об административном правонарушении № <text:span text:style-name="T1">4-19.8-488/00-05-16</text:span></text:p>
      <text:p text:style-name="P15"/>
      <text:p text:style-name="P8">«<text:span text:style-name="T1">14</text:span>» <text:span text:style-name="T1">июля</text:span> 2016 г. <text:s text:c="98"/>г. Москва</text:p>
      <text:p text:style-name="P8"/>
      <text:p text:style-name="P9">Я, <text:span text:style-name="T3">заместитель начальника Правового управления Федеральной антимонопольной службы Крюков Алексей Сергеевич,</text:span> рассмотрев протокол и материалы дела об административном правонарушении № <text:span text:style-name="T2">4-19.8-488/00-05-16</text:span>, возбужденного в <text:span text:style-name="T4">отношении Общества с ограниченной ответственностью строительно-инжиниринговой компании «Выбор-С» <text:s/>(далее — ООО «Выбор-С»)) (адрес: 353960, Краснодарский край, г. Новороссийск, с. Цемдолина, ул. Промышленная, д. 5; ОГРН 1022302388745; ИНН 2315085509; КПП 231501001; дата регистрации юридического лица — 16.03.2000), </text:span><text:span text:style-name="T5">в отсутствие защитника, законного представителя лица, в отношении которого ведется производство по делу,</text:span></text:p>
      <text:p text:style-name="P10"/>
      <text:p text:style-name="P10">УСТАНОВИЛ:</text:p>
      <text:p text:style-name="P9"> </text:p>
      <text:p text:style-name="P11"><text:span text:style-name="T11">В соответствии со статьями 28.1, 28.7 Кодекса Российской Федерации об административных правонарушениях (далее — КоАП) Федеральной антимонопольной службой (далее — ФАС России) в отношении </text:span><text:span text:style-name="T7">ООО «Выбор-С»</text:span><text:span text:style-name="T11"> определением от 28.04.2016</text:span><text:span text:style-name="T7"> возбуждено дело об административном правонарушении № 4-19.8-488/00-05-16 по признакам нарушения </text:span><text:span text:style-name="T7">части 1 статьи 25 Федерального закона от 26.07.2006 № 135-ФЗ «О защите конкуренции», выразившегося в несвоевременном представлении информации по требованию ФАС России (письмо от 03.12.2015 № АЦ/68797-ПР/15).</text:span></text:p>
      <text:p text:style-name="P12"><text:span text:style-name="T8">Согласно статье 28.2 КоАП ФАС России составлен протокол от 04.07.2016 № 4-19.8-488/00-05-16 об административном правонарушении, который в соответствии с частями 1, 3 статьи 25.15 КоАП направлен ООО «Выбор-С»</text:span><text:span text:style-name="T9"> </text:span><text:span text:style-name="T8">по адресу, указанному в едином государственном реестре юридических лиц.</text:span></text:p>
      <text:p text:style-name="P13"><text:span text:style-name="T6">На дату рассмотрения дела об административном правонарушении <text:s text:c="14"/>№ 4-19.8-488/00-05-16 в материалах дела отсутствуют сведения о получении ООО «Выбор-С»</text:span><text:span text:style-name="T10"> </text:span><text:span text:style-name="T6">по месту его нахождения копии протокола от 04.07.2016 <text:s text:c="22"/>№ 4-19.8-488/00-05-16 об административном правонарушении.</text:span></text:p>
      <text:p text:style-name="P14"><text:soft-page-break/>Руководствуясь частью 2 статьи 29.6, пунктом 7 части 1 статьи 29.7 КоАП,</text:p>
      <text:p text:style-name="P14"/>
      <text:p text:style-name="P16">ОПРЕДЕЛИЛ:</text:p>
      <text:p text:style-name="P16"/>
      <text:list xml:id="list8156983883473142624" text:style-name="L1">
        <text:list-item>
          <text:list>
            <text:list-item>
              <text:list>
                <text:list-item>
                  <text:p text:style-name="P20"><text:span text:style-name="T12">Продлить срок </text:span>рассмотрения дела об административном правонарушении № <text:span text:style-name="T12">4-19.8-488/00-05-16</text:span> до 12.08.2016.</text:p>
                </text:list-item>
              </text:list>
            </text:list-item>
          </text:list>
        </text:list-item>
      </text:list>
      <text:list xml:id="list6288390505165747122" text:style-name="L2">
        <text:list-item>
          <text:list>
            <text:list-item>
              <text:list>
                <text:list-item>
                  <text:p text:style-name="P21">Дело об административном правонарушении № <text:span text:style-name="T12">4-19.8-488/00-05-16</text:span> отложить.</text:p>
                </text:list-item>
                <text:list-item>
                  <text:p text:style-name="P23">Назначить рассмотрение дела об административном правонарушении № <text:span text:style-name="T12">4-19.8-488/00-05-16</text:span> на «<text:span text:style-name="T13">11</text:span>» августа 2016 г. в 1<text:span text:style-name="T13">0 </text:span>часов 0<text:span text:style-name="T13">0 </text:span>минут по адресу: 123995, г. Москва, ул. Садовая-Кудринская, д. 11, этаж 4, каб. 402-В.</text:p>
                </text:list-item>
              </text:list>
            </text:list-item>
          </text:list>
        </text:list-item>
      </text:list>
      <text:list xml:id="list5154594799235324564" text:style-name="L3">
        <text:list-item>
          <text:list>
            <text:list-item>
              <text:list>
                <text:list-header>
                  <text:p text:style-name="P22"/>
                </text:list-header>
              </text:list>
            </text:list-item>
          </text:list>
        </text:list-item>
      </text:list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3C92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2"><draw:text-box fo:min-height="0.041cm"><text:p text:style-name="Frame_20_contents">2016-72151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73C920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72151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473C92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20:57:13.65</meta:creation-date>
    <meta:generator>OpenOffice.org/3.4.1$Win32 OpenOffice.org_project/341m1$Build-9593</meta:generator>
    <dc:date>2016-07-18T10:59:27.44</dc:date>
    <meta:document-statistic meta:table-count="0" meta:image-count="2" meta:object-count="0" meta:page-count="2" meta:paragraph-count="20" meta:word-count="297" meta:character-count="2523"/>
    <meta:user-defined meta:name="Поле 1"/>
    <meta:user-defined meta:name="Поле 2"/>
    <meta:user-defined meta:name="Поле 3"/>
    <meta:user-defined meta:name="Поле 4"/>
  </office:meta>
</office:document-meta>
</file>