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F62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/>
    </style:style>
    <style:style style:name="P4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>
          <style:tab-stop style:position="1.693cm"/>
        </style:tab-stops>
      </style:paragraph-properties>
    </style:style>
    <style:style style:name="P4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>
          <style:tab-stop style:position="1.879cm"/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style:font-name="Times New Roman1" fo:font-style="normal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font-style="normal" fo:background-color="#ffffff" style:font-style-asian="normal" style:font-name-complex="Times New Roman CYR3" style:font-style-complex="normal"/>
    </style:style>
    <style:style style:name="T12" style:family="text">
      <style:text-properties fo:color="#000000" style:font-name="Times New Roman CYR" fo:font-size="14pt" fo:background-color="#ffffff" style:font-name-asian="Times New Roman CYR2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fo:language="en" fo:country="US" fo:background-color="#ffffff" style:font-name-asian="Times New Roman CYR2" style:font-size-asian="14pt" style:font-name-complex="Times New Roman CYR2" style:font-size-complex="14pt"/>
    </style:style>
    <style:style style:name="T14" style:family="text">
      <style:text-properties fo:color="#000000" style:font-name="Times New Roman CYR" fo:font-style="normal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tyle="normal" fo:background-color="#ffffff" style:font-name-asian="Arial" style:language-asian="ru" style:country-asian="RU" style:font-style-asian="normal" style:font-name-complex="Arial" style:font-style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8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39f981-b2eb-448a-bde9-6c73a1788cca" text:name="BossProviderVariable"/>
      </text:user-field-decls>
      <text:p text:style-name="P40"/>
      <text:p text:style-name="P19">ПОСТАНОВЛЕНИЕ</text:p>
      <text:p text:style-name="P21">о прекращении производства по делу </text:p>
      <text:p text:style-name="P21">об административном правонарушении №<text:span text:style-name="T1"> </text:span><text:span text:style-name="T5">АК372-16</text:span></text:p>
      <text:p text:style-name="P20"/>
      <text:p text:style-name="P22">«12» июля 2016 <text:tab/>Москва</text:p>
      <text:p text:style-name="P30"/>
      <text:p text:style-name="P31"><text:span text:style-name="Основной_20_шрифт_20_абзаца"><text:span text:style-name="T8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а об административном правонарушении, возбужденного определением от 01.07.2016 по делу <text:s text:c="24"/></text:span></text:span><text:span text:style-name="Основной_20_шрифт_20_абзаца"><text:span text:style-name="T9">№ АК372-16</text:span></text:span><text:span text:style-name="Основной_20_шрифт_20_абзаца"><text:span text:style-name="T6"> в</text:span></text:span><text:span text:style-name="Основной_20_шрифт_20_абзаца"><text:span text:style-name="T9"> отношении </text:span></text:span><text:span text:style-name="Emphasis"><text:span text:style-name="T10">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</text:span></text:span><text:span text:style-name="Основной_20_шрифт_20_абзаца"><text:span text:style-name="T14"> </text:span></text:span><text:span text:style-name="Emphasis"><text:span text:style-name="T11">(ИНН: 1655043818, ОГРН: 1031622504704, место нахождения: Республика Татарстан, г. Казань, Московская ул., д. 55)</text:span></text:span><text:span text:style-name="Основной_20_шрифт_20_абзаца"><text:span text:style-name="T15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5 статьи 7.31.1 Кодекса Российской Федерации об административных правонарушениях (далее — КоАП),</text:span></text:span></text:p>
      <text:p text:style-name="P8"/>
      <text:p text:style-name="P8">УСТАНОВИЛА:</text:p>
      <text:p text:style-name="P10"/>
      <text:p text:style-name="P12"><text:span text:style-name="T3"><text:tab/>В соответствии с пунктом 1 протокола по делу об административном правонарушении № АК372-16 от 28.06.2016 </text:span><text:span text:style-name="T34">Северо-Западным региональным центром по делам гражданской обороны, чрезвычайным ситуациям и ликвидации последствий стихийных бедствий (далее — Заказчик), </text:span><text:span text:style-name="T17">ГУП «Агентство по государственному заказу, инвестиционной деятельности и межрегиональным связям Республики Татарстан» (далее — </text:span><text:span text:style-name="T29">Оператор электронной площадки) проведены электронные аукционы на право заключения контрактов на поставку палаток (номера извещений 0372100035715000096, 0372100035715000095, 0372100035715000094, 0372100035715000093) <text:s text:c="23"/>(далее — Аукционы № 1)</text:span></text:p>
      <text:p text:style-name="P39"><text:span text:style-name="T21">Извещения о проведении Аукционов размещены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0">www.zakupki.gov.ru</text:span></text:a><text:span text:style-name="T21"> <text:s text:c="25"/>(далее — Официальный сайт) — 18.07.2015.</text:span></text:p>
      <text:p text:style-name="P39"><text:span text:style-name="T21">В нарушение части 9 статьи 60 </text:span><text:span text:style-name="T28">Закона о контрактной системе 24.07.2015 Оператором электронной площадки не обеспечена возможность направления запросов о разъяснении положений документаций об Аукционах.</text:span></text:p>
      <text:p text:style-name="P14"><text:span text:style-name="T26"><text:tab/></text:span><text:span text:style-name="T32">В соответствии с частью 5 статьи 7.31.1 КоАП за </text:span><text:span text:style-name="T18">н</text:span><text:span text:style-name="T19">арушение оператором электронной площадки установленного законодательством Российской </text:span><text:soft-page-break/><text:span text:style-name="T19">Федерации о контрактной системе в сфере закупок</text:span><text:span text:style-name="T20"> порядка и (или) сроков размещения, направления информации и (или) уведомлений, проектов контрактов, установленных </text:span><text:a xlink:type="simple" xlink:href="consultantplus://offline/ref=B48E93398248BB13BFFA9BABAECF00639ECE377317277E5CDDB9F0DE47AA30A6DA2E0DFD91539E5CW5nAJ"><text:span text:style-name="T41">законодательством</text:span></text:a><text:span text:style-name="T20"> Российской Федерации <text:s text:c="25"/>о контрактной системе в сфере закупок</text:span></text:p>
      <text:p text:style-name="P13"><text:span text:style-name="T28"><text:tab/>Согласно материалам настоящего дела об административном правонарушении, </text:span><text:span text:style-name="T22">Аукционы № 1 проводились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span></text:p>
      <text:p text:style-name="P13"><text:span text:style-name="T24"><text:tab/>Следовательно, в действиях </text:span><text:span text:style-name="T30">Оператора электронной площадки</text:span><text:span text:style-name="T24">,</text:span><text:span text:style-name="T31"> выразившиеся в нарушении </text:span><text:span text:style-name="T23">порядка направления информации и (или) уведомлений, установленных </text:span><text:a xlink:type="simple" xlink:href="consultantplus://offline/ref=B48E93398248BB13BFFA9BABAECF00639ECE377317277E5CDDB9F0DE47AA30A6DA2E0DFD91539E5CW5nAJ"><text:span text:style-name="T42">законодательством</text:span></text:a><text:span text:style-name="T23"> Российской Федерации о контрактной системе в сфере закупок</text:span><text:span text:style-name="T31">, содержится состав административного правонарушения, ответственность за совершение которого предусмотрена частью 5 статьи 7.31.1 КоАП РФ.</text:span></text:p>
      <text:p text:style-name="P11"><text:tab/>Временем совершения административного правонарушения является: <text:s/>24.07.2016.</text:p>
      <text:p text:style-name="P12"><text:span text:style-name="T32"><text:tab/></text:span><text:span text:style-name="T18">Местом совершения административного правонарушений является место нахождения </text:span><text:span text:style-name="T17">ГУП «Агентство по государственному заказу, инвестиционной деятельности и межрегиональным связям Республики Татарстан»</text:span><text:span text:style-name="T18">, а именно: <text:s text:c="15"/>г. Казань, ул. Московская, д. 55.</text:span></text:p>
      <text:p text:style-name="P32"><text:span text:style-name="Основной_20_шрифт_20_абзаца"><text:span text:style-name="T16">Протокол по настоящему делу об административном правонарушении<text:line-break/>составлен 28.06.2016 начальником правового отдела Управления контроля размещения государственного заказа ФАС России Шаровой К.К. Представители </text:span></text:span><text:span text:style-name="Основной_20_шрифт_20_абзаца"><text:span text:style-name="T16">Оператора электронной площадки на составление и подписание протокола не явились. В материалах настоящего дела об административном правонарушении имеются доказательства надлежащего уведомления.</text:span></text:span></text:p>
      <text:p text:style-name="P33"><text:span text:style-name="Основной_20_шрифт_20_абзаца"><text:span text:style-name="T12">Рассмотрение настоящего дела об административном правонарушении <text:s text:c="2"/>состоялось 12.07.2016 с участием представителя Оператора электронной площадки </text:span></text:span><text:span text:style-name="Основной_20_шрифт_20_абзаца"><text:span text:style-name="T13">&lt;...&gt;</text:span></text:span><text:span text:style-name="Основной_20_шрифт_20_абзаца"><text:span text:style-name="T12">по доверенности от 07.07.2016 № 13</text:span></text:span></text:p>
      <text:p text:style-name="P33"><text:span text:style-name="Основной_20_шрифт_20_абзаца"><text:span text:style-name="T25">В ходе рассмотрения настоящего дела об административном правонарушении представитель Оператора электронной площадки</text:span></text:span><text:span text:style-name="Основной_20_шрифт_20_абзаца"><text:span text:style-name="T27">&lt;...&gt; </text:span></text:span><text:span text:style-name="Основной_20_шрифт_20_абзаца"><text:span text:style-name="T25"><text:s/></text:span></text:span><text:span text:style-name="T39">признала вину Оператора электронной площадки в совершении указанного выше административного правонарушения.</text:span></text:p>
      <text:p text:style-name="P17"><text:tab/>Должностным лицом, уполномоченным на рассмотрение настоящего дела об административном правонарушении, установлено, что 24.07.2016 зафиксирован единственный случай не обеспечения Оператором электронной площадки возможности направления запроса о разъяснении положений документации об Аукционе.</text:p>
      <text:p text:style-name="P6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Оператором электронной площадки административного правонарушения, права и законные интересы участников <text:soft-page-break/>Аукционов не были нарушены.</text:p>
      <text:p text:style-name="P28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5"><text:tab/>Ранее к административной ответственности по части 5 статьи 7.31.1 КоАП Оператор электронной площадки не привлекался.</text:p>
      <text:p text:style-name="P9"><text:tab/>Административное правонарушение, ответственность за совершение которого предусмотрена частью 5 статьи 7.31.1 КоАП совершено Оператором электронной площадки впервые.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2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span text:style-name="Основной_20_шрифт_20_абзаца"><text:span text:style-name="T38"><text:tab/>Учитывая изложенное, должностное лицо, уполномоченное на рассмотрение настоящего дела об административном правонарушении, считает возможным прекратить производство по настоящему делу об административном правонарушении в части пункта 1 протокола по делу об </text:span></text:span><text:span text:style-name="Основной_20_шрифт_20_абзаца"><text:span text:style-name="T38">административном правонарушении № АК372-16 от 28.06.2016, в связи с малозначительностью совершенного административного правонарушения.</text:span></text:span></text:p>
      <text:p text:style-name="P15"><text:span text:style-name="Основной_20_шрифт_20_абзаца"><text:span text:style-name="T37"><text:tab/>Руководствуясь статьей 29.9 КоАП,</text:span></text:span></text:p>
      <text:p text:style-name="P16"/>
      <text:p text:style-name="P23">ПОСТАНОВИЛА:</text:p>
      <text:p text:style-name="P23"/>
      <text:list xml:id="list8934420987154016940" text:style-name="L1">
        <text:list-item>
          <text:p text:style-name="P41"><text:span text:style-name="T36">Дело об административном правонарушении </text:span><text:span text:style-name="T3">№ </text:span><text:span text:style-name="T4">АК372-16 в части пункта 1 протокола по делу об административном правонарушении <text:s text:c="33"/>№ АК372-16 от 28.06.2016</text:span><text:span text:style-name="T36">, возбужденное в отношении </text:span><text:span text:style-name="T17">ГУП «Агентство по государственному заказу, инвестиционной деятельности и межрегиональным связям Республики Татарстан» </text:span><text:span text:style-name="T36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42">Объявить <text:span text:style-name="T33">ГУП «Агентство по государственному заказу, инвестиционной деятельности и межрегиональным связям Республики Татарстан» </text:span><text:span text:style-name="Emphasis"><text:span text:style-name="T11">(ИНН: 1655043818, ОГРН: 1031622504704, место нахождения: Республика Татарстан, г. Казань, Московская ул., д. 55)</text:span></text:span><text:span text:style-name="T35"> соответствии со статьей 2.9 КоАП устное замечание.</text:span></text:p>
        </text:list-item>
      </text:list>
      <text:p text:style-name="P34">В соответствии с частью 3 статьи 30.1 и статьей 30.3 КоАП постановление <text:soft-page-break/>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5"><text:span text:style-name="Основной_20_шрифт_20_абзаца"><text:span text:style-name="T7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span></text:p>
      <text:list xml:id="list32357150" text:continue-numbering="true" text:style-name="L1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38F6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21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2152(2) </text:p></draw:text-box></draw:frame><draw:frame draw:style-name="Mfr2" draw:name="SpdBarcode" text:anchor-type="paragraph" svg:x="0cm" svg:width="3.6cm" svg:height="0.78cm" draw:z-index="4"><draw:image xlink:href="Pictures/10000201000000780000001A438F62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21:20:38.81</meta:creation-date>
    <meta:generator>OpenOffice.org/3.4.1$Win32 OpenOffice.org_project/341m1$Build-9593</meta:generator>
    <dc:date>2016-07-18T12:16:36.96</dc:date>
    <meta:editing-duration>PT18H3M54S</meta:editing-duration>
    <meta:editing-cycles>2</meta:editing-cycles>
    <meta:print-date>2016-07-14T16:20:25.30</meta:print-date>
    <meta:document-statistic meta:table-count="0" meta:image-count="1" meta:object-count="0" meta:page-count="4" meta:paragraph-count="34" meta:word-count="832" meta:character-count="7607"/>
    <meta:user-defined meta:name="Поле 1"/>
    <meta:user-defined meta:name="Поле 2"/>
    <meta:user-defined meta:name="Поле 3"/>
    <meta:user-defined meta:name="Поле 4"/>
  </office:meta>
</office:document-meta>
</file>