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C79F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9.631cm" style:auto-text-indent="false">
        <style:tab-stops>
          <style:tab-stop style:position="8.837cm"/>
        </style:tab-stops>
      </style:paragraph-properties>
    </style:style>
    <style:style style:name="P3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631cm" style:auto-text-indent="false">
        <style:tab-stops>
          <style:tab-stop style:position="10.054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9.63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9.631cm" style:auto-text-indent="false">
        <style:tab-stops>
          <style:tab-stop style:position="8.837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10.345cm" style:auto-text-indent="false">
        <style:tab-stops>
          <style:tab-stop style:position="10.054cm"/>
        </style:tab-stops>
      </style:paragraph-properties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cm" style:auto-text-indent="false">
        <style:tab-stops>
          <style:tab-stop style:position="8.837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.049cm" fo:margin-bottom="0cm" fo:line-height="100%" fo:text-align="justify" style:justify-single-word="false" fo:text-indent="10.345cm" style:auto-text-indent="false" style:page-number="auto">
        <style:tab-stops>
          <style:tab-stop style:position="10.054cm"/>
        </style:tab-stops>
      </style:paragraph-properties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0pt" style:font-size-asian="10pt" style:font-name-complex="Times New Roman2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04dbaf-389d-4ff5-a79a-0e155abf9988" text:name="BossProviderVariable"/>
      </text:user-field-decls>
      <text:p text:style-name="P15"/>
      <text:p text:style-name="P7">РЕШЕНИЕ</text:p>
      <text:p text:style-name="P7">по результатам рассмотрения ходатайства</text:p>
      <text:p text:style-name="P8"/>
      <text:p text:style-name="P8"/>
      <text:p text:style-name="P12"><text:span text:style-name="T1">В соответствии со статьями 2</text:span><text:span text:style-name="T2">8</text:span><text:span text:style-name="T1"> и 33 Федерального закона от 26.07.2006 № 135-ФЗ «О защите конкуренции» Федеральная антимонопольная служба рассмотрела ходатайство </text:span><text:span text:style-name="T6">Компании </text:span><text:span text:style-name="T5">Transgourmet</text:span><text:span text:style-name="T1"> </text:span><text:span text:style-name="T5">Beteiligungs</text:span><text:span text:style-name="T1"> </text:span><text:span text:style-name="T5">GmbH</text:span><text:span text:style-name="T1"> (Трансгурме Бетайлигунгс ГмбХ) </text:span><text:span text:style-name="T6">(далее – Компания </text:span><text:span text:style-name="T5">Transgourmet</text:span><text:span text:style-name="T6">) (место нахождения: 2351 </text:span><text:span text:style-name="T5">Wiener</text:span><text:span text:style-name="T1"> </text:span><text:span text:style-name="T5">Neudorf</text:span><text:span text:style-name="T6">, </text:span><text:span text:style-name="T5">Triester</text:span><text:span text:style-name="T1"> </text:span><text:span text:style-name="T5">Stra</text:span><text:span text:style-name="T6">ßе 14,</text:span><text:span text:style-name="T1"> </text:span><text:span text:style-name="T6">Ö</text:span><text:span text:style-name="T5">sterreich</text:span><text:span text:style-name="T6">; основной вид деятельности – инвестиционная) о даче согласия на приобретение 100% долей в уставном капитале Общества с ограниченной ответственностью «База» (место нахождения: 111250, г. Москва, ул. Красноказарменная, д. 14А, стр. 11, помещение </text:span><text:span text:style-name="T5">V</text:span><text:span text:style-name="T6">, комната № 30; основной вид деятельности – производство прочих строительных работ) </text:span><text:span text:style-name="T1">и сообщает, что приняла решение об удовлетворении данного ходатайства.</text:span></text:p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6C79F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3575(1) </text:p></draw:text-box></draw:frame><draw:frame draw:style-name="Mfr2" draw:name="SpdBarcode" text:anchor-type="paragraph" svg:x="0cm" svg:width="3.6cm" svg:height="0.78cm" draw:z-index="1"><draw:image xlink:href="Pictures/10000201000000780000001A36C79F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7:57:18.09</meta:creation-date>
    <meta:generator>OpenOffice.org/3.4.1$Win32 OpenOffice.org_project/341m1$Build-9593</meta:generator>
    <dc:date>2016-07-18T12:19:49.05</dc:date>
    <meta:print-date>2016-07-01T11:24:08.42</meta:print-date>
    <meta:editing-duration>P8DT17H26M47S</meta:editing-duration>
    <meta:editing-cycles>1</meta:editing-cycles>
    <meta:document-statistic meta:table-count="0" meta:image-count="1" meta:object-count="0" meta:page-count="1" meta:paragraph-count="4" meta:word-count="100" meta:character-count="793"/>
    <meta:user-defined meta:name="Поле 1"/>
    <meta:user-defined meta:name="Поле 2"/>
    <meta:user-defined meta:name="Поле 3"/>
    <meta:user-defined meta:name="Поле 4"/>
  </office:meta>
</office:document-meta>
</file>