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194C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language="ru" fo:country="RU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font-weight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.07.2016 решение по ходатайству УК &quot;ТРАНСФИНГРУП&quot; и Абсолют Банк - покупка до 100 % голосующих акций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Мутных Юлия Олеговна" text:name="Ispolnitel"/>
        <text:user-field-decl office:value-type="string" office:string-value="" text:name="BDCTemplate"/>
        <text:user-field-decl office:value-type="string" office:string-value="b1e63e9c-069a-4f5b-a54c-3361b753626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166cm">
          <text:p text:style-name="P10"/>
        </draw:text-box>
      </draw:frame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5"/>
      <text:p text:style-name="P8">РЕШЕНИЕ</text:p>
      <text:p text:style-name="P8">по результатам рассмотрения ходатайства</text:p>
      <text:p text:style-name="P7"/>
      <text:p text:style-name="P15"><text:span text:style-name="T7">В соответствии со статьями 29 и 33 Федерального закона от 26.07.2006 <text:s text:c="12"/>№ 135-ФЗ «О защите конкуренции» и пунктом 1 постановления Правительства Российской Федерации </text:span><text:span text:style-name="T4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<text:span text:style-name="T7"> Федеральная антимонопольная служба рассмотрела ходатайство о приобретении АО «УК «ТРАНСФИНГРУП» Д.У. пенсионными резервами НПФ «Благосостояние» </text:span><text:span text:style-name="T10">(место нахождения: Российская Федерация, 107078, г. Москва, ул. Маши Порываевой, д. 34; основной вид деятельности - деятельность по доверительному управлению имуществом инвестиционных фондов, паевых инвестиционных фондов, активами негосударственных пенсионных фондов, страховыми резервами страховых организаций)</text:span><text:span text:style-name="T9"> 100%</text:span><text:span text:style-name="T10"> </text:span><text:span text:style-name="T9">голосующих акций АКБ «Абсолют Банк» (ПАО) </text:span><text:span text:style-name="T7">(место нахождения: Российская Федерация, 127051, г. Москва, Цветной бульвар, д. 18; основной вид деятельности - банковская деятельность)</text:span><text:span text:style-name="T6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194C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5708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12194C18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6-65708(7) </text:p></draw:text-box></draw:frame><draw:frame draw:style-name="Mfr2" draw:name="SpdBarcode" text:anchor-type="paragraph" svg:x="0cm" svg:width="3.6cm" svg:height="0.78cm" draw:z-index="5"><draw:image xlink:href="Pictures/10000201000000780000001A12194C18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7-18T12:22:04.79</dc:date>
    <meta:editing-duration>PT22M7S</meta:editing-duration>
    <meta:editing-cycles>2</meta:editing-cycles>
    <meta:generator>OpenOffice.org/3.4.1$Win32 OpenOffice.org_project/341m1$Build-9593</meta:generator>
    <meta:print-date>2016-07-14T11:46:06.96</meta:print-date>
    <meta:document-statistic meta:table-count="1" meta:image-count="2" meta:object-count="0" meta:page-count="1" meta:paragraph-count="5" meta:word-count="130" meta:character-count="1125"/>
    <meta:user-defined meta:name="Поле 1"/>
    <meta:user-defined meta:name="Поле 2"/>
    <meta:user-defined meta:name="Поле 3"/>
    <meta:user-defined meta:name="Поле 4"/>
  </office:meta>
</office:document-meta>
</file>