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0B39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fo:margin-left="9.895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background-color="transparent" style:font-name-asian="Courier New" style:font-name-complex="Courier New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fo:language="en" fo:country="US" fo:background-color="transparent" style:font-name-asian="Courier New" style:font-name-complex="Courier New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style:font-name="Times New Roman"/>
    </style:style>
    <style:style style:name="T14" style:family="text">
      <style:text-properties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7a02a5-018a-460f-b891-370d2fb640af" text:name="BossProviderVariable"/>
      </text:user-field-decls>
      <text:p text:style-name="P19"/>
      <text:p text:style-name="P4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 <text:span text:style-name="T1">4-19.8-504/00-05-16</text:span></text:p>
      <text:p text:style-name="P11"/>
      <text:p text:style-name="P8">«<text:span text:style-name="T1">14</text:span>» <text:span text:style-name="T1">июля</text:span> 2016 г. <text:s text:c="98"/>г. Москва</text:p>
      <text:p text:style-name="P8"/>
      <text:p text:style-name="P16">Я, <text:span text:style-name="T4">заместитель начальника Правового управления Федеральной антимонопольной службы Крюков Алексей Сергеевич,</text:span> рассмотрев протокол и материалы дела об административном правонарушении № <text:span text:style-name="T2">4-19.8-504/00-05-16</text:span>, возбужденного в <text:span text:style-name="T5">отношении Закрытого акционерного общества «Белшпала» <text:s/>(далее — ЗАО «Белшпала») (адрес: 308013, Белгородская обл., г. Белгород, ул. Макаренко, д. 25; ОГРН 1103123001849; ИНН 3123209336; КПП 312301001; дата регистрации юридического лица — 05.02.2010), </text:span><text:span text:style-name="T6">в присутствии защитника </text:span><text:span text:style-name="T10">&lt;...&gt;</text:span><text:span text:style-name="T6"> (по доверенности от 17.06.2016 № 16), которому разъяснены права лица, в отношении которого ведется производство по делу, предусмотренные статьей 25.1 Кодекса Российской Федерации об административных правонарушениях (далее — КоАП), а также права защитника, предусмотренные статьей 25.5 КоАП,</text:span></text:p>
      <text:p text:style-name="P17"/>
      <text:p text:style-name="P17">УСТАНОВИЛ:</text:p>
      <text:p text:style-name="P16"> </text:p>
      <text:p text:style-name="P18"><text:span text:style-name="T13">В соответствии со статьями 28.1, 28.7 КоАП Федеральной антимонопольной службой (далее — ФАС России) в отношении </text:span><text:span text:style-name="T8">ЗАО «Белшпала»</text:span><text:span text:style-name="T13"> определением от 30.05.2016</text:span><text:span text:style-name="T8"> возбуждено дело об административном правонарушении № 4-19.8-</text:span><text:span text:style-name="T8">504/00-05-16 по признакам нарушения части 1 статьи 25 Федерального закона от 26.07.2006 № 135-ФЗ «О защите конкуренции», выразившегося в несвоевременном представлении информации по требованию ФАС России (письмо от 17.12.2015 № АЦ/72609-ПР/15).</text:span></text:p>
      <text:p text:style-name="P15"><text:span text:style-name="T11">Согласно статье 28.2 КоАП ФАС России составлен протокол от 30.06.2016 № 4-19.8-504/00-05-16 об административном правонарушении, который в соответствии с частями 1, 3 статьи 25.15 КоАП направлен ЗАО «Белшпала»</text:span><text:span text:style-name="T12"> </text:span><text:span text:style-name="T11">по адресу, указанному в едином государственном реестре юридических лиц.</text:span></text:p>
      <text:p text:style-name="P14"><text:span text:style-name="T7">На дату рассмотрения дела об административном правонарушении <text:s text:c="14"/>№ 4-19.8-504/00-05-16 в материалах дела отсутствуют сведения о получении ЗАО «Белшпала»</text:span><text:span text:style-name="T9"> </text:span><text:span text:style-name="T7">по месту его нахождения копии протокола от 30.06.2016 <text:s text:c="25"/></text:span><text:soft-page-break/><text:span text:style-name="T7">№ 4-19.8-504/00-05-16 об административном правонарушении.</text:span></text:p>
      <text:p text:style-name="P13">Руководствуясь частью 2 статьи 29.6, пунктом 7 части 1 статьи 29.7 КоАП,</text:p>
      <text:p text:style-name="P13"/>
      <text:p text:style-name="P12">ОПРЕДЕЛИЛ:</text:p>
      <text:p text:style-name="P12"/>
      <text:list xml:id="list5855726976642545898" text:style-name="L1">
        <text:list-item>
          <text:list>
            <text:list-item>
              <text:list>
                <text:list-item>
                  <text:p text:style-name="P21"><text:span text:style-name="T14">Продлить срок </text:span>рассмотрения дела об административном правонарушении № <text:span text:style-name="T14">4-19.8-504/00-05-16</text:span> до 12.08.2016.</text:p>
                </text:list-item>
              </text:list>
            </text:list-item>
          </text:list>
        </text:list-item>
      </text:list>
      <text:list xml:id="list2734901825573622642" text:style-name="L2">
        <text:list-item>
          <text:list>
            <text:list-item>
              <text:list>
                <text:list-item>
                  <text:p text:style-name="P22">Дело об административном правонарушении № <text:span text:style-name="T14">4-19.8-504/00-05-16</text:span> отложить.</text:p>
                </text:list-item>
                <text:list-item>
                  <text:p text:style-name="P24">Назначить рассмотрение дела об административном правонарушении № <text:span text:style-name="T14">4-19.8-504/00-05-16</text:span> на «10» августа 2016 г. в 10<text:span text:style-name="T3"> </text:span>часов 00<text:span text:style-name="T3"> </text:span>минут по адресу: 123995, г. Москва, ул. Садовая-Кудринская, д. 11, этаж 4, каб. 402-В.</text:p>
                </text:list-item>
              </text:list>
            </text:list-item>
          </text:list>
        </text:list-item>
      </text:list>
      <text:list xml:id="list8406099332827766251" text:style-name="L3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0B39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6-7213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7213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40B398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213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72134(2) </text:p></draw:text-box></draw:frame><draw:frame draw:style-name="Mfr2" draw:name="SpdBarcode" text:anchor-type="paragraph" svg:x="0cm" svg:width="3.6cm" svg:height="0.78cm" draw:z-index="5"><draw:image xlink:href="Pictures/10000201000000780000001A940B39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9:13:52.15</meta:creation-date>
    <meta:generator>OpenOffice.org/3.4.1$Win32 OpenOffice.org_project/341m1$Build-9593</meta:generator>
    <dc:date>2016-07-18T12:24:47.78</dc:date>
    <meta:document-statistic meta:table-count="0" meta:image-count="2" meta:object-count="0" meta:page-count="2" meta:paragraph-count="20" meta:word-count="312" meta:character-count="2607"/>
    <meta:user-defined meta:name="Поле 1"/>
    <meta:user-defined meta:name="Поле 2"/>
    <meta:user-defined meta:name="Поле 3"/>
    <meta:user-defined meta:name="Поле 4"/>
  </office:meta>
</office:document-meta>
</file>