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2A5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89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background-color="transparent" style:font-name-asian="Courier New" style:font-name-complex="Courier New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color="#000000" fo:language="en" fo:country="US" fo:background-color="transparent" style:font-name-asian="Courier New" style:font-name-complex="Courier New"/>
    </style:style>
    <style:style style:name="T11" style:family="text">
      <style:text-properties style:font-name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72236-da34-4f7f-a16d-2324f5bbdbf2" text:name="BossProviderVariable"/>
      </text:user-field-decls>
      <text:p text:style-name="P19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9.8-505/00-05-16</text:span></text:p>
      <text:p text:style-name="P11"/>
      <text:p text:style-name="P8">«<text:span text:style-name="T1">14</text:span>» <text:span text:style-name="T1">июля</text:span> 2016 г. <text:s text:c="98"/>г. Москва</text:p>
      <text:p text:style-name="P8"/>
      <text:p text:style-name="P16">Я, <text:span text:style-name="T3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 № <text:span text:style-name="T2">4-19.8-505/00-05-16</text:span>, возбужденного в <text:span text:style-name="T4">отношении Общества с ограниченной ответственностью «Инертные материалы» <text:s/>(далее — ООО «Инертные материалы»)) (адрес: 353560, Краснодарский край, Славянский район, г. Славянск-на-Кубани, ул. Дружбы народов, д. 13; ОГРН 1092349001095; ИНН 2349032262; КПП 234901001; дата регистрации юридического лица — 14.12.2009), </text:span><text:span text:style-name="T5">в отсутствие защитника, законного представителя лица, в отношении которого ведется производство по делу,</text:span></text:p>
      <text:p text:style-name="P17"/>
      <text:p text:style-name="P17">УСТАНОВИЛ:</text:p>
      <text:p text:style-name="P16"> </text:p>
      <text:p text:style-name="P18"><text:span text:style-name="T11">В соответствии со статьями 28.1, 28.7 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7">ООО «Инертные материалы»</text:span><text:span text:style-name="T11"> определением от 30.05.2016</text:span><text:span text:style-name="T7"> возбуждено дело об административном правонарушении № 4-19.8-505/00-05-16 по признакам нарушения </text:span><text:span text:style-name="T7">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17.12.2015 № АЦ/72609-ПР/15).</text:span></text:p>
      <text:p text:style-name="P13"><text:span text:style-name="T8">Согласно статье 28.2 КоАП ФАС России составлен протокол от 30.06.2016 № 4-19.8-505/00-05-16 об административном правонарушении, который в соответствии с частями 1, 3 статьи 25.15 КоАП направлен ООО «Инертные материалы»</text:span><text:span text:style-name="T9"> </text:span><text:span text:style-name="T8">по адресу, указанному в едином государственном реестре юридических лиц.</text:span></text:p>
      <text:p text:style-name="P14"><text:span text:style-name="T6">На дату рассмотрения дела об административном правонарушении <text:s text:c="14"/>№ 4-19.8-505/00-05-16 в материалах дела отсутствуют сведения о получении ООО «Инертные материалы»</text:span><text:span text:style-name="T10"> </text:span><text:span text:style-name="T6">по месту его нахождения копии протокола от </text:span><text:soft-page-break/><text:span text:style-name="T6">30.06.2016 № 4-19.8-505/00-05-16 об административном правонарушении.</text:span></text:p>
      <text:p text:style-name="P15">Руководствуясь частью 2 статьи 29.6, пунктом 7 части 1 статьи 29.7 КоАП,</text:p>
      <text:p text:style-name="P15"/>
      <text:p text:style-name="P12">ОПРЕДЕЛИЛ:</text:p>
      <text:p text:style-name="P12"/>
      <text:list xml:id="list2126924476219216459" text:style-name="L1">
        <text:list-item>
          <text:list>
            <text:list-item>
              <text:list>
                <text:list-item>
                  <text:p text:style-name="P20"><text:span text:style-name="T12">Продлить срок </text:span>рассмотрения дела об административном правонарушении № <text:span text:style-name="T12">4-19.8-505/00-05-16</text:span> до 12.08.2016.</text:p>
                </text:list-item>
              </text:list>
            </text:list-item>
          </text:list>
        </text:list-item>
      </text:list>
      <text:list xml:id="list6110832178600928726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№ <text:span text:style-name="T12">4-19.8-505/00-05-16</text:span> отложить.</text:p>
                </text:list-item>
                <text:list-item>
                  <text:p text:style-name="P23">Назначить рассмотрение дела об административном правонарушении № <text:span text:style-name="T12">4-19.8-505/00-05-16</text:span> на «<text:span text:style-name="T13">9</text:span>» августа 2016 г. в 1<text:span text:style-name="T13">0 </text:span>часов 2<text:span text:style-name="T13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list xml:id="list4190210934118196607" text:style-name="L3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2A5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52A5A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214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52A5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20:18:35.86</meta:creation-date>
    <meta:generator>OpenOffice.org/3.4.1$Win32 OpenOffice.org_project/341m1$Build-9593</meta:generator>
    <dc:date>2016-07-18T12:51:24.85</dc:date>
    <meta:document-statistic meta:table-count="0" meta:image-count="2" meta:object-count="0" meta:page-count="2" meta:paragraph-count="19" meta:word-count="300" meta:character-count="2518"/>
    <meta:user-defined meta:name="Поле 1"/>
    <meta:user-defined meta:name="Поле 2"/>
    <meta:user-defined meta:name="Поле 3"/>
    <meta:user-defined meta:name="Поле 4"/>
  </office:meta>
</office:document-meta>
</file>