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26F8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en" fo:country="US" fo:font-weight="bold" style:font-size-asian="14pt" style:font-size-complex="14pt"/>
    </style:style>
    <style:style style:name="P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763cm" fo:margin-right="0cm" fo:margin-top="0cm" fo:margin-bottom="0cm" fo:text-align="justify" style:justify-single-word="false" fo:text-indent="0cm" style:auto-text-indent="false"/>
      <style:text-properties fo:color="#ff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74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746cm" style:auto-text-indent="false"/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746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746cm" style:auto-text-indent="false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746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position="super 63%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size-complex="14pt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language="en" fo:country="US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bdcd60-e740-488a-9059-246f3a12b52f" text:name="BossProviderVariable"/>
      </text:user-field-decls>
      <text:p text:style-name="P14"/>
      <text:p text:style-name="P8"/>
      <text:p text:style-name="P9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0"/>
      <text:p text:style-name="P10"/>
      <text:p text:style-name="P13"><text:span text:style-name="T5">В связи с наличием в действиях группы лиц в составе</text:span><text:span text:style-name="T16"> </text:span><text:span text:style-name="T4">АО «Газпром газораспределение Брянск» </text:span><text:span text:style-name="T16">и </text:span><text:span text:style-name="T11">ООО</text:span><text:span text:style-name="T13"> «Газпром межрегионгаз Брянск»</text:span><text:span text:style-name="T5">,</text:span><text:span text:style-name="T6"> </text:span><text:span text:style-name="T4">выразившихся в навязывании АО «Пролетарий» дополнительного соглашения об учете газа № 01/16-КУ от 31.05.2016 к договору возмездного оказания услуг по транспортировке газа № 1-ТРГ от 31.05.2016, направленного ООО </text:span><text:span text:style-name="T14">«Газпром межрегионгаз Брянск» </text:span><text:span text:style-name="T12">письмом от 14.06.2016 № ЕБ-10/3479 в адрес АО «Пролетарий»</text:span><text:span text:style-name="T4">,</text:span><text:span text:style-name="T5"> </text:span><text:span text:style-name="T16">признаков нарушения</text:span><text:span text:style-name="T5"> </text:span><text:a xlink:type="simple" xlink:href="consultantplus://offline/ref=361D586F5184CD1435635A8ABBA10BF5132DAB45D3A09AFD68731ECACD9E22C1CCA590E6260369F0rCREN"><text:span text:style-name="T1">пункт</text:span></text:a><text:span text:style-name="T5">а 3 </text:span><text:a xlink:type="simple" xlink:href="consultantplus://offline/ref=361D586F5184CD1435635A8ABBA10BF5132DAB45D3A09AFD68731ECACD9E22C1CCA590E6260369F0rCR0N"><text:span text:style-name="T1">части 1 статьи 10</text:span></text:a><text:span text:style-name="T5"> Федерального закона от 26.07.2006 № 135-ФЗ «О защите конкуренции», ФАС России на основании статьи 39</text:span><text:span text:style-name="T3">1</text:span><text:span text:style-name="T5"> Федерального закона от 26.07.2006 №135-ФЗ «О защите конкуренции» предупреждает о необходимости прекращения указанных действий (бездействия) </text:span><text:span text:style-name="T16">путем отзыва </text:span><text:span text:style-name="T4">дополнительного соглашения об учете газа № 01/16-КУ от 31.05.2016 к договору возмездного оказания услуг по транспортировке газа № 1-ТРГ от 31.05.2016</text:span><text:span text:style-name="T5">, </text:span><text:span text:style-name="T6">в трёхдневный срок со дня получения данного предупреждения.</text:span></text:p>
      <text:p text:style-name="P12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0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26F8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1575(2) </text:p></draw:text-box></draw:frame><draw:frame draw:style-name="Mfr2" draw:name="SpdBarcode" text:anchor-type="paragraph" svg:x="0cm" svg:width="3.6cm" svg:height="0.78cm" draw:z-index="1"><draw:image xlink:href="Pictures/10000201000000780000001A9926F8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0:39:59.49</meta:creation-date>
    <meta:generator>OpenOffice.org/3.4.1$Win32 OpenOffice.org_project/341m1$Build-9593</meta:generator>
    <dc:date>2016-07-18T12:55:06.54</dc:date>
    <meta:print-date>2016-07-13T11:11:48.01</meta:print-date>
    <meta:document-statistic meta:table-count="0" meta:image-count="1" meta:object-count="0" meta:page-count="1" meta:paragraph-count="5" meta:word-count="160" meta:character-count="1218"/>
    <meta:user-defined meta:name="Поле 1"/>
    <meta:user-defined meta:name="Поле 2"/>
    <meta:user-defined meta:name="Поле 3"/>
    <meta:user-defined meta:name="Поле 4"/>
  </office:meta>
</office:document-meta>
</file>