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B995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fo:font-size="9pt" style:font-size-asian="9pt" style:font-size-complex="9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en" fo:country="US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P29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5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en" fo:country="US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0pt" fo:language="ru" fo:country="RU" style:font-name-asian="Segoe Print1" style:font-size-asian="10pt" style:font-name-complex="Segoe Print1" style:font-size-complex="10pt"/>
    </style:style>
    <style:style style:name="T1" style:family="text">
      <style:text-properties style:font-name="Times New Roman" style:font-name-asian="Segoe Print1" style:font-name-complex="Segoe Print1"/>
    </style:style>
    <style:style style:name="T2" style:family="text">
      <style:text-properties fo:background-color="transparent"/>
    </style:style>
    <style:style style:name="T3" style:family="text">
      <style:text-properties fo:color="#000000" style:font-name="Times New Roman" style:text-underline-style="none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font-weight="normal" fo:background-color="#ffffff" style:font-name-asian="Segoe Print1" style:font-weight-asian="normal" style:font-name-complex="Segoe Print1" style:font-weight-complex="normal"/>
    </style:style>
    <style:style style:name="T6" style:family="text">
      <style:text-properties fo:color="#000000" fo:letter-spacing="normal" style:text-blinking="false" fo:background-color="#ffffff" style:font-name-asian="Times New Roman1" style:language-asian="ru" style:country-asian="RU" style:font-name-complex="Times New Roman1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12" style:family="text">
      <style:text-properties style:use-window-font-color="true" style:font-name="Times New Roman" fo:language="en" fo:country="US" style:text-underline-style="none" fo:font-weight="normal" fo:background-color="#ffffff" style:font-weight-asian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ef4313-2efe-4695-a3ad-2e8141e4a355" text:name="BossProviderVariable"/>
      </text:user-field-decls>
      <text:p text:style-name="P29"/>
      <text:p text:style-name="P12">РЕШЕНИЕ № 223ФЗ-343/16</text:p>
      <text:p text:style-name="P15">по результатам рассмотрения жалобы <text:span text:style-name="T1">ООО «Технотулс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1"> </text:p>
      <text:p text:style-name="P11">12.07.2016                                                                                                          Москва</text:p>
      <text:p text:style-name="P4"><text:tab/>Комиссия Федеральной антимонопольной службы по контролю в сфере закупок в составе: </text:p>
      <text:p text:style-name="P9"><text:span text:style-name="T12">&lt;...&gt;</text:span><text:span text:style-name="T11"> (далее – Комиссия ФАС России),</text:span><text:span text:style-name="T3"><text:tab/></text:span></text:p>
      <text:p text:style-name="P10">при участии представителей:<text:tab/><text:tab/><text:tab/><text:tab/><text:tab/><text:tab/><text:tab/><text:tab/><text:tab/></text:p>
      <text:p text:style-name="P28">&lt;...&gt;</text:p>
      <text:p text:style-name="P9"><text:span text:style-name="T4">представители </text:span><text:span text:style-name="T5">ООО «МСЗ-Механика»</text:span><text:span text:style-name="T4"> на заседание Комиссии ФАС не </text:span><text:span text:style-name="T4">явились о дате, времени, месте рассмотрения жалобы уведомлены надлежащим образом,<text:tab/><text:tab/><text:tab/><text:tab/><text:tab/></text:span><text:span text:style-name="T5"><text:tab/><text:tab/><text:tab/><text:tab/><text:tab/><text:tab/><text:tab/><text:tab/><text:tab/><text:tab/><text:tab/><text:tab/><text:tab/><text:tab/><text:tab/><text:tab/><text:tab/><text:tab/><text:tab/><text:tab/> <text:s text:c="2"/></text:span>рассмотрев жалобу <text:span text:style-name="T1">ООО «Технотулс» от 01.07.2016 № 0107/01 на действия (бездействие) заказчика ООО «МСЗ-Механика», оператора электронной площадки АО «ЕЭТП» при проведении открытого запроса предложений в электронной форме без квалификационного отбора на право заключения договора на поставку координатно-измерительной машины с проведением монтажных и пуско-наладочных работ и обучением персонала Заказчика (извещение № АТОМ15061600016)</text:span> в соответствии со статьей 18.1 Федерального закона от 26.07.2006 № 135-ФЗ «О защите конкуренции»<text:line-break/>(далее - Закон о защите конкуренции),</text:p>
      <text:p text:style-name="P22"/>
      <text:p text:style-name="P8">У С Т А Н О В И Л А:</text:p>
      <text:p text:style-name="P20"/>
      <text:p text:style-name="P20"><text:tab/><text:tab/><text:tab/><text:tab/><text:tab/><text:tab/><text:tab/><text:tab/><text:tab/><text:tab/><text:tab/><text:tab/><text:tab/><text:tab/>В ФАС России поступила жалоба <text:span text:style-name="T1">ООО «Технотулс» (далее - Заявитель)<text:line-break/>от 01.07.2016 № 0107/01 (вх. 04.07.2016 № 95878-ЭП/16) на действия (бездействие) заказчика ООО «МСЗ-Механика» (далее - Заказчик), оператора электронной площадки АО «ЕЭТП» (далее - Оператор) при проведении открытого запроса предложений в электронной форме без квалификационного отбора на право заключения договора на поставку координатно-измерительной машины с проведением монтажных и пуско-наладочных работ и обучением персонала Заказчика (извещение № АТОМ15061600016)</text:span> (далее – Жалоба, Запрос предложений).</text:p>
      <text:p text:style-name="P23"><text:span text:style-name="Основной_20_шрифт_20_абзаца"><text:span text:style-name="T7">Из </text:span></text:span><text:span text:style-name="Основной_20_шрифт_20_абзаца"><text:span text:style-name="T8">Ж</text:span></text:span><text:span text:style-name="Основной_20_шрифт_20_абзаца"><text:span text:style-name="T7">алобы следует, что при проведении </text:span></text:span><text:span text:style-name="Основной_20_шрифт_20_абзаца"><text:span text:style-name="T8">Запроса предложений</text:span></text:span><text:span text:style-name="Основной_20_шрифт_20_абзаца"><text:span text:style-name="T9"> </text:span></text:span><text:soft-page-break/><text:span text:style-name="Основной_20_шрифт_20_абзаца"><text:span text:style-name="T9">Оператором нарушены права и законные интересы Заявителя в части ограничения его права подать заявку на участие в Запросе предложений.<text:tab/></text:span></text:span></text:p>
      <text:p text:style-name="P20">Рассмотрев представленные материалы, Комиссия ФАС России установила следующее. </text:p>
      <text:p text:style-name="P20">В соответствии с пунктами 1-3 части 2 статьи 1 Федерального закона <text:s text:c="18"/>от 18.07.2011 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:</text:p>
      <text:p text:style-name="P20">1) государственными корпорациями, государственными компаниями, субъектами естественных монополий, организациями, осуществляющими регулируемые виды деятельности в сфере электроснабжения, газоснабжения, теплоснабжения, водоснабжения, водоотведения, очистки сточных вод, утилизации (захоронения) твердых бытовых отходов, государственными унитарными предприятиями, муниципальными унитарными предприятиями, автономными учреждениями, а также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;</text:p>
      <text:p text:style-name="P21">2) дочерними хозяйственными обществами, в уставном капитале которых более пятидесяти процентов долей в совокупности принадлежит указанным в пункте 1 части 2 статьи 1 Закона о закупках юридическим лицам;</text:p>
      <text:p text:style-name="P21">3) дочерними хозяйственными обществами, в уставном капитале которых более пятидесяти процентов долей в совокупности принадлежит указанным в пункте 2 части 2 статьи 1 Закона о закупках дочерним хозяйственным обществам.</text:p>
      <text:p text:style-name="P21">Согласно письменны<text:span text:style-name="T10">м</text:span> пояснениям и документам, представленным Заказчиком на заседании Комиссии ФАС России, акционерами <text:span text:style-name="T1">ООО «МСЗ-Механика»</text:span> являются ПАО «МЗС», владеющие 100 % акциями <text:span text:style-name="T1">ООО «МСЗ-Механика».</text:span></text:p>
      <text:p text:style-name="P24"><text:span text:style-name="T1">Акционерами ПАО «МЗС» является АО «ТВЕЛ», которой принадлежит 74,45 % акций ПАО «МЗС». Вместе с тем, 100 % акций АО «ТВЭЛ» принадлежит АО «Атомный промышленный комплекс», акции которого на 100% принадлежат </text:span>Государственной корпорации «Росатом».</text:p>
      <text:p text:style-name="P21">Таким образом, <text:span text:style-name="T1">ООО «МСЗ-Механика»</text:span> является дочерним обществом<text:line-break/><text:span text:style-name="T1">ПАО «МЗС»</text:span>, которое является дочерним обществом <text:s/>АО «ТВЭЛ», которое в свою очередь является дочерним обществом Государственной корпорации «Росатом».</text:p>
      <text:p text:style-name="P21">Указанная информация в отношении <text:span text:style-name="T1">ООО «МСЗ-Механика»</text:span> размещена <text:soft-page-break/>на официальном сайте Государственной корпорации «Росатом».</text:p>
      <text:p text:style-name="P7"><text:tab/>Учитывая изложенное, <text:span text:style-name="T1">ООО «МСЗ-Механика»</text:span> не относится к числу субъектов контроля, указанных в части 2 статьи 1 Закона о закупках, на которых распространяются требования Закона о закупках.</text:p>
      <text:p text:style-name="P21">Согласно части 10 статьи 3 Закона о закупках участник закупки вправе обжаловать в антимонопольный орган в порядке, установленном антимонопольным органом, действия (бездействие) заказчика (лица, поименованного в части 2 статьи 1 Закона о закупках) при закупке товаров, работ, услуг в случаях, указанных в части 10 статьи 3 Закона о закупках. </text:p>
      <text:p text:style-name="P21">Таким образом, у Комиссии ФАС России отсутствуют правовые основания для рассмотрения жалобы Заявителя на действия (бездействие) организатора Запроса предложений в соответствии с частью 10 статьи 3 Закона о закупках в порядке, установленном статьей 18.1 Закона о защите конкуренции.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8">РЕШИЛА:</text:p>
      <text:p text:style-name="P20"/>
      <text:p text:style-name="P20">Прекратить рассмотрение жалобы <text:span text:style-name="T1">ООО «Технотулс» от 01.07.2016<text:line-break/>№ 0107/01 на действия (бездействие) заказчика ООО «МСЗ-Механика», оператора электронной площадки АО «ЕЭТП» при проведении открытого запроса предложений в электронной форме без квалификационного отбора на право заключения договора на поставку координатно-измерительной машины с проведением монтажных и пуско-наладочных работ и обучением персонала Заказчика (извещение № АТОМ15061600016)</text:span> в связи с отсутствием у Комиссии ФАС России правовых оснований для рассмотрения жалобы в соответствии со статьей 18.1 Закона о защите конкуренции. </text:p>
      <text:p text:style-name="P20">Решение может быть обжаловано в арбитражный суд в течение трех месяцев со дня его вынесения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4B995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7200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2005(3) </text:p></draw:text-box></draw:frame><draw:frame draw:style-name="Mfr2" draw:name="SpdBarcode" text:anchor-type="paragraph" svg:x="0cm" svg:width="3.6cm" svg:height="0.78cm" draw:z-index="3"><draw:image xlink:href="Pictures/10000201000000780000001A94B995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6:05:51.05</meta:creation-date>
    <meta:generator>OpenOffice.org/3.4.1$Win32 OpenOffice.org_project/341m1$Build-9593</meta:generator>
    <dc:date>2016-07-18T12:59:58.11</dc:date>
    <meta:editing-duration>PT52M31S</meta:editing-duration>
    <meta:editing-cycles>1</meta:editing-cycles>
    <meta:print-date>2016-07-13T16:58:25.90</meta:print-date>
    <meta:document-statistic meta:table-count="0" meta:image-count="1" meta:object-count="0" meta:page-count="3" meta:paragraph-count="31" meta:word-count="746" meta:character-count="5972"/>
    <meta:user-defined meta:name="Поле 1"/>
    <meta:user-defined meta:name="Поле 2"/>
    <meta:user-defined meta:name="Поле 3"/>
    <meta:user-defined meta:name="Поле 4"/>
  </office:meta>
</office:document-meta>
</file>