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502F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939cm" table:align="margins" style:writing-mode="lr-tb"/>
    </style:style>
    <style:style style:name="Таблица3.A" style:family="table-column">
      <style:table-column-properties style:column-width="8.968cm" style:rel-column-width="32760*"/>
    </style:style>
    <style:style style:name="Таблица3.B" style:family="table-column">
      <style:table-column-properties style:column-width="0.492cm" style:rel-column-width="1801*"/>
    </style:style>
    <style:style style:name="Таблица3.C" style:family="table-column">
      <style:table-column-properties style:column-width="8.479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/>
    </style:style>
    <style:style style:name="P19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21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.067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067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.067cm" fo:margin-top="0cm" fo:margin-bottom="0cm" fo:text-align="justify" style:justify-single-word="false" fo:text-indent="0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3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6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7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067cm" fo:margin-top="0cm" fo:margin-bottom="0cm" fo:text-align="justify" style:justify-single-word="false" fo:text-indent="0cm" style:auto-text-indent="false"/>
    </style:style>
    <style:style style:name="P39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1" fo:font-size="14pt" fo:font-weight="normal" style:font-weight-asian="normal" style:font-weight-complex="normal"/>
    </style:style>
    <style:style style:name="P40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1" fo:font-size="14pt" fo:font-weight="normal" style:font-weight-asian="normal" style:font-weight-complex="normal"/>
    </style:style>
    <style:style style:name="P4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font-weight="normal" style:font-weight-asian="normal" style:font-weight-complex="normal"/>
    </style:style>
    <style:style style:name="T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2pt"/>
    </style:style>
    <style:style style:name="T10" style:family="text">
      <style:text-properties fo:color="#000000" style:font-name="Times New Roman1" fo:font-weight="normal" style:font-weight-asian="normal" style:font-weight-complex="normal"/>
    </style:style>
    <style:style style:name="T11" style:family="text">
      <style:text-properties fo:color="#000000" fo:font-size="14pt" fo:font-weight="bold"/>
    </style:style>
    <style:style style:name="T12" style:family="text">
      <style:text-properties fo:color="#000000" fo:font-size="14pt" fo:font-weight="normal" style:font-weight-asian="normal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5" style:family="text">
      <style:text-properties fo:color="#000000"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style:font-name="Times New Roman1" fo:language="ru" fo:country="RU"/>
    </style:style>
    <style:style style:name="T19" style:family="text">
      <style:text-properties fo:font-size="14pt"/>
    </style:style>
    <style:style style:name="T20" style:family="text">
      <style:text-properties fo:font-size="14pt" fo:font-weight="bold"/>
    </style:style>
    <style:style style:name="T21" style:family="text">
      <style:text-properties fo:language="en" fo:country="US"/>
    </style:style>
    <style:style style:name="T22" style:family="text">
      <style:text-properties style:font-name="Times New Roman" fo:font-size="14pt" fo:background-color="transparent" style:font-size-asian="14pt" style:font-size-complex="14pt"/>
    </style:style>
    <style:style style:name="T2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fo:language="en" fo:country="US" fo:background-color="transparent" style:font-size-asian="14pt" style:font-size-complex="14pt"/>
    </style:style>
    <style:style style:name="T2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58205b-a50f-44c4-84ae-10ca6358e0e4" text:name="BossProviderVariable"/>
      </text:user-field-decls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3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Таблица3.A1" office:value-type="string">
            <text:p text:style-name="P31"/>
            <text:p text:style-name="P11"/>
            <text:p text:style-name="P11"/>
            <text:p text:style-name="P11"/>
            <text:p text:style-name="P11">ООО «Лента»</text:p>
            <text:p text:style-name="P11"/>
            <text:p text:style-name="P11">Савушкина ул., 112,</text:p>
            <text:p text:style-name="P11">г. Санкт-Петербург, 197374</text:p>
            <text:p text:style-name="P11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32"/>
            <text:p text:style-name="P4">О П Р Е Д Е Л Е Н И Е</text:p>
            <text:p text:style-name="P5">о возбуждении дела об административном правонарушении № 4-14.40-39/00-18-16</text:p>
            <text:p text:style-name="P13">и проведении административного расследования</text:p>
            <text:p text:style-name="P10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30">«15» июля 2016 г.</text:p>
          </table:table-cell>
          <table:table-cell table:style-name="Таблица3.A1" table:number-columns-spanned="2" office:value-type="string">
            <text:p text:style-name="P7"><text:s text:c="2"/>г. Москва</text:p>
          </table:table-cell>
          <table:covered-table-cell/>
        </table:table-row>
      </table:table>
      <text:p text:style-name="P14"/>
      <text:p text:style-name="P15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21"/>
      <text:p text:style-name="P22">У С Т А Н О В И Л:</text:p>
      <text:p text:style-name="P22"/>
      <text:p text:style-name="P15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5">По результатам рассмотрения дела № 5-00-1/00-18-15 о нарушении <text:s/>антимонопольного законодательства в отношении ООО «Лента» 27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<text:soft-page-break/>взимании различной платы за одинаковый объем оказанных услуг по размещению информации о товаре в каталоге «Лента товаров» <text:span text:style-name="T16">и </text:span><text:span text:style-name="T18">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15">Решением по делу № 5-00-1/00-18-15 о нарушении антимонопольного законодательства установлено следующее.</text:p>
      <text:p text:style-name="P15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5">1. Размещение информации о товаре в каталоге «Лента товаров» (далее – Услуга № 1);</text:p>
      <text:p text:style-name="P15">2. Размещение товара на специальном оборудовании (дисплеи, паллеты) в прикассовой зоне (далее – Услуга № 2);</text:p>
      <text:p text:style-name="P15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5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5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5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5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5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5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5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5"><text:soft-page-break/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5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5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5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5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5">Также, из Договоров следует, что такие приложения имеют типовую форму.</text:p>
      <text:p text:style-name="P15">Для Услуг №№ 1-11 — Приложение № 1 (далее – Приложение № 1), для Услуг №№ 12, 13 – Приложение № 3, для Услуги № 14 – Приложение № 4.</text:p>
      <text:p text:style-name="P15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5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5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5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23"><text:span text:style-name="T11">Услуга № 1 «</text:span><text:span text:style-name="T20">Размещение информации о товаре в каталоге «Лента товаров».</text:span></text:p>
      <text:p text:style-name="P20"><text:span text:style-name="T14">&lt;....&gt;</text:span></text:p>
      <text:p text:style-name="P20"><text:span text:style-name="T13">Следовательно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 № 1 в период с </text:span><text:soft-page-break/><text:span text:style-name="T4">24.09.2013 по 14.10.2013</text:span><text:span text:style-name="T13"> для поставщика </text:span><text:span text:style-name="T4">ООО «Марин Экспресс» (договор оказания услуг </text:span><text:span text:style-name="T14">&lt;....&gt;</text:span><text:span text:style-name="T4">) </text:span><text:span text:style-name="T3">по отношению к ОАО «Л Дистрибьюшен» (договор оказания услуг </text:span><text:span text:style-name="T14">&lt;....&gt;</text:span><text:span text:style-name="T3">).</text:span></text:p>
      <text:p text:style-name="P20"><text:span text:style-name="T14">&lt;....&gt;</text:span><text:span text:style-name="T3"> </text:span></text:p>
      <text:p text:style-name="P20"><text:span text:style-name="T3">Следовательно, </text:span><text:span text:style-name="T6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3">при взимании ООО «Лента» различной платы за оказание Услуги № 1 в период с 21.11.2013 по 04.12.2013 для поставщика ООО «Марин Экспресс» (договор оказания услуг </text:span><text:span text:style-name="T14">&lt;....&gt;</text:span><text:span text:style-name="T3">) по отношению к ЗАО «Игристые вина» (договор оказания услуг </text:span><text:span text:style-name="T14">&lt;....&gt;</text:span><text:span text:style-name="T3">). </text:span></text:p>
      <text:p text:style-name="P35"><text:span text:style-name="T3">&lt;....&gt;</text:span></text:p>
      <text:p text:style-name="P20"><text:span text:style-name="T3">Следовательно, </text:span><text:span text:style-name="T6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3">при взимании ООО «Лента» различной платы за оказание Услуги № 1 в период с 05.12.2013 по 18.12.2013 для поставщика ООО «Марин Экспресс» (договор оказания услуг </text:span><text:span text:style-name="T14">&lt;....&gt;</text:span><text:span text:style-name="T3">) по отношению к ООО «Бакарди Рус» (договор оказания услуг </text:span><text:span text:style-name="T14">&lt;....&gt;</text:span><text:span text:style-name="T3">). </text:span></text:p>
      <text:p text:style-name="P36"><text:span text:style-name="T3"><text:tab/>&lt;....&gt;</text:span></text:p>
      <text:p text:style-name="P24"><text:span text:style-name="T3"><text:tab/>Следовательно, </text:span><text:span text:style-name="T6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3">при взимании ООО «Лента» различной платы за оказание Услуги № 1 в период с 24.02.2014 по 10.03.2014 для поставщика ООО «Марин Экспресс» (договор оказания услуг </text:span><text:span text:style-name="T14">&lt;....&gt;</text:span><text:span text:style-name="T3">) по отношению к по отношению к ЗАО «РУСТ ИНК.» (договор оказания услуг </text:span><text:span text:style-name="T14">&lt;....&gt;</text:span><text:span text:style-name="T3">) и ООО «Бакарди Рус» договор оказания услуг </text:span><text:span text:style-name="T14">&lt;....&gt;</text:span><text:span text:style-name="T3">). </text:span></text:p>
      <text:p text:style-name="P24"><text:span text:style-name="T3"><text:tab/></text:span><text:span text:style-name="T14">&lt;....&gt;</text:span></text:p>
      <text:p text:style-name="P26"><text:span text:style-name="T3"><text:tab/>Следовательно, </text:span><text:span text:style-name="T6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3">при взимании ООО «Лента» различной платы за оказание Услуги № 1 в период с 23.09.2014 по 13.10.2014 для поставщика ООО «Марин Экспресс» (договор оказания услуг </text:span><text:span text:style-name="T14">&lt;....&gt;</text:span><text:span text:style-name="T3">) по отношению к по отношению к по отношению к ЗАО «Игристые вина» (договор оказания услуг </text:span><text:span text:style-name="T14">&lt;....&gt;</text:span><text:span text:style-name="T3">).</text:span></text:p>
      <text:p text:style-name="P26"><text:span text:style-name="T3"><text:tab/></text:span><text:span text:style-name="T14">&lt;....&gt;</text:span></text:p>
      <text:p text:style-name="P26"><text:span text:style-name="T3"><text:tab/>Следовательно, </text:span><text:span text:style-name="T6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3">при взимании ООО «Лента» различной платы за оказание Услуги № 1 в период с 20.11.2014 по 03.12.2014 для поставщика ООО «Марин Экспресс» (договор </text:span><text:span text:style-name="T14">&lt;....&gt;</text:span><text:span text:style-name="T3">) по отношению  к ЗАО «Игристые вина»  (договор  оказания   услуг  </text:span><text:span text:style-name="T14">&lt;....&gt;</text:span><text:span text:style-name="T3">). <text:tab/></text:span></text:p>
      <text:p text:style-name="P26"><text:span text:style-name="T3"><text:tab/></text:span><text:span text:style-name="T14">&lt;....&gt;</text:span></text:p>
      <text:p text:style-name="P26"><text:span text:style-name="T3"><text:tab/>Следовательно, </text:span><text:span text:style-name="T6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3">при взимании ООО «Лента» различной платы за оказание Услуги № 1 в период с 15.01.2015 по 28.01.2015 для поставщика ООО «Марин Экспресс» (договор </text:span><text:soft-page-break/><text:span text:style-name="T3">оказания услуг </text:span><text:span text:style-name="T14">&lt;....&gt;</text:span><text:span text:style-name="T3">) по отношению  к ООО «ЛУДИНГ-СПБ» (договор оказания услуг </text:span><text:span text:style-name="T14">&lt;....&gt;</text:span><text:span text:style-name="T3">). </text:span></text:p>
      <text:p text:style-name="P16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рассмотренных выше случаях Комиссией ФАС России установлены факты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18">Услуга № 6 «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.</text:p>
      <text:p text:style-name="P33">&lt;....&gt;</text:p>
      <text:p text:style-name="P19">На основании анализа представленных ООО «Лента» документов и сведений, в том числе договоров, приложений и дополнений к ним, а также актов выполненных работ по Услуге № 6, Комиссией ФАС России установлено следующее. </text:p>
      <text:p text:style-name="P20"><text:span text:style-name="T7">В 2013 году ООО «Лента» взималась следующая стоимость Услуги № 6 с </text:span><text:span text:style-name="T7">поставщиков</text:span><text:span text:style-name="T7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7">: </text:span></text:p>
      <text:list xml:id="list4000926486588701709" text:style-name="L1">
        <text:list-item>
          <text:p text:style-name="P39">ООО «Марин Экспресс» <text:span text:style-name="T25">&lt;....&gt;</text:span> соответственно. </text:p>
        </text:list-item>
        <text:list-item>
          <text:p text:style-name="P39">ООО «Фирма Саг» <text:span text:style-name="T25">&lt;....&gt;</text:span> соответственно;</text:p>
        </text:list-item>
        <text:list-item>
          <text:p text:style-name="P39">ООО «Мишель-Алко» <text:span text:style-name="T25">&lt;....&gt;</text:span> соответственно.</text:p>
        </text:list-item>
      </text:list>
      <text:p text:style-name="P20"><text:span text:style-name="T12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</text:span><text:span text:style-name="T7">ООО «Марин Экспресс»</text:span><text:span text:style-name="T12"> </text:span><text:span text:style-name="T19">по отношению к ООО «Фирма Саг» (договор </text:span><text:span text:style-name="T23">&lt;....&gt;</text:span><text:span text:style-name="T19">) и ООО «Мишель-Алко» (договор </text:span><text:span text:style-name="T23">&lt;....&gt;</text:span><text:span text:style-name="T19">).</text:span></text:p>
      <text:p text:style-name="P20"><text:span text:style-name="T7">В 2014 году ООО «Лента» взималась следующая стоимость Услуги № 6 с поставщиков</text:span><text:span text:style-name="T7"><text:note text:id="ftn2" text:note-class="footnote"><text:note-citation>2</text:note-citation><text:note-body><text:p text:style-name="Footnote">Стоимость указана за одну единицу услуги.</text:p></text:note-body></text:note></text:span><text:span text:style-name="T7">:</text:span></text:p>
      <text:list xml:id="list6134474235334797780" text:style-name="L2">
        <text:list-item>
          <text:p text:style-name="P40">ООО «Марин Экспресс» <text:span text:style-name="T25">&lt;....&gt;</text:span> соответственно.</text:p>
        </text:list-item>
        <text:list-item>
          <text:p text:style-name="P40">ООО «Мишель-Алко» <text:span text:style-name="T25">&lt;....&gt;</text:span> соответственно.</text:p>
        </text:list-item>
      </text:list>
      <text:p text:style-name="P28"><text:tab/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4 году для ООО «Марин Экспресс» по отношению к ООО «Мишель-Алко» (договор <text:span text:style-name="T24">&lt;....&gt;</text:span>).</text:p>
      <text:p text:style-name="P26"><text:soft-page-break/><text:span text:style-name="T8"><text:tab/></text:span><text:span text:style-name="T22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span></text:p>
      <text:p text:style-name="P15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5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5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5">Учитывая изложенное, Решением по делу № 5-00-1/00-18-15 действия ООО «Лента», выразившиеся в создании дискриминационных условий для <text:span text:style-name="T10">ООО «Марин Экспресс»</text:span> 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15">Таким образом, ООО «Лента» создавались дискриминационные условия для <text:span text:style-name="T10">ООО «Марин Экспресс»</text:span>.</text:p>
      <text:p text:style-name="P15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8"/>
      <text:p text:style-name="P8">О П Р Е Д Е Л И Л:</text:p>
      <text:p text:style-name="P12"/>
      <text:p text:style-name="P15"><text:span text:style-name="T1">1.</text:span><text:span text:style-name="T15"> </text:span><text:span text:style-name="T1">Возбудить в отношении ООО «Лента» (ОГРН 1037832048605; </text:span><text:soft-page-break/><text:span text:style-name="T1">ИНН 7814148471; адрес местонахождения: 197374, г. Санкт-Петербург, ул. Савушкина, 112) дело об административном правонарушении № </text:span><text:span text:style-name="T26">4-14.40-39/00-18-16 </text:span><text:span text:style-name="T1">за нарушение пункта 1 части 1 статьи 13 Закона о торговле, выразившееся в создании дискриминационных условий для </text:span><text:span text:style-name="T10">ООО «Марин Экспресс»</text:span><text:span text:style-name="T1">.</text:span></text:p>
      <text:p text:style-name="P15">Ответственность за данное правонарушение предусмотрена частью 1 статьи 14.40 КоАП.</text:p>
      <text:p text:style-name="P15">2.<text:span text:style-name="T21"> </text:span>Провести административное расследование.</text:p>
      <text:p text:style-name="P15">3.<text:span text:style-name="T21"> </text:span><text:span text:style-name="T17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15"><text:span text:style-name="T17">4. </text:span>Законному представителю ОО<text:span text:style-name="T1">О «Лента» </text:span>явиться «11» августа 2016 г. в «15»<text:span text:style-name="T21"> </text:span>час. «<text:span text:style-name="T16">30</text:span>» мин. по адресу: 123995, г.<text:span text:style-name="T21"> </text:span>Москва, ул.<text:span text:style-name="T21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26">4-14.40-39/00-18-16</text:span>, со всеми правами, предусмотренными статьей 25.5 КоАП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/>
      <text:p text:style-name="P12"/>
      <text:p text:style-name="P9">Заместитель начальника Управления </text:p>
      <text:p text:style-name="P3"><text:span text:style-name="T4">контроля социальной сферы и торговли</text:span><text:span text:style-name="T5">   </text:span><text:span text:style-name="T4"> </text:span><text:span text:style-name="T5">  </text:span><text:span text:style-name="T4"> <text:s text:c="3"/></text:span><text:span text:style-name="T5"> </text:span><text:span text:style-name="T4"> </text:span><text:span text:style-name="T5">                 </text:span><text:span text:style-name="T4"> </text:span><text:span text:style-name="T5"> </text:span><text:span text:style-name="T4"> <text:s text:c="21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502F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7502FFD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8:00:24.70</meta:creation-date>
    <meta:generator>OpenOffice.org/3.4.1$Win32 OpenOffice.org_project/341m1$Build-9593</meta:generator>
    <dc:date>2016-07-18T13:02:09.58</dc:date>
    <meta:document-statistic meta:table-count="1" meta:image-count="1" meta:object-count="0" meta:page-count="7" meta:paragraph-count="88" meta:word-count="2148" meta:character-count="15810"/>
    <meta:user-defined meta:name="Поле 1"/>
    <meta:user-defined meta:name="Поле 2"/>
    <meta:user-defined meta:name="Поле 3"/>
    <meta:user-defined meta:name="Поле 4"/>
  </office:meta>
</office:document-meta>
</file>