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2033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name-asian="Courier New"/>
    </style:style>
    <style:style style:name="T33" style:family="text">
      <style:text-properties style:font-name-asian="Courier New"/>
    </style:style>
    <style:style style:name="T34" style:family="text">
      <style:text-properties fo:background-color="transparent" style:font-name-asian="Courier New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014ae-4dd4-4af9-9cd1-0b6f2401c3b5" text:name="BossProviderVariable"/>
      </text:user-field-decls>
      <text:p text:style-name="P23"/>
      <text:p text:style-name="P16"/>
      <text:p text:style-name="P16">ОПРЕДЕЛЕНИЕ</text:p>
      <text:p text:style-name="P16">о продлении срока и об отложении рассмотрения </text:p>
      <text:p text:style-name="P19"><text:span text:style-name="T1">дела № </text:span><text:span text:style-name="T13">4-14.55-829/00-24-16 </text:span><text:span text:style-name="T1"><text:s/>об административном правонарушении</text:span></text:p>
      <text:p text:style-name="P17"/>
      <text:p text:style-name="P18">«13» июля 2016 г. <text:s text:c="90"/>г. Москва</text:p>
      <text:p text:style-name="P18"/>
      <text:p text:style-name="P10"><text:span text:style-name="T20">Я, </text:span><text:span text:style-name="T25">&lt;...&gt;</text:span><text:span text:style-name="T20">, руководствуясь статьей 29.6 Кодекса Российской Федерации об административных правонарушениях (далее — КоАП), рассмотрев материалы дела № 4-14.55-829/00-24-16 об административном правонарушении в отношении г</text:span><text:span text:style-name="T22">лавного конструктора направления - начальника </text:span><text:span text:style-name="T15">НИО-5 АО «НПО «СПЛАВ»</text:span><text:span text:style-name="T19"> &lt;...&gt; </text:span><text:span text:style-name="T22">, </text:span><text:span text:style-name="T20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11"/>
      <text:p text:style-name="P12">УСТАНОВИЛ:</text:p>
      <text:p text:style-name="P12"/>
      <text:p text:style-name="P4"><text:tab/>В адрес ФАС России поступило постановление заместителя Тульского прокурора по надзору за исполнением законов на особо режимных объектах юриста 1 класса <text:span text:style-name="T31">&lt;...&gt;</text:span> о возбуждении дела об административном правонарушении от 08<text:span text:style-name="T31">.06.2016</text:span> в отношении <text:span text:style-name="T33">главного конструктора направления - начальника НИО-5 АО «НПО «СПЛАВ» </text:span><text:span text:style-name="T32">&lt;...&gt;</text:span><text:span text:style-name="T34"> </text:span>(вх. От 28.06.2016 № 92353/16).</text:p>
      <text:p text:style-name="P4"><text:tab/>08.07.2016 в адрес<text:span text:style-name="T33"> главного конструктора направления - начальника НИО-5 АО «НПО «СПЛАВ» </text:span><text:span text:style-name="T32">&lt;...&gt; </text:span><text:span text:style-name="T33">и заместителя Тульского прокурора по надзору за исполнением законов на особо режимных объектах юриста 1 класса </text:span><text:span text:style-name="T32">&lt;...&gt; </text:span><text:span text:style-name="T33"><text:s/>направлено уведомление ФАС России о дате, времени и месте рассмотрения дела № 4-14.55-829/00-24-16 об административном правонарушении.</text:span></text:p>
      <text:p text:style-name="P7"><text:span text:style-name="T14"><text:tab/>В ходе подготовки к рассмотрению дела №</text:span><text:span text:style-name="T16"> </text:span><text:span text:style-name="T14">4-14.55-829/00-24-16 об административном правонарушении </text:span><text:span text:style-name="T28">установлено, что в материалах дела </text:span><text:span text:style-name="T17">отсутствуют сведения о надлежащем уведомлении должностного лица — </text:span><text:span text:style-name="T23">главного конструктора направления - начальника НИО-5 АО «НПО «СПЛАВ» </text:span><text:span text:style-name="T30">&lt;...&gt;</text:span><text:span text:style-name="T23"> </text:span><text:span text:style-name="T29">о дате, времени и месте рассмотрения дела <text:s text:c="8"/></text:span><text:span text:style-name="T17"><text:s/>№ 4-14.55-</text:span><text:span text:style-name="T18">829</text:span><text:span text:style-name="T17">/00-24-16 об административном правонарушении.</text:span></text:p>
      <text:p text:style-name="P8"><text:span text:style-name="T24"><text:tab/></text:span><text:span text:style-name="T3">Вместе с тем, пятнадцатидневный срок рассмотрения дела №</text:span><text:span text:style-name="T2"> </text:span><text:span text:style-name="T3">4-14.55-829/00-24-16 в соответствии с частью 1 статьи 29.6 КоАП истекает </text:span><text:span text:style-name="T10">13.07.2016</text:span><text:span text:style-name="T3"> г.</text:span></text:p>
      <text:p text:style-name="P13">Учитывая изложенное, руководствуясь статьями 29.1, 29.4, частью 2 статьи 29.6, статьей 29.7 КоАП,</text:p>
      <text:p text:style-name="P13"/>
      <text:p text:style-name="P14">ОПРЕДЕЛИЛ:</text:p>
      <text:p text:style-name="P13"/>
      <text:list xml:id="list6675009155235336707" text:style-name="L1">
        <text:list-item>
          <text:list>
            <text:list-item>
              <text:list>
                <text:list-item>
                  <text:p text:style-name="P24">Продлить срок рассмотрения дела № 4-14.55-<text:span text:style-name="T31">828</text:span>/00-24-16 об административном правонарушении до «1<text:span text:style-name="T31">2</text:span>» августа 2016 г.</text:p>
                </text:list-item>
                <text:list-item>
                  <text:p text:style-name="P26"><text:soft-page-break/><text:span text:style-name="T3">Отложить рассмотрение дела № 4-14.55-</text:span><text:span text:style-name="T10">828</text:span><text:span text:style-name="T3">/00-24-16 об административном правонарушении на «2</text:span><text:span text:style-name="T10">7</text:span><text:span text:style-name="T3">» июля 2016 г. в 1</text:span><text:span text:style-name="T10">4</text:span><text:span text:style-name="T3"> часов </text:span><text:span text:style-name="T10">0</text:span><text:span text:style-name="T3">0 минут по адресу: </text:span><text:span text:style-name="T4">г. Москва, Уланский пер., д. 16, корп. 1 (Юридическое управление в сфере ГОЗ, кабинет № 526).</text:span></text:p>
                  <text:list>
                    <text:list-item>
                      <text:list>
                        <text:list-header>
                          <text:p text:style-name="P27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2">&lt;...&gt; </text:span><text:span text:style-name="T7">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5"><text:span text:style-name="T35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6203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62033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0:57:57.02</meta:creation-date>
    <meta:generator>OpenOffice.org/3.4.1$Win32 OpenOffice.org_project/341m1$Build-9593</meta:generator>
    <dc:date>2016-07-18T13:21:36.30</dc:date>
    <meta:editing-duration>PT48S</meta:editing-duration>
    <meta:editing-cycles>1</meta:editing-cycles>
    <meta:print-date>2016-07-15T12:06:15.34</meta:print-date>
    <meta:document-statistic meta:table-count="0" meta:image-count="1" meta:object-count="0" meta:page-count="2" meta:paragraph-count="20" meta:word-count="325" meta:character-count="2557"/>
    <meta:user-defined meta:name="Поле 1"/>
    <meta:user-defined meta:name="Поле 2"/>
    <meta:user-defined meta:name="Поле 3"/>
    <meta:user-defined meta:name="Поле 4"/>
  </office:meta>
</office:document-meta>
</file>