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E46C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Normal">
      <style:paragraph-properties fo:margin-left="0cm" fo:margin-right="0cm" fo:margin-top="0cm" fo:margin-bottom="0cm" fo:text-align="justify" style:justify-single-word="false" fo:text-indent="1.27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Normal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Normal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6" style:family="paragraph" style:parent-style-name="consplusnonformat">
      <style:paragraph-properties fo:margin-left="9.5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17" style:family="paragraph" style:parent-style-name="consplusnonformat">
      <style:paragraph-properties fo:margin-left="8.5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8" style:family="paragraph" style:parent-style-name="Standard">
      <style:paragraph-properties fo:margin-left="8.578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8.578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8.5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3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4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5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P36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P37" style:family="paragraph" style:parent-style-name="consplusnonformat" style:master-page-name="First_20_Page">
      <style:paragraph-properties fo:margin-left="9.597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40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etter-spacing="-0.002cm" fo:language="ru" fo:country="RU" fo:font-style="normal" style:text-underline-style="none" style:font-name-asian="Times New Roman CYR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etter-spacing="-0.002cm" fo:language="en" fo:country="US" fo:font-style="normal" style:text-underline-style="none" style:font-name-asian="Times New Roman CYR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etter-spacing="-0.002cm" fo:language="en" fo:country="US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5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" fo:font-size="14pt" fo:language="en" fo:country="US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" fo:letter-spacing="-0.002cm" fo:language="ru" fo:country="RU" fo:font-style="normal" style:text-underline-style="none" style:font-name-asian="Times New Roman CYR" style:font-style-asian="normal" style:font-name-complex="Times New Roman" style:font-style-complex="normal"/>
    </style:style>
    <style:style style:name="T18" style:family="text">
      <style:text-properties fo:color="#000000" style:font-name="Times New Roman" fo:letter-spacing="-0.002cm" fo:language="en" fo:country="US" fo:font-style="normal" style:text-underline-style="none" style:font-name-asian="Times New Roman CYR" style:font-style-asian="normal" style:font-name-complex="Times New Roman" style:font-style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font-name="Times New Roman1" fo:font-size="14pt" style:font-size-asian="14pt" style:font-size-complex="14pt"/>
    </style:style>
    <style:style style:name="T27" style:family="text">
      <style:text-properties style:font-name="Times New Roman1" fo:language="ru" fo:country="RU" style:font-size-asian="14pt" style:font-size-complex="14pt"/>
    </style:style>
    <style:style style:name="T28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background-color="#ffffff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4f5c8c-376c-4c93-8168-0f7e95fe3811" text:name="BossProviderVariable"/>
      </text:user-field-decls>
      <text:p text:style-name="P37"/>
      <text:p text:style-name="P21"/>
      <text:p text:style-name="P7">ОПРЕДЕЛЕНИЕ</text:p>
      <text:p text:style-name="P7">о возбуждении дела об административном</text:p>
      <text:p text:style-name="P7">правонарушении № К-1135/15АК<text:span text:style-name="T30">667</text:span>-16 и проведении</text:p>
      <text:p text:style-name="P7">административного расследования</text:p>
      <text:p text:style-name="P10"/>
      <text:p text:style-name="P8"><text:span text:style-name="T1">«1</text:span><text:span text:style-name="T31">5</text:span><text:span text:style-name="T1">» июля 2016 <text:s text:c="3"/></text:span><text:tab/><text:tab/><text:tab/><text:tab/><text:tab/><text:tab/><text:tab/><text:tab/><text:tab/> <text:s text:c="2"/>Москва</text:p>
      <text:p text:style-name="P8"/>
      <text:p text:style-name="P11"><text:span text:style-name="T3"><text:tab/>Я, начальник правового отдела Управления контроля размещения государственного заказа Федеральной антимонопольной с</text:span><text:span text:style-name="T7">лужбы Шарова К.К., рассмотрев материалы дела </text:span><text:span text:style-name="T9">№ К-1135/15</text:span><text:span text:style-name="T7">, выявила 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и признал</text:span><text:span text:style-name="T8">а</text:span><text:span text:style-name="T7"> их достаточными для возбуждения дела,</text:span></text:p>
      <text:p text:style-name="P10"><text:span text:style-name="T26"><text:tab/>руководствуясь статьями 28.1, 28.7 КоАП,</text:span><text:span text:style-name="T3"> </text:span></text:p>
      <text:p text:style-name="P9"/>
      <text:p text:style-name="P9">УСТАНОВИЛА:</text:p>
      <text:p text:style-name="P9"/>
      <text:p text:style-name="P12"><text:tab/><text:span text:style-name="T11">Государственным бюджетным учреждением здравоохранения Свердловской области «Стоматологическая поликлиника город Каменск-</text:span><text:span text:style-name="T11">Уральский»</text:span><text:span text:style-name="T7"> (далее - Заказчик), проведен электронный аукцион на право </text:span><text:span text:style-name="T7">заключения государственного контракта на поставку ортопедических материалов (цементы, прекурсоры, слепочные) для нужд ГБУЗ СО «Стоматологическая поликлиника город Каменск-Уральский» <text:s text:c="20"/>(номер извещения 0362200072015000042) (далее – Аукцион).</text:span></text:p>
      <text:p text:style-name="P29"><text:tab/><text:span text:style-name="Default_20_Paragraph_20_Font">В соответствии с частью 22 статьи 68 </text:span><text:span text:style-name="Основной_20_шрифт_20_абзаца"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13"><text:span text:style-name="Default_20_Paragraph_20_Font">В соответствии с частью 1 статьи 63 Закона о контрактной системе извещение о проведении электронного аукциона размещается заказчиком в единой информационной системе.</text:span></text:p>
      <text:p text:style-name="P14"><text:span text:style-name="Default_20_Paragraph_20_Font">В соответствии с частью 9 статьи 60 Закона о контрактной системе, в случае, если Законом о контрактной системе предусмотрено направление документов и информации заказчиком участнику электронного аукциона или </text:span><text:soft-page-break/><text:span text:style-name="Default_20_Paragraph_20_Font">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span></text:p>
      <text:p text:style-name="P14"><text:span text:style-name="Default_20_Paragraph_20_Font">Как следует из материалов настоящего дела об административном правонарушении в извещении о проведении электронного аукциона от 28.08.2015 </text:span><text:span text:style-name="Default_20_Paragraph_20_Font"><text:span text:style-name="T29">№ </text:span></text:span><text:span text:style-name="Default_20_Paragraph_20_Font">0362200072015000042, время окончания подачи заявок 07.09.2015 в 12:00.</text:span></text:p>
      <text:p text:style-name="P14"><text:span text:style-name="Default_20_Paragraph_20_Font">Тогда как, в пункте 4 Аукционной документации, время окончания подачи заявок 07.09.2015 в 12:00 </text:span><text:span text:style-name="Default_20_Paragraph_20_Font"><text:span text:style-name="T30">(</text:span></text:span><text:span text:style-name="Default_20_Paragraph_20_Font"><text:span text:style-name="T29">время московское).</text:span></text:span></text:p>
      <text:p text:style-name="P14"><text:span text:style-name="Default_20_Paragraph_20_Font"><text:span text:style-name="T29">Согласно пункта 12.4. Регламента </text:span></text:span><text:span text:style-name="Default_20_Paragraph_20_Font"><text:span text:style-name="T32">организации и проведения </text:span></text:span><text:span text:style-name="T33">открытых аукционов в электронной форме для размещения заказов на поставку товаров, выполнение работ, оказание услуг для государственных и муниципальных нужд «Сбербанк-АСТ» (далее — Оператор) Электронный аукцион проводится на электронной площадке в день, указанный в извещении о проведении открытого аукциона в электронной форме. Время начала проведения электронного аукциона назначается оператором площадки по московскому времени из расчета, чтобы начало проведения электронного аукциона приходилось на период с 9:00 ч. до 14:00ч. по местному времени организатора торгов или заказчика, с которым заключается контракт (в случае, если от лица заказчика/заказчиков действует специализированная организация).</text:span></text:p>
      <text:p text:style-name="P14"><text:span text:style-name="Default_20_Paragraph_20_Font"><text:span text:style-name="T29">Следовательно,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</text:span></text:span><text:span text:style-name="Default_20_Paragraph_20_Font"><text:span text:style-name="T29">оказание услуг www.zakupki.gov.ru (далее – Официальный сайт) отображается время окончания подачи заявок по месту нахождения Заказчика (Екатеринбург: MSK+2).</text:span></text:span></text:p>
      <text:p text:style-name="P14"><text:span text:style-name="Default_20_Paragraph_20_Font"><text:span text:style-name="T29">При этом Оператор электронной площадки работает в соответствии с Московским часовым поясом, соответственно время окончания подачи заявок на участие в Аукционе 07.09.2015 в 10:00 (время московское).</text:span></text:span></text:p>
      <text:p text:style-name="P14"><text:span text:style-name="Default_20_Paragraph_20_Font"><text:span text:style-name="T29">Следовательно, Заказчик разместил на Официальном сайте информацию о сроке подачи заявок, не соответствующую информации о сроке, установленном документацией об Аукционе.</text:span></text:span></text:p>
      <text:p text:style-name="P27"><text:span text:style-name="Default_20_Paragraph_20_Font"><text:span text:style-name="T8"><text:tab/>Вышеуказанные действия Заказчика нарушают часть 1 статьи 63 Закона о контрактной системе.</text:span></text:span></text:p>
      <text:p text:style-name="P27"><text:span text:style-name="Default_20_Paragraph_20_Font"><text:span text:style-name="T8"><text:tab/></text:span></text:span><text:span text:style-name="Default_20_Paragraph_20_Font"><text:span text:style-name="T10">Согласно части 1.4 статьи 7.30 КоАП, 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либо нарушение указанными лицами </text:span></text:span><text:bookmark text:name="multiref2"/><text:span text:style-name="Q"><text:span text:style-name="T10">порядка</text:span></text:span><text:span text:style-name="Default_20_Paragraph_20_Font"><text:span text:style-name="T10"> предоставления конкурсной документации или </text:span></text:span><text:soft-page-break/><text:span text:style-name="Default_20_Paragraph_20_Font"><text:span text:style-name="T10">документации об аукционе, </text:span></text:span><text:bookmark text:name="multiref1"/><text:span text:style-name="Q"><text:span text:style-name="T10">порядка</text:span></text:span><text:span text:style-name="Default_20_Paragraph_20_Font"><text:span text:style-name="T10"> разъяснения положений такой документации, </text:span></text:span><text:bookmark text:name="multiref"/><text:span text:style-name="Q"><text:span text:style-name="T10">порядка</text:span></text:span><text:span text:style-name="Default_20_Paragraph_20_Font"><text:span text:style-name="T10"> приема заявок на участие в определении поставщика (подрядчика, исполнителя), окончательных предложений предусмотрена административная ответственность.</text:span></text:span></text:p>
      <text:p text:style-name="P22"><text:span text:style-name="Default_20_Paragraph_20_Font"><text:span text:style-name="T19"><text:tab/>Согласно материалам настоящего дела об административном правонарушении, ответственным должностным лицом Заказчика, разместившим извещение об осуществлении закупки на Официальном сайте, является г</text:span></text:span><text:span text:style-name="Default_20_Paragraph_20_Font"><text:span text:style-name="T17">лавный врач Государственного бюджетного учреждения <text:s/>здравоохранения Свердловской области «Стоматологическая поликлиника город Каменск-Уральский» </text:span></text:span><text:span text:style-name="Default_20_Paragraph_20_Font"><text:span text:style-name="T18">&lt;...&gt;</text:span></text:span></text:p>
      <text:p text:style-name="P28"><text:span text:style-name="T20"><text:tab/>Таким образом, действия должностного лица – </text:span><text:span text:style-name="Default_20_Paragraph_20_Font"><text:span text:style-name="T23">г</text:span></text:span><text:span text:style-name="Default_20_Paragraph_20_Font"><text:span text:style-name="T21">лавного врача Государственного бюджетного учреждения <text:s/>здравоохранения Свердловской области «Стоматологическая поликлиника город Каменск-Уральский» </text:span></text:span><text:span text:style-name="Default_20_Paragraph_20_Font"><text:span text:style-name="T22">&lt;...&gt;</text:span></text:span><text:span text:style-name="Основной_20_шрифт_20_абзаца"><text:span text:style-name="T24">,</text:span></text:span><text:span text:style-name="T20"> нарушают часть 1 статьи 63 Закона о контрактной системе и </text:span><text:span text:style-name="T25">содержат признаки состава административного правонарушения, ответственность за совершение которого предусмотрена частью 1.4 статьи 7.30 КоАП.</text:span></text:p>
      <text:p text:style-name="P22"><text:span text:style-name="Default_20_Paragraph_20_Font"><text:span text:style-name="T17"><text:tab/>С учетом вышеизложенного и на основании статей 28.1, 28.7 КоАП,</text:span></text:span></text:p>
      <text:p text:style-name="P15"/>
      <text:p text:style-name="P15"/>
      <text:p text:style-name="P30">ОПРЕДЕЛИЛА:</text:p>
      <text:p text:style-name="P32"/>
      <text:p text:style-name="P32"/>
      <text:p text:style-name="P24"><text:span text:style-name="T2"><text:tab/>1. Возбудить в отношении </text:span><text:span text:style-name="Default_20_Paragraph_20_Font"><text:span text:style-name="T10">г</text:span></text:span><text:span text:style-name="Default_20_Paragraph_20_Font"><text:span text:style-name="T12">лавного врача Государственного бюджетного учреждения <text:s/>здравоохранения Свердловской области «Стоматологическая поликлиника город Каменск-Уральский» </text:span></text:span><text:span text:style-name="Default_20_Paragraph_20_Font"><text:span text:style-name="T14">&lt;...&gt; </text:span></text:span><text:span text:style-name="T2">дело об административном правонарушении в соответствии с частью 1.4 статьи 7.30 КоАП</text:span><text:span text:style-name="T6">.</text:span></text:p>
      <text:p text:style-name="P26"><text:tab/>2. Провести административное расследование.</text:p>
      <text:p text:style-name="P25"><text:span text:style-name="T6"><text:tab/>3. </text:span><text:span text:style-name="Default_20_Paragraph_20_Font"><text:span text:style-name="T13">&lt;...&gt;</text:span></text:span><text:span text:style-name="T6"> </text:span><text:span text:style-name="T2">явиться</text:span><text:span text:style-name="T4"> 26.07.2016 в 12.00 в </text:span><text:span text:style-name="T2">ФАС России по адресу: г. Москва, ул. Садовая-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<text:soft-page-break/><text:tab/>Неявка в указанный срок будет расценена как отказ от подписания протокола.</text:p>
      <text:p text:style-name="P33"/>
      <text:p text:style-name="P40"/>
      <text:p text:style-name="P38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E46C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Normal" style:family="paragraph">
      <style:paragraph-properties fo:margin="100%" fo:margin-left="0cm" fo:margin-right="0cm" fo:margin-top="0.212cm" fo:margin-bottom="0cm" fo:text-indent="1.498cm" style:auto-text-indent="false"/>
      <style:text-properties fo:color="#000000" fo:font-size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14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71448(1) </text:p></draw:text-box></draw:frame><draw:frame draw:style-name="Mfr2" draw:name="SpdBarcode" text:anchor-type="paragraph" svg:x="0cm" svg:width="3.6cm" svg:height="0.78cm" draw:z-index="4"><draw:image xlink:href="Pictures/10000201000000780000001AEFE46C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7:11:01.12</meta:creation-date>
    <meta:generator>OpenOffice.org/3.4.1$Win32 OpenOffice.org_project/341m1$Build-9593</meta:generator>
    <dc:date>2016-07-18T13:25:25.94</dc:date>
    <meta:print-date>2016-07-15T09:35:14.44</meta:print-date>
    <meta:document-statistic meta:table-count="0" meta:image-count="1" meta:object-count="0" meta:page-count="4" meta:paragraph-count="32" meta:word-count="841" meta:character-count="7135"/>
    <meta:user-defined meta:name="Поле 1"/>
    <meta:user-defined meta:name="Поле 2"/>
    <meta:user-defined meta:name="Поле 3"/>
    <meta:user-defined meta:name="Поле 4"/>
  </office:meta>
</office:document-meta>
</file>