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39F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ru" fo:country="RU" fo:font-weight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63f48-20a9-48ee-9349-021c0c365041" text:name="BossProviderVariable"/>
      </text:user-field-decls>
      <text:p text:style-name="P26"/>
      <text:p text:style-name="P14">ОПРЕДЕЛЕНИЕ</text:p>
      <text:p text:style-name="P18">о продлении срока проведения административного</text:p>
      <text:p text:style-name="P18">расследования по делу об административном</text:p>
      <text:p text:style-name="P15"><text:span text:style-name="T9">правонарушении</text:span><text:span text:style-name="T2"> № </text:span>4-19.5-690/00-21-16 </text:p>
      <text:p text:style-name="P12"/>
      <text:p text:style-name="P5">«15» <text:span text:style-name="T19">ию</text:span><text:span text:style-name="T17">л</text:span><text:span text:style-name="T19">я</text:span> 2016 г. <text:s text:c="90"/>г. Москва</text:p>
      <text:p text:style-name="P10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690/00-21-16 о нарушении антимонопольного законодательства в отношении ОАО «Энергосбыт Плюс»,</text:p>
      <text:p text:style-name="P11">УСТАНОВИЛ:</text:p>
      <text:p text:style-name="P19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1827849669388777916" text:style-name="L1">
        <text:list-item>
          <text:p text:style-name="P24"><text:span text:style-name="T4">ходатайство ОАО «Оренбургская ТГК» о приобретении 100% голосующих акций ЗАО «КЭС-Трейдинг» и приняла решение </text:span><text:span text:style-name="T5">№ ЦА/26181/14 от 30.06.2014 об удовлетворении данного ходатайства </text:span><text:span text:style-name="T4">с учетом выдачи предписания </text:span><text:span text:style-name="T5">№ </text:span><text:span text:style-name="T6">ЦА</text:span><text:span text:style-name="T5">/26184/14 от 30.06.2014;</text:span></text:p>
        </text:list-item>
        <text:list-item>
          <text:p text:style-name="P25"><text:span text:style-name="T16">ходатайство ОАО «Волжская территориальная генерирующая </text:span><text:span text:style-name="T16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</text:span><text:soft-page-break/><text:span text:style-name="T16">«Ульяновскэнергоспецремонт», ОАО «Ульяновское производственное ремонтное предприятие», ОАО «Саратовэнергоспецремонт», ЗАО <text:s text:c="18"/>«Учетно-финансовый сервис», ЗАО «КЭС-Трейдинг», ЗАО «Стратегические бизнес-системы»</text:span> <text:span text:style-name="T16">к ОАО «Волжская ТГК» </text:span><text:span text:style-name="T1">и приняла решение </text:span><text:span text:style-name="T3">№ ЦА/27601/14 от 10.07.2014 об удовлетворении данного ходатайства </text:span><text:span text:style-name="T1">с учетом выдачи предписания </text:span><text:span text:style-name="T3">№ ЦА/27602/14 от 10.07.2014;</text:span></text:p>
        </text:list-item>
        <text:list-item>
          <text:p text:style-name="P25"><text:span text:style-name="T1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3">№ АД/30435/14 от 29.07.2014 об удовлетворении данного ходатайства</text:span><text:span text:style-name="T1"> с учетом выдачи предписания </text:span><text:span text:style-name="T3">№ АД/30436/14 от 29.07.2014</text:span><text:span text:style-name="T1">.</text:span></text:p>
        </text:list-item>
      </text:list>
      <text:p text:style-name="P19">Согласно пунктам 6 вышеуказанных предписаний <text:span text:style-name="T17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</text:span><text:span text:style-name="T8">продажи на розничном рынке, при подаче заявок для участия в процедуре </text:span><text:span text:style-name="T8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3">,</text:span><text:span text:style-name="T8"> в том числе в отношении ОАО «Кировэнергосбыт»:</text:span></text:p>
      <text:p text:style-name="P21">а) на величину менее 3 процентов в течение не менее, чем в 85 процентах Рабочих часов;</text:p>
      <text:p text:style-name="P21">б) на величину не более 5 процентов в течение не более, чем в 15 процентах Рабочих часов;</text:p>
      <text:p text:style-name="P21"><text:soft-page-break/>в) на величину от 5 до 10 процентов в течение не более, чем в 4 процентах Рабочих часов.</text:p>
      <text:p text:style-name="P19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3">Установленные диапазоны</text:p>
          </table:table-cell>
          <table:table-cell table:style-name="Таблица3.B1" office:value-type="float" office:value="41883">
            <text:p text:style-name="P23">Сентябрь 2015 </text:p>
          </table:table-cell>
        </table:table-row>
        <table:table-row>
          <table:table-cell table:style-name="Таблица3.A2" office:value-type="string">
            <text:p text:style-name="P23">Менее 3%</text:p>
          </table:table-cell>
          <table:table-cell table:style-name="Таблица3.B2" office:value-type="percentage" office:value="0.7531">
            <text:p text:style-name="P23">75,31%</text:p>
          </table:table-cell>
        </table:table-row>
        <table:table-row>
          <table:table-cell table:style-name="Таблица3.A2" office:value-type="string">
            <text:p text:style-name="P23">От 3% до 5%</text:p>
          </table:table-cell>
          <table:table-cell table:style-name="Таблица3.B2" office:value-type="percentage" office:value="0.2099">
            <text:p text:style-name="P23">20,99%</text:p>
          </table:table-cell>
        </table:table-row>
        <table:table-row>
          <table:table-cell table:style-name="Таблица3.A2" office:value-type="string">
            <text:p text:style-name="P23">От 5% до 10%</text:p>
          </table:table-cell>
          <table:table-cell table:style-name="Таблица3.B2" office:value-type="percentage" office:value="0.037">
            <text:p text:style-name="P23">3,70%</text:p>
          </table:table-cell>
        </table:table-row>
      </table:table>
      <text:p text:style-name="P19"/>
      <text:p text:style-name="P19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9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5 года Кировским филиалом.</text:p>
      <text:p text:style-name="P19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9"><text:span text:style-name="T19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5 года Кировским филиалом. </text:p>
      <text:p text:style-name="P19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2"><text:span text:style-name="T4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2">м </text:span><text:a xlink:type="simple" xlink:href="consultantplus://offline/ref=E793FECBB49422466FA5461E214A062E299CD95622DC0D6E4FAAEFF2F63619A34A9C9CFB3CE52E4CaDMAL"><text:span text:style-name="T14">статьей 33</text:span></text:a><text:span text:style-name="T12"> нас</text:span><text:span text:style-name="T4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9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20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</text:span><text:span text:style-name="T22">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pan text:style-name="T22">законодательством Российской Федерации действий, направленных на обеспечение конкуренции</text:span>.</text:p>
      <text:p text:style-name="P16"><text:span text:style-name="T7">Определением ФАС России от 17.06.2016 № 21/41234/16 возбуждено дело об административном правонарушении </text:span><text:span text:style-name="T11">№</text:span><text:span text:style-name="T10"> 4-19.5-690/00-21-16</text:span><text:span text:style-name="T11">.</text:span></text:p>
      <text:p text:style-name="P17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15">№ 4-19.5-690/00-21-16</text:span>, необходимо продлить срок проведения <text:soft-page-break/>административного расследования по делу об административном правонарушении <text:span text:style-name="T15">№ 4-19.5-690/00-21-16.</text:span></text:p>
      <text:p text:style-name="P10">Руководствуясь статьями 28.1, 28.7 КоАП,</text:p>
      <text:p text:style-name="P11">ОПРЕДЕЛИЛ:</text:p>
      <text:p text:style-name="P10">1. Продлить срок проведения административного расследования по делу об административном правонарушении <text:span text:style-name="T15">№ 4-19.5-690/00-21-16 </text:span>в отношении ОАО «Энергосбыт Плюс» до <text:span text:style-name="T18">16.08</text:span><text:span text:style-name="T20">.2016</text:span>.</text:p>
      <text:p text:style-name="P10">2. Законному представителю ОАО «Энергосбыт Плюс» <text:span text:style-name="T23">явиться <text:s text:c="4"/></text:span><text:span text:style-name="T21">26.07</text:span><text:span text:style-name="T23">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90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10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139F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7139F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24:10.52</meta:creation-date>
    <meta:generator>OpenOffice.org/3.4.1$Win32 OpenOffice.org_project/341m1$Build-9593</meta:generator>
    <dc:date>2016-07-18T13:29:26.07</dc:date>
    <meta:editing-duration>PT1H30M34S</meta:editing-duration>
    <meta:editing-cycles>2</meta:editing-cycles>
    <meta:document-statistic meta:table-count="1" meta:image-count="1" meta:object-count="0" meta:page-count="6" meta:paragraph-count="44" meta:word-count="980" meta:character-count="7985"/>
    <meta:user-defined meta:name="Поле 1"/>
    <meta:user-defined meta:name="Поле 2"/>
    <meta:user-defined meta:name="Поле 3"/>
    <meta:user-defined meta:name="Поле 4"/>
  </office:meta>
</office:document-meta>
</file>