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B6D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asian="Courier New"/>
    </style:style>
    <style:style style:name="T31" style:family="text">
      <style:text-properties fo:language="en" fo:country="US" fo:background-color="transparent" style:font-name-asian="Courier New"/>
    </style:style>
    <style:style style:name="T32" style:family="text">
      <style:text-properties style:font-name-asian="Courier New"/>
    </style:style>
    <style:style style:name="T33" style:family="text">
      <style:text-properties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4fbf97-174f-41b1-b7e0-16deb4da9cf7" text:name="BossProviderVariable"/>
      </text:user-field-decls>
      <text:p text:style-name="P22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3">4-14.55-830/00-24-16 </text:span><text:span text:style-name="T1"><text:s/>об административном правонарушении</text:span></text:p>
      <text:p text:style-name="P5"/>
      <text:p text:style-name="P6">«13» июля 2016 г. <text:s text:c="90"/>г. Москва</text:p>
      <text:p text:style-name="P6"/>
      <text:p text:style-name="P16"><text:span text:style-name="T18">Я, </text:span><text:span text:style-name="T23">&lt;...&gt;</text:span><text:span text:style-name="T18">, руководствуясь статьей 29.6 Кодекса Российской Федерации об административных правонарушениях (далее — КоАП), рассмотрев материалы дела № 4-14.55-829/00-24-16 об административном правонарушении в отношении п</text:span><text:span text:style-name="T20">ервого заместителя временного генерального директора АО «Машиностроительный завод «Штамп» </text:span><text:span text:style-name="T23">&lt;...&gt;</text:span><text:span text:style-name="T20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7"/>
      <text:p text:style-name="P18">УСТАНОВИЛ:</text:p>
      <text:p text:style-name="P18"/>
      <text:p text:style-name="P11"><text:tab/>В адрес ФАС России поступило постановление Тульского прокурора по надзору за исполнением законов на особо режимных объектах старшего советника юстиции <text:span text:style-name="T29">&lt;...&gt;</text:span> о возбуждении дела об административном правонарушении от 08<text:span text:style-name="T29">.06.2016</text:span> в отношении <text:span text:style-name="T32">первого заместителя временного генерального директора АО «Машиностроительный завод «Штамп» </text:span><text:span text:style-name="T31">&lt;...&gt; </text:span>(вх. От 28.06.2016 № 92351/16).</text:p>
      <text:p text:style-name="P11"><text:tab/>08.07.2016 в адрес<text:span text:style-name="T32"> первого заместителя временного генерального директора АО «Машиностроительный завод «Штамп» </text:span><text:span text:style-name="T30">&lt;...&gt;</text:span><text:span text:style-name="T32"> и Тульского прокурора по надзору за исполнением законов на особо режимных объектах старшего советника юстиции </text:span><text:span text:style-name="T30">&lt;...&gt;</text:span><text:span text:style-name="T32"> направлено уведомление ФАС России о дате, времени и месте рассмотрения дела № 4-14.55-830/00-24-16 об административном правонарушении. </text:span></text:p>
      <text:p text:style-name="P8"><text:span text:style-name="T14"><text:tab/>В ходе подготовки к рассмотрению дела №</text:span><text:span text:style-name="T15"> </text:span><text:span text:style-name="T14">4-14.55-830/00-24-16 об административном правонарушении </text:span><text:span text:style-name="T26">установлено, что в материалах дела </text:span><text:span text:style-name="T16">отсутствуют сведения о надлежащем уведомлении должностного лица — </text:span><text:span text:style-name="T18">п</text:span><text:span text:style-name="T20">ервого заместителя временного генерального директора АО «Машиностроительный завод «Штамп» </text:span><text:span text:style-name="T28">&lt;...&gt;</text:span><text:span text:style-name="T21"> </text:span><text:span text:style-name="T27">о дате, времени и месте рассмотрения дела</text:span><text:span text:style-name="T16"> No 4-14.55-</text:span><text:span text:style-name="T17">830</text:span><text:span text:style-name="T16">/00-24-16 об административном правонарушении.</text:span></text:p>
      <text:p text:style-name="P9"><text:span text:style-name="T22"><text:tab/></text:span><text:span text:style-name="T3">Вместе с тем, пятнадцатидневный срок рассмотрения дела №</text:span><text:span text:style-name="T2"> </text:span><text:span text:style-name="T3">4-14.55-830/00-24-16 в соответствии с частью 1 статьи 29.6 КоАП истекает </text:span><text:span text:style-name="T10">13.07.2016</text:span><text:span text:style-name="T3"> г.</text:span>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4"><text:soft-page-break/></text:p>
      <text:list xml:id="list3242517723161924474" text:style-name="L1">
        <text:list-item>
          <text:list>
            <text:list-item>
              <text:list>
                <text:list-item>
                  <text:p text:style-name="P23">Продлить срок рассмотрения дела № 4-14.55-<text:span text:style-name="T29">830</text:span>/00-24-16 об административном правонарушении до «1<text:span text:style-name="T29">2</text:span>» августа 2016 г.</text:p>
                </text:list-item>
                <text:list-item>
                  <text:p text:style-name="P25"><text:span text:style-name="T3">Отложить рассмотрение дела № 4-14.55-</text:span><text:span text:style-name="T10">830</text:span><text:span text:style-name="T3">/00-24-16 об административном правонарушении на «2</text:span><text:span text:style-name="T10">7</text:span><text:span text:style-name="T3">» июля 2016 г. в 1</text:span><text:span text:style-name="T10">4</text:span><text:span text:style-name="T3"> часов </text:span><text:span text:style-name="T10">3</text:span><text:span text:style-name="T3">0 минут по адресу: </text:span><text:span text:style-name="T4">г. Москва, Уланский пер., д. 16, корп. 1 (Юридическое управление в сфере ГОЗ, кабинет № 526).</text:span></text:p>
                  <text:list>
                    <text:list-item>
                      <text:list>
                        <text:list-header>
                          <text:p text:style-name="P26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2">&lt;...&gt;</text:span><text:span text:style-name="T7"> 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FB6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DFB6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1:29:14.22</meta:creation-date>
    <meta:generator>OpenOffice.org/3.4.1$Win32 OpenOffice.org_project/341m1$Build-9593</meta:generator>
    <dc:date>2016-07-18T13:34:32.96</dc:date>
    <meta:editing-duration>PT5M39S</meta:editing-duration>
    <meta:editing-cycles>1</meta:editing-cycles>
    <meta:document-statistic meta:table-count="0" meta:image-count="1" meta:object-count="0" meta:page-count="2" meta:paragraph-count="19" meta:word-count="322" meta:character-count="2632"/>
    <meta:user-defined meta:name="Поле 1"/>
    <meta:user-defined meta:name="Поле 2"/>
    <meta:user-defined meta:name="Поле 3"/>
    <meta:user-defined meta:name="Поле 4"/>
  </office:meta>
</office:document-meta>
</file>