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5F5F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3.5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3.5pt"/>
    </style:style>
    <style:style style:name="P7" style:family="paragraph" style:parent-style-name="Text_20_body">
      <style:paragraph-properties fo:margin-left="0cm" fo:margin-right="0cm" fo:margin-top="0.176cm" fo:margin-bottom="0.494cm" fo:text-indent="0cm" style:auto-text-indent="false" fo:keep-with-next="always"/>
    </style:style>
    <style:style style:name="P8" style:family="paragraph" style:parent-style-name="Text_20_body">
      <style:paragraph-properties fo:margin-left="0cm" fo:margin-right="0cm" fo:margin-top="0.176cm" fo:margin-bottom="0.494cm" fo:text-indent="0cm" style:auto-text-indent="false"/>
    </style:style>
    <style:style style:name="P9" style:family="paragraph" style:parent-style-name="Text_20_body">
      <style:paragraph-properties fo:margin-left="0cm" fo:margin-right="0cm" fo:margin-top="0.176cm" fo:margin-bottom="0.423cm" fo:text-indent="0cm" style:auto-text-indent="false"/>
    </style:style>
    <style:style style:name="P10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.176cm" fo:margin-bottom="0cm" fo:text-align="center" style:justify-single-word="false" fo:text-indent="0cm" style:auto-text-indent="false"/>
      <style:text-properties style:font-name="Times New Roman1" fo:font-size="13.5pt" fo:font-weight="bold"/>
    </style:style>
    <style:style style:name="P12" style:family="paragraph" style:parent-style-name="Text_20_body">
      <style:paragraph-properties fo:margin-left="0cm" fo:margin-right="0cm" fo:margin-top="0.176cm" fo:margin-bottom="0.21cm" fo:text-indent="0cm" style:auto-text-indent="false"/>
      <style:text-properties style:font-name="Times New Roman1" fo:font-size="13.5pt"/>
    </style:style>
    <style:style style:name="P13" style:family="paragraph" style:parent-style-name="Text_20_body">
      <style:paragraph-properties fo:margin-left="0cm" fo:margin-right="0cm" fo:margin-top="0.176cm" fo:margin-bottom="0.21cm" fo:text-align="center" style:justify-single-word="false" fo:text-indent="0cm" style:auto-text-indent="false"/>
      <style:text-properties style:font-name="Times New Roman1" fo:font-size="13.5pt" fo:font-weight="bold"/>
    </style:style>
    <style:style style:name="P14" style:family="paragraph" style:parent-style-name="Text_20_body">
      <style:paragraph-properties fo:margin-left="0cm" fo:margin-right="0cm" fo:margin-top="0.176cm" fo:margin-bottom="0.21cm" fo:text-align="end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9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1" fo:font-size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/>
    </style:style>
    <style:style style:name="P21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</style:style>
    <style:style style:name="P22" style:family="paragraph" style:parent-style-name="Text_20_body">
      <style:paragraph-properties fo:margin-left="0cm" fo:margin-right="0cm" fo:margin-top="0.176cm" fo:margin-bottom="0.21cm" fo:text-align="justify" style:justify-single-word="false" fo:text-indent="1.251cm" style:auto-text-indent="false"/>
      <style:text-properties style:font-name="Times New Roman1" fo:font-size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/>
    </style:style>
    <style:style style:name="P24" style:family="paragraph" style:parent-style-name="Text_20_body">
      <style:paragraph-properties fo:margin-left="0cm" fo:margin-right="0cm" fo:margin-top="0.176cm" fo:margin-bottom="0.21cm" fo:text-align="end" style:justify-single-word="false" fo:text-indent="0cm" style:auto-text-indent="false"/>
      <style:text-properties style:font-name="Times New Roman1" fo:font-size="9pt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font-weight="bold"/>
    </style:style>
    <style:style style:name="T3" style:family="text">
      <style:text-properties style:font-name="Times New Roman1" fo:font-size="13.5pt" fo:language="en" fo:country="US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3.5pt" fo:language="en" fo:country="US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8f2aa0-df33-4f20-99b1-708dd19aa8f7" text:name="BossProviderVariable"/>
      </text:user-field-decls>
      <text:p text:style-name="P21"/>
      <text:p text:style-name="P8"/>
      <text:p text:style-name="P16">ОПРЕДЕЛЕНИЕ</text:p>
      <text:p text:style-name="P11">о продлении срока проведения административного расследования по делу об административном правонарушении №АГОЗ-342/16</text:p>
      <text:p text:style-name="P9"/>
      <text:p text:style-name="P12">«13» июля 2016 г. <text:s text:c="95"/>г. Москва</text:p>
      <text:p text:style-name="P22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 от 09.06.2016 №АГОЗ-342/16 в отношении должностного лица 11 Центра заказчика-застройщика внутренних войск МВД России по Приволжскому региону – командира войсковой части 6907 <text:span text:style-name="T9">&lt;...&gt; </text:span>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p>
      <text:p text:style-name="P13">УСТАНОВИЛ:</text:p>
      <text:p text:style-name="P18">Определением от 09.06.2016 должностным лицом ФАС России возбуждено дело об административном правонарушении №АГОЗ-342/16 в отношении должностного лица 11 Центра заказчика-застройщика внутренних войск МВД России по Приволжскому региону-командира войсковой части 6907 <text:span text:style-name="T9">&lt;...&gt;</text:span>, ответственность за совершение которого предусмотрена частью 4.2 статьи 7.30 КоАП РФ, начато проведение административного расследования.</text:p>
      <text:p text:style-name="P17"><text:span text:style-name="T4">Согласно представленным в адрес ФАС России документам и сведениям вх. 92888/16 от 29.06.2016 </text:span><text:span text:style-name="T5">&lt;...&gt; </text:span><text:span text:style-name="T4">, являющийся должностным лицом, утвердившим документацию об аукционе в электронной форме на право заключения государственного контракта на выполнение строительно-монтажных работ по объекту: «Жилой квартал 6 микрорайона 21 строение 1,2, г. Саров. Нижегородская область», номер извещения </text:span><text:span text:style-name="T1">0832100002015000008,</text:span> <text:span text:style-name="T1">с 06.06.2016 по 09.07.2016 находится в отпуске, о чем издан приказ 11 Центра заказчика-застройщика внутренних войск МВД России по Приволжскому региону № 55 с/ч от 06.06.2016.</text:span></text:p>
      <text:p text:style-name="P19">В настоящее время в ФАС России отсутствуют документы, свидетельствующие о надлежащем извещении <text:span text:style-name="T9">&lt;...&gt;</text:span> о времени и месте составления протокола об административном правонарушении.</text:p>
      <text:p text:style-name="P20">Учитывая вышеизложенное, в связи с неявкой <text:span text:style-name="T9">&lt;...&gt; </text:span>08.07.2016, а также необходимостью в дополнительном выяснении обстоятельств дела, руководствуясь частью 5 статьи 28.7 КоАП РФ,</text:p>
      <text:p text:style-name="P10"/>
      <text:p text:style-name="P11"><text:soft-page-break/>ОПРЕДЕЛИЛ:</text:p>
      <text:p text:style-name="P20">Продлить срок проведения административного расследования по делу об административном правонарушении №АГОЗ-342/16 в отношении <text:span text:style-name="T9">&lt;...&gt;</text:span> <text:span text:style-name="T6">до 12.08.2016</text:span>.</text:p>
      <text:p text:style-name="P17"><text:span text:style-name="T8">&lt;...&gt;</text:span><text:span text:style-name="T7"> </text:span><text:span text:style-name="T1">явиться </text:span><text:span text:style-name="T2">05.08.2016 в 11 час. 00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">&lt;...&gt;</text:span><text:span text:style-name="T1"> 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2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5F5F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181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718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71830(1) </text:p></draw:text-box></draw:frame><draw:frame draw:style-name="Mfr2" draw:name="SpdBarcode" text:anchor-type="paragraph" svg:x="0cm" svg:width="3.6cm" svg:height="0.78cm" draw:z-index="3"><draw:image xlink:href="Pictures/10000201000000780000001A085F5F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3:23:28.34</meta:creation-date>
    <meta:generator>OpenOffice.org/3.4.1$Win32 OpenOffice.org_project/341m1$Build-9593</meta:generator>
    <dc:date>2016-07-18T13:49:51.90</dc:date>
    <meta:document-statistic meta:table-count="0" meta:image-count="1" meta:object-count="0" meta:page-count="2" meta:paragraph-count="17" meta:word-count="406" meta:character-count="3352"/>
    <meta:user-defined meta:name="Поле 1"/>
    <meta:user-defined meta:name="Поле 2"/>
    <meta:user-defined meta:name="Поле 3"/>
    <meta:user-defined meta:name="Поле 4"/>
  </office:meta>
</office:document-meta>
</file>