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D9D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5" style:family="paragraph" style:parent-style-name="Standard">
      <style:paragraph-properties fo:margin-left="9.446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4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3" style:family="paragraph" style:parent-style-name="Standard" style:master-page-name="First_20_Page">
      <style:paragraph-properties fo:margin-left="9.446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8aec10-5d73-4bb7-ac73-5278d5fad470" text:name="BossProviderVariable"/>
      </text:user-field-decls>
      <text:p text:style-name="P13"/>
      <text:p text:style-name="P9">РЕШЕНИЕ</text:p>
      <text:p text:style-name="P9">по результатам рассмотрения ходатайства</text:p>
      <text:p text:style-name="P10"> </text:p>
      <text:p text:style-name="P10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АО «Ильюшин Финанс Ко.» (394029, г. Воронеж, ул. Циолковского, дом 18а; основной вид деятельности: приобретение, передача в финансовую аренду (лизинг) и продажа российских воздушных судов, а также выполнение комплекса обеспечивающих работ и услуг, в том числе на экспорт.) </text:span><text:span text:style-name="T3">о получении предварительного согласования на приобретение 22 543 375 (что составляет 74% от общего количества акций) обыкновенных акций АО «Ред Вингс»</text:span><text:span text:style-name="T2"> (119027, г. Москва, Заводское шоссе, д.19; основной вид деятельности: пассажирские и грузовые воздушные перевозки) </text:span><text:span text:style-name="T4">и приняла решение об удовлетворении данного ходатайства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D9D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4D9DF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6:30:45.26</meta:creation-date>
    <meta:generator>OpenOffice.org/3.4.1$Win32 OpenOffice.org_project/341m1$Build-9593</meta:generator>
    <dc:date>2016-07-18T15:12:00.57</dc:date>
    <meta:document-statistic meta:table-count="0" meta:image-count="1" meta:object-count="0" meta:page-count="1" meta:paragraph-count="5" meta:word-count="107" meta:character-count="826"/>
    <meta:user-defined meta:name="Поле 1"/>
    <meta:user-defined meta:name="Поле 2"/>
    <meta:user-defined meta:name="Поле 3"/>
    <meta:user-defined meta:name="Поле 4"/>
  </office:meta>
</office:document-meta>
</file>