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0790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.011cm" fo:text-align="start" style:justify-single-word="false" fo:text-indent="10.001cm" style:auto-text-indent="false"/>
      <style:text-properties fo:font-size="14pt" fo:font-weight="normal" style:font-weight-asian="normal" style:font-weight-complex="normal"/>
    </style:style>
    <style:style style:name="P4" style:family="paragraph" style:parent-style-name="Text_20_body">
      <style:paragraph-properties fo:margin-top="0cm" fo:margin-bottom="0.011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.011cm" fo:text-align="center" style:justify-single-word="false"/>
      <style:text-properties fo:font-size="6pt" fo:font-weight="bold" style:font-size-asian="6pt" style:font-size-complex="6pt"/>
    </style:style>
    <style:style style:name="P6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8" style:family="paragraph" style:parent-style-name="Text_20_body" style:master-page-name="First_20_Page">
      <style:paragraph-properties fo:margin-left="0cm" fo:margin-right="0cm" fo:margin-top="0cm" fo:margin-bottom="0.011cm" fo:text-align="start" style:justify-single-word="false" fo:text-indent="10.001cm" style:auto-text-indent="false" style:page-number="auto"/>
      <style:text-properties fo:font-size="14pt" fo:font-weight="bold"/>
    </style:style>
    <style:style style:name="P9" style:family="paragraph" style:parent-style-name="Text_20_body">
      <style:paragraph-properties fo:margin-top="0cm" fo:margin-bottom="0.011cm" fo:text-align="start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011cm" fo:text-align="start" style:justify-single-word="false" fo:text-indent="9.975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0pt"/>
    </style:style>
    <style:style style:name="T1" style:family="text">
      <style:text-properties style:font-name="Times New Roman1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style:text-position="33% 80%" style:font-name="Times New Roman" fo:font-size="14pt" style:font-size-asian="14pt" style:font-size-complex="14pt"/>
    </style:style>
    <style:style style:name="T10" style:family="text">
      <style:text-properties style:text-position="0% 100%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c0ab2-498a-4c5e-8e4b-841f41ec9c22" text:name="BossProviderVariable"/>
      </text:user-field-decls>
      <text:p text:style-name="P8"/>
      <text:p text:style-name="P4"/>
      <text:p text:style-name="P4">РЕШЕНИЕ</text:p>
      <text:p text:style-name="P4">по результатам рассмотрения уведомления</text:p>
      <text:p text:style-name="P5"/>
      <text:p text:style-name="P6"/>
      <text:p text:style-name="P7"><text:span text:style-name="T5">В соответствии </text:span><text:span text:style-name="T6">c</text:span><text:span text:style-name="T5"> постановлением Правительства Российской Федерации 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</text:span><text:span text:style-name="T2">Открытого акционерного общества «Сургутнефтегаз» (место нахождения: 628415, Ханты-Мансийский автономный округ Югра, г. Сургут, ул. Григория Кукуевицкого, д. 1, корп. 1; основной вид деятельности – добыча сырой нефти и нефтяного (попутного) газа)</text:span><text:span text:style-name="T8"> </text:span><text:span text:style-name="T5">о предоставлении ему Департаментом природных ресурсов и несырьевого сектора экономики Ханты – Мансийского автономного округа – Югры права пользования частью акватории озера Унтер – Лор (бассейн р. Моховая) (места осуществления водопользования и границы предоставленного в пользование участка акватории: </text:span><text:span text:style-name="T2">Сургутский район Ханты-Мансийского автономного округа – Югра Тюменской области</text:span><text:span text:style-name="T5">) общей площадью 322,075 тыс. м</text:span><text:span text:style-name="T9">2</text:span><text:span text:style-name="T10">,</text:span><text:span text:style-name="T9"> </text:span><text:span text:style-name="T5">на основании договора </text:span><text:span text:style-name="T7">водопользования <text:s text:c="22"/></text:span><text:span text:style-name="T5">№ </text:span><text:span text:style-name="T7">86.13.01.11.002-О-ДИБВ-С-2016-02038/00 </text:span><text:span text:style-name="T3">от </text:span><text:span text:style-name="T4">24.05.2016, </text:span><text:span text:style-name="T5">и сообщает о принятии данного уведомления к сведению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0790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1965(1) </text:p></draw:text-box></draw:frame><draw:frame draw:style-name="Mfr2" draw:name="SpdBarcode" text:anchor-type="paragraph" svg:x="0cm" svg:width="3.6cm" svg:height="0.78cm" draw:z-index="1"><draw:image xlink:href="Pictures/10000201000000780000001A4C0790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5:32:14.63</meta:creation-date>
    <meta:generator>OpenOffice.org/3.4.1$Win32 OpenOffice.org_project/341m1$Build-9593</meta:generator>
    <dc:date>2016-07-18T15:25:38.46</dc:date>
    <meta:print-date>2016-07-13T15:49:32.85</meta:print-date>
    <meta:editing-duration>PT17M19S</meta:editing-duration>
    <meta:editing-cycles>1</meta:editing-cycles>
    <meta:document-statistic meta:table-count="0" meta:image-count="1" meta:object-count="0" meta:page-count="1" meta:paragraph-count="4" meta:word-count="135" meta:character-count="1171"/>
    <meta:user-defined meta:name="Поле 1"/>
    <meta:user-defined meta:name="Поле 2"/>
    <meta:user-defined meta:name="Поле 3"/>
    <meta:user-defined meta:name="Поле 4"/>
  </office:meta>
</office:document-meta>
</file>