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B79B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2pt" style:font-size-asian="12pt" style:font-size-complex="12pt"/>
    </style:style>
    <style:style style:name="P12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language="en" fo:country="US" style:text-underline-style="none" fo:font-weight="normal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2aa854-94fc-474c-a56d-960bcda1b11d" text:name="BossProviderVariable"/>
      </text:user-field-decls>
      <text:p text:style-name="P12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6"/>
      <text:p text:style-name="P6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<text:span text:style-name="T3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 Федеральная антимонопольная служба рассмотрела ходатайство о приобретении ЗАО «Управляющая компания «ТРИНФИКО» Д.У. средствами пенсионных резервов НПФ «БЛАГОСОСТОЯНИЕ» <text:span text:style-name="T4">(место нахождения: Российская Федерация, </text:span><text:span text:style-name="T2">129090, г. Москва, Ботанический пер., д. 5; </text:span><text:span text:style-name="T4">основной вид деятельности </text:span><text:span text:style-name="T5">– </text:span><text:span text:style-name="T1">доверительное управление ценными бумагами, денежными средствами, предназначенными для инвестирования в ценные бумаги)</text:span><text:span text:style-name="T6"> 100% голосующих акций АКБ «Абсолют Банк» (ПАО) (место нахождения: Российская Федерация, 127051, г. Москва, Цветной бульвар, д. 18; основной вид деятельности - банковская деятельность) и приняла решение об удовлетворении данного ходатайства.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B79B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1B79B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59:11.68</meta:creation-date>
    <meta:generator>OpenOffice.org/3.4.1$Win32 OpenOffice.org_project/341m1$Build-9593</meta:generator>
    <dc:date>2016-07-18T15:26:43.43</dc:date>
    <meta:document-statistic meta:table-count="0" meta:image-count="1" meta:object-count="0" meta:page-count="1" meta:paragraph-count="5" meta:word-count="125" meta:character-count="1054"/>
    <meta:user-defined meta:name="Поле 1"/>
    <meta:user-defined meta:name="Поле 2"/>
    <meta:user-defined meta:name="Поле 3"/>
    <meta:user-defined meta:name="Поле 4"/>
  </office:meta>
</office:document-meta>
</file>