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255484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1" svg:font-family="'Segoe Print'"/>
    <style:font-face style:name="Times New Roman CYR" svg:font-family="'Times New Roman CYR', serif"/>
    <style:font-face style:name="Times New Roman1" svg:font-family="'Times New Roman', serif"/>
    <style:font-face style:name="Times New Roman4"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text-align="justify" style:justify-single-word="false"/>
      <style:text-properties fo:font-size="14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font-size="14pt" style:font-size-asian="14pt" style:font-size-complex="14pt"/>
    </style:style>
    <style:style style:name="P7" style:family="paragraph" style:parent-style-name="Text_20_body">
      <style:paragraph-properties fo:margin-top="0cm" fo:margin-bottom="0cm"/>
      <style:text-properties fo:font-size="14pt" fo:background-color="#ffffff" style:font-size-asian="14pt" style:font-size-complex="14pt"/>
    </style:style>
    <style:style style:name="P8" style:family="paragraph" style:parent-style-name="Text_20_body">
      <style:paragraph-properties fo:margin-top="0cm" fo:margin-bottom="0cm" fo:line-height="100%"/>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P9" style:family="paragraph" style:parent-style-name="Text_20_body">
      <style:paragraph-properties fo:margin-top="0cm" fo:margin-bottom="0cm" fo:line-height="100%" fo:text-align="justify" style:justify-single-word="false" fo:background-color="#ffffff" style:text-autospace="none">
        <style:tab-stops/>
        <style:background-image/>
      </style:paragraph-properties>
    </style:style>
    <style:style style:name="P10" style:family="paragraph" style:parent-style-name="Text_20_body">
      <style:paragraph-properties fo:margin-top="0cm" fo:margin-bottom="0cm" fo:line-height="100%" fo:text-align="justify" style:justify-single-word="false" fo:background-color="#ffffff" style:text-autospace="none">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font-name="Times New Roman" fo:font-size="10pt" style:font-size-asian="10pt" style:font-size-complex="10pt"/>
    </style:style>
    <style:style style:name="P15" style:family="paragraph" style:parent-style-name="Standard">
      <style:paragraph-properties fo:margin-left="0cm" fo:margin-right="0cm" fo:margin-top="0cm" fo:margin-bottom="0.101cm" fo:line-height="107%" fo:text-align="justify" style:justify-single-word="false" fo:text-indent="0cm" style:auto-text-indent="false" fo:background-color="transparent">
        <style:tab-stops/>
        <style:background-image/>
      </style:paragraph-properties>
    </style:style>
    <style:style style:name="P16" style:family="paragraph" style:parent-style-name="Text_20_body">
      <style:paragraph-properties fo:margin-left="0cm" fo:margin-right="0cm" fo:margin-top="0cm" fo:margin-bottom="0.101cm" fo:line-height="107%" fo:text-align="justify" style:justify-single-word="false" fo:text-indent="0cm" style:auto-text-indent="false" fo:background-color="transparent">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Text_20_body">
      <style:paragraph-properties fo:margin-left="0cm" fo:margin-right="0cm" fo:margin-top="0cm" fo:margin-bottom="0.101cm" fo:line-height="107%" fo:text-align="justify" style:justify-single-word="false" fo:text-indent="0cm" style:auto-text-indent="false" fo:background-color="transparent">
        <style:tab-stops/>
        <style:background-image/>
      </style:paragraph-properties>
    </style:style>
    <style:style style:name="P18"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fo:font-weight="bold" style:font-size-asian="14pt" style:font-size-complex="14pt"/>
    </style:style>
    <style:style style:name="P19" style:family="paragraph" style:parent-style-name="Text_20_body">
      <style:paragraph-properties fo:margin-left="0cm" fo:margin-right="0cm" fo:margin-top="0.049cm" fo:margin-bottom="0cm"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101cm" fo:margin-bottom="0.101cm" fo:line-height="100%"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101cm" fo:margin-bottom="0.101cm" fo:line-height="100%" fo:text-align="center"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101cm" fo:margin-bottom="0.101cm" fo:line-height="100%" fo:text-align="justify" style:justify-single-word="false" fo:text-indent="0cm" style:auto-text-indent="false"/>
    </style:style>
    <style:style style:name="P25" style:family="paragraph" style:parent-style-name="Text_20_body">
      <style:paragraph-properties fo:margin-left="0cm" fo:margin-right="0cm" fo:margin-top="0.011cm" fo:margin-bottom="0cm" fo:line-height="0.55cm" fo:text-align="justify" style:justify-single-word="false" fo:text-indent="0cm" style:auto-text-indent="false"/>
    </style:style>
    <style:style style:name="P26" style:family="paragraph" style:parent-style-name="Standard">
      <style:paragraph-properties fo:margin-left="0cm" fo:margin-right="0cm" fo:margin-top="0cm" fo:margin-bottom="0cm" fo:line-height="100%" fo:text-align="justify" style:justify-single-word="false" fo:text-indent="1.445cm" style:auto-text-indent="false"/>
      <style:text-properties fo:background-color="#ffffff"/>
    </style:style>
    <style:style style:name="P27"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1.482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1.482cm"/>
        </style:tab-stops>
        <style:background-image/>
      </style:paragraph-properties>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fo:font-size="14pt"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P30" style:family="paragraph" style:parent-style-name="Text_20_body">
      <style:paragraph-properties fo:margin-left="9.553cm" fo:margin-right="0cm" fo:margin-top="0cm" fo:margin-bottom="0cm" fo:text-indent="0cm" style:auto-text-indent="false"/>
      <style:text-properties style:font-name="Times New Roman" fo:font-size="14pt" style:font-size-asian="14pt" style:font-size-complex="14pt"/>
    </style:style>
    <style:style style:name="P31" style:family="paragraph" style:parent-style-name="Text_20_body">
      <style:paragraph-properties fo:margin-left="9.553cm" fo:margin-right="0cm" fo:margin-top="0cm" fo:margin-bottom="0cm" fo:text-indent="0cm" style:auto-text-indent="false"/>
      <style:text-properties style:font-name="Times New Roman CYR" fo:font-size="14pt" fo:language="ru" fo:country="RU" style:font-size-asian="14pt" style:font-size-complex="14pt"/>
    </style:style>
    <style:style style:name="P32" style:family="paragraph" style:parent-style-name="Text_20_body">
      <style:paragraph-properties fo:margin-left="0.25cm" fo:margin-right="0cm" fo:margin-top="0cm" fo:margin-bottom="0cm" fo:text-indent="0cm" style:auto-text-indent="false"/>
      <style:text-properties style:font-name="Times New Roman" fo:font-size="10.5pt" style:font-size-asian="10.5pt" style:font-size-complex="10.5pt"/>
    </style:style>
    <style:style style:name="P33" style:family="paragraph" style:parent-style-name="Text_20_body">
      <style:paragraph-properties fo:margin-left="0cm" fo:margin-right="0cm" fo:margin-top="0.101cm" fo:margin-bottom="0.101cm" fo:line-height="100%" fo:text-align="justify" style:justify-single-word="false" fo:text-indent="1.281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101cm" fo:margin-bottom="0.101cm" fo:line-height="100%" fo:text-align="justify" style:justify-single-word="false" fo:text-indent="1.281cm" style:auto-text-indent="false"/>
    </style:style>
    <style:style style:name="P35" style:family="paragraph" style:parent-style-name="Text_20_body">
      <style:paragraph-properties fo:margin-left="0cm" fo:margin-right="0cm" fo:margin-top="0.101cm" fo:margin-bottom="0.101cm" fo:line-height="100%" fo:text-align="justify" style:justify-single-word="false" fo:text-indent="1.281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6" style:family="paragraph" style:parent-style-name="Text_20_body">
      <style:paragraph-properties fo:margin-left="9.604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37" style:family="paragraph" style:parent-style-name="Text_20_body">
      <style:paragraph-properties fo:margin-left="9.604cm" fo:margin-right="0cm" fo:margin-top="0cm" fo:margin-bottom="0cm" fo:line-height="100%" fo:text-align="start" style:justify-single-word="false" fo:text-indent="0cm" style:auto-text-indent="false">
        <style:tab-stops/>
      </style:paragraph-properties>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101cm" fo:line-height="100%" fo:text-align="justify" style:justify-single-word="false" fo:text-indent="1.464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name-asian="Segoe Print1" style:font-size-asian="14pt" style:font-weight-asian="normal" style:font-name-complex="Segoe Print1" style:font-size-complex="14pt" style:font-weight-complex="normal"/>
    </style:style>
    <style:style style:name="P39" style:family="paragraph" style:parent-style-name="Text_20_body">
      <style:paragraph-properties fo:text-align="justify" style:justify-single-word="false"/>
      <style:text-properties fo:font-size="14pt"/>
    </style:style>
    <style:style style:name="P40" style:family="paragraph" style:parent-style-name="Text_20_body">
      <style:paragraph-properties fo:margin-left="0cm" fo:margin-right="0cm" fo:text-align="justify" style:justify-single-word="false" fo:text-indent="1.251cm" style:auto-text-indent="false"/>
      <style:text-properties fo:font-size="14pt"/>
    </style:style>
    <style:style style:name="P41" style:family="paragraph" style:parent-style-name="Text_20_body">
      <style:paragraph-properties fo:margin-left="0cm" fo:margin-right="0cm" fo:margin-top="0.011cm" fo:margin-bottom="0cm" fo:line-height="0.55cm" fo:text-align="justify" style:justify-single-word="false" fo:text-indent="1.199cm" style:auto-text-indent="false"/>
    </style:style>
    <style:style style:name="P42" style:family="paragraph" style:parent-style-name="Text_20_body">
      <style:paragraph-properties fo:margin-left="0cm" fo:margin-right="0.026cm" fo:margin-top="0.101cm" fo:margin-bottom="0.101cm" fo:line-height="100%" fo:text-align="justify" style:justify-single-word="false" fo:text-indent="0cm" style:auto-text-indent="false"/>
    </style:style>
    <style:style style:name="P43" style:family="paragraph" style:parent-style-name="Standard">
      <style:paragraph-properties fo:margin-left="0cm" fo:margin-right="0cm" fo:margin-top="0cm" fo:margin-bottom="0cm" fo:line-height="100%" fo:text-align="justify" style:justify-single-word="false" fo:text-indent="1.293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use-window-font-color="true" style:font-name="Times New Roman" fo:font-size="14pt" fo:language="en" fo:country="US" style:font-name-asian="Segoe Print" style:font-size-asian="14pt" style:font-name-complex="Segoe Print" style:font-size-complex="14pt"/>
    </style:style>
    <style:style style:name="P44" style:family="paragraph" style:parent-style-name="Text_20_body" style:master-page-name="First_20_Page">
      <style:paragraph-properties fo:margin-left="9.553cm" fo:margin-right="0cm" fo:margin-top="0cm" fo:margin-bottom="0cm" fo:text-indent="0cm" style:auto-text-indent="false" style:page-number="auto"/>
      <style:text-properties style:font-name="Times New Roman" fo:font-size="14pt" fo:font-weight="bold" style:font-size-asian="14pt" style:font-size-complex="14pt"/>
    </style:style>
    <style:style style:name="P45" style:family="paragraph" style:parent-style-name="Text_20_body">
      <style:paragraph-properties fo:margin-left="0cm" fo:margin-right="0cm" fo:margin-top="0.101cm" fo:margin-bottom="0.101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46" style:family="paragraph" style:parent-style-name="Text_20_body">
      <style:paragraph-properties fo:margin-left="0cm" fo:margin-right="0cm" fo:margin-top="0.101cm" fo:margin-bottom="0.101cm" fo:line-height="100%" fo:text-align="center" style:justify-single-word="false" fo:text-indent="0cm" style:auto-text-indent="false"/>
      <style:text-properties style:font-name="Times New Roman" fo:font-size="14pt" fo:font-weight="bold" style:font-size-asian="14pt" style:font-size-complex="14pt"/>
    </style:style>
    <style:style style:name="P47" style:family="paragraph" style:parent-style-name="Text_20_body" style:list-style-name="L1">
      <style:paragraph-properties fo:margin-left="0cm" fo:margin-right="0cm" fo:text-align="justify" style:justify-single-word="false" fo:text-indent="1.251cm" style:auto-text-indent="false"/>
    </style:style>
    <style:style style:name="P48" style:family="paragraph" style:parent-style-name="Text_20_body" style:list-style-name="L1">
      <style:paragraph-properties fo:margin-left="0cm" fo:margin-right="0cm" fo:text-align="justify" style:justify-single-word="false" fo:text-indent="1.251cm" style:auto-text-indent="false"/>
      <style:text-properties fo:font-size="14pt"/>
    </style:style>
    <style:style style:name="P49" style:family="paragraph" style:parent-style-name="Text_20_body" style:list-style-name="L2">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50" style:family="paragraph" style:parent-style-name="Text_20_body">
      <style:paragraph-properties fo:margin-left="0cm" fo:margin-right="0.127cm" fo:margin-top="0cm" fo:margin-bottom="0cm" fo:line-height="100%" fo:text-align="justify" style:justify-single-word="false" fo:text-indent="1.245cm" style:auto-text-indent="false"/>
      <style:text-properties style:use-window-font-color="true" style:font-name="Times New Roman" fo:font-size="14pt" fo:language="en" fo:country="US" style:font-size-asian="14pt" style:font-size-complex="14pt"/>
    </style:style>
    <style:style style:name="P51" style:family="paragraph" style:parent-style-name="Text_20_body">
      <style:paragraph-properties fo:margin-left="0cm" fo:margin-right="0.127cm" fo:margin-top="0cm" fo:margin-bottom="0cm" fo:line-height="100%" fo:text-align="justify" style:justify-single-word="false" fo:text-indent="1.25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use-window-font-color="true" style:font-name="Times New Roman" fo:font-size="14pt" fo:language="en" fo:country="US" style:font-name-asian="Segoe Print" style:font-size-asian="14pt" style:font-name-complex="Segoe Print" style:font-size-complex="14pt"/>
    </style:style>
    <style:style style:name="P52" style:family="paragraph" style:parent-style-name="Text_20_body">
      <style:paragraph-properties fo:margin-top="0cm" fo:margin-bottom="0cm"/>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53" style:family="paragraph" style:parent-style-name="List_20_Paragraph" style:list-style-name="WW8Num7">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s>
        <style:background-image/>
      </style:paragraph-properties>
    </style:style>
    <style:style style:name="T1" style:family="text">
      <style:text-properties fo:color="#000000"/>
    </style:style>
    <style:style style:name="T2" style:family="text">
      <style:text-properties fo:color="#000000" style:font-name="Times New Roman" style:text-underline-style="none" fo:background-color="transparent" style:font-size-asian="14pt" style:font-size-complex="14pt"/>
    </style:style>
    <style:style style:name="T3" style:family="text">
      <style:text-properties fo:color="#000000" style:font-name="Times New Roman" style:font-size-asian="14pt" style:font-size-complex="14pt"/>
    </style:style>
    <style:style style:name="T4" style:family="text">
      <style:text-properties fo:color="#000000" style:font-name="Times New Roman" fo:language="ru" fo:country="RU" style:font-size-asian="14pt" style:font-size-complex="14pt"/>
    </style:style>
    <style:style style:name="T5" style:family="text">
      <style:text-properties fo:color="#000000" style:font-name="Times New Roman" fo:language="ru" fo:country="RU" fo:font-weight="normal" style:font-size-asian="14pt" style:font-weight-asian="normal" style:font-size-complex="14pt" style:font-weight-complex="normal"/>
    </style:style>
    <style:style style:name="T6" style:family="text">
      <style:text-properties fo:color="#000000" style:font-name="Times New Roman" fo:language="ru" fo:country="RU" style:font-name-asian="Times New Roman3" style:font-size-asian="14pt" style:language-asian="ru" style:country-asian="RU" style:font-name-complex="Times New Roman3" style:font-size-complex="14pt"/>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9" style:family="text">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10" style:family="text">
      <style:text-properties fo:color="#000000" style:font-name="Times New Roman" fo:font-size="14pt" fo:background-color="transparent" style:font-size-asian="14pt" style:font-size-complex="14pt"/>
    </style:style>
    <style:style style:name="T11"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2" style:family="text">
      <style:text-properties fo:color="#000000" style:font-name="Times New Roman" fo:font-size="14pt" fo:language="ru" fo:country="RU" style:font-size-asian="14pt" style:font-size-complex="14pt"/>
    </style:style>
    <style:style style:name="T13" style:family="text">
      <style:text-properties fo:color="#000000" style:font-name="Times New Roman" fo:font-weight="normal" fo:background-color="transparent" style:font-size-asian="14pt" style:font-weight-asian="normal" style:font-size-complex="14pt" style:font-weight-complex="normal"/>
    </style:style>
    <style:style style:name="T14" style:family="text">
      <style:text-properties fo:color="#000000" style:font-name="Times New Roman" fo:language="en" fo:country="US" style:font-size-asian="14pt" style:font-size-complex="14pt"/>
    </style:style>
    <style:style style:name="T15" style:family="text">
      <style:text-properties fo:color="#000000" style:font-size-asian="14pt" style:font-size-complex="14pt"/>
    </style:style>
    <style:style style:name="T16" style:family="text">
      <style:text-properties fo:color="#000000" fo:language="ru" fo:country="RU"/>
    </style:style>
    <style:style style:name="T17" style:family="text">
      <style:text-properties fo:color="#000000" style:text-line-through-style="none" style:font-name="Times New Roman"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18" style:family="text">
      <style:text-properties fo:color="#000000" style:text-line-through-style="none" style:font-name="Times New Roman"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26" style:family="text">
      <style:text-properties fo:color="#000000" style:text-line-through-style="none" style:text-position="0% 100%" style:font-name="Times New Roman1"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fo:font-size="14pt" style:font-size-asian="14pt" style:font-size-complex="14pt"/>
    </style:style>
    <style:style style:name="T29" style:family="text">
      <style:text-properties fo:color="#000000"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30" style:family="text">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T31" style:family="text">
      <style:text-properties fo:color="#000000" fo:font-size="14pt" style:text-underline-style="solid" style:text-underline-width="auto" style:text-underline-color="font-color" style:font-size-asian="14pt" style:font-size-complex="14pt"/>
    </style:style>
    <style:style style:name="T32" style:family="text">
      <style:text-properties fo:color="#000000" fo:font-size="14pt" fo:background-color="#ffffff" style:font-size-asian="14pt" style:font-size-complex="14pt"/>
    </style:style>
    <style:style style:name="T33" style:family="text">
      <style:text-properties fo:color="#000000" fo:letter-spacing="normal" style:text-blinking="false" fo:background-color="#ffffff" style:font-name-asian="Times New Roman3" style:language-asian="ru" style:country-asian="RU" style:font-name-complex="Times New Roman3"/>
    </style:style>
    <style:style style:name="T34" style:family="text">
      <style:text-properties style:font-name="Times New Roman" style:font-size-asian="14pt" style:font-size-complex="14pt"/>
    </style:style>
    <style:style style:name="T35" style:family="text">
      <style:text-properties style:font-name="Times New Roman" fo:font-size="14pt" style:font-size-asian="14pt" style:font-size-complex="14pt"/>
    </style:style>
    <style:style style:name="T36" style:family="text">
      <style:text-properties style:font-name="Times New Roman" fo:language="ru" fo:country="RU" style:font-name-asian="MS Mincho" style:font-size-asian="14pt" style:font-size-complex="14pt"/>
    </style:style>
    <style:style style:name="T37" style:family="text">
      <style:text-properties style:font-name="Times New Roman" fo:background-color="transparent" style:font-size-asian="14pt" style:font-size-complex="14pt"/>
    </style:style>
    <style:style style:name="T38" style:family="text">
      <style:text-properties style:font-name="Times New Roman" fo:font-weight="normal" fo:background-color="transparent" style:font-size-asian="14pt" style:font-weight-asian="normal" style:font-size-complex="14pt" style:font-weight-complex="normal"/>
    </style:style>
    <style:style style:name="T39" style:family="text">
      <style:text-properties style:font-name="Times New Roman" style:font-name-asian="MS Mincho" style:font-size-asian="14pt" style:font-size-complex="14pt"/>
    </style:style>
    <style:style style:name="T40" style:family="text">
      <style:text-properties fo:language="ru" fo:country="RU"/>
    </style:style>
    <style:style style:name="T41" style:family="text">
      <style:text-properties fo:language="en" fo:country="US"/>
    </style:style>
    <style:style style:name="T42" style:family="text">
      <style:text-properties fo:font-variant="normal" fo:text-transform="none"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5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1" fo:font-size="16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6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6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6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6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1"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72" style:family="text">
      <style:text-properties fo:font-variant="normal" fo:text-transform="none" style:use-window-font-color="true" style:text-line-through-style="none" style:text-position="0% 100%" fo:letter-spacing="normal" fo:language="ru" fo:country="RU" fo:font-style="normal" style:text-underline-style="none" style:text-blinking="false" fo:background-color="transparent" style:font-name-asian="Arial1" style:font-style-asian="normal" style:font-name-complex="Arial1" style:font-style-complex="normal"/>
    </style:style>
    <style:style style:name="T73" style:family="text">
      <style:text-properties fo:font-variant="normal" fo:text-transform="none" fo:letter-spacing="normal" fo:language="ru" fo:country="RU" style:text-blinking="false" fo:background-color="transparent" style:font-name-asian="TimesNewRomanPSMT" style:font-name-complex="TimesNewRomanPSMT"/>
    </style:style>
    <style:style style:name="T74" style:family="text">
      <style:text-properties fo:font-variant="normal" fo:text-transform="none" fo:letter-spacing="normal" fo:language="ru" fo:country="RU" style:text-blinking="false" style:font-name-asian="Times New Roman4" style:font-name-complex="Times New Roman4"/>
    </style:style>
    <style:style style:name="T75" style:family="text">
      <style:text-properties fo:font-variant="normal" fo:text-transform="none" fo:letter-spacing="normal" fo:language="ru" fo:country="RU" style:text-blinking="false" style:font-name-asian="Times New Roman4" style:language-asian="ru" style:country-asian="RU" style:font-name-complex="Times New Roman4"/>
    </style:style>
    <style:style style:name="T76" style:family="text">
      <style:text-properties fo:font-variant="normal" fo:text-transform="none" style:font-name="Times New Roman" style:font-name-asian="MS Mincho" style:font-size-asian="14pt" style:font-size-complex="14pt"/>
    </style:style>
    <style:style style:name="T77"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Arial1" style:font-style-asian="normal" style:font-name-complex="Arial1" style:font-style-complex="normal"/>
    </style:style>
    <style:style style:name="T78" style:family="text">
      <style:text-properties fo:background-color="#ffffff"/>
    </style:style>
    <style:style style:name="T79" style:family="text">
      <style:text-properties fo:font-size="14pt"/>
    </style:style>
    <style:style style:name="T80" style:family="text">
      <style:text-properties fo:font-size="14pt" style:font-size-asian="14pt" style:font-size-complex="14pt"/>
    </style:style>
    <style:style style:name="T81" style:family="text">
      <style:text-properties fo:font-size="14pt" fo:font-weight="normal" style:font-size-asian="14pt" style:font-weight-asian="normal" style:font-size-complex="14pt" style:font-weight-complex="normal"/>
    </style:style>
    <style:style style:name="T82" style:family="text">
      <style:text-properties style:font-name="Times New Roman1" fo:font-size="14pt"/>
    </style:style>
    <style:style style:name="T83" style:family="text">
      <style:text-properties style:font-name="Times New Roman1" fo:font-size="14pt" style:text-underline-style="solid" style:text-underline-width="auto" style:text-underline-color="font-color"/>
    </style:style>
    <style:style style:name="T84" style:family="text">
      <style:text-properties fo:font-weight="bold"/>
    </style:style>
    <style:style style:name="T85" style:family="text">
      <style:text-properties fo:font-weight="normal" style:font-weight-asian="normal" style:font-weight-complex="normal"/>
    </style:style>
    <style:style style:name="T86" style:family="text">
      <style:text-properties style:use-window-font-color="true" style:font-name="Times New Roman" style:font-size-asian="14pt" style:font-size-complex="14pt"/>
    </style:style>
    <style:style style:name="T87" style:family="text">
      <style:text-properties style:use-window-font-color="true" style:font-name="Times New Roman" style:text-underline-style="none" fo:background-color="#ffffff" style:font-size-asian="14pt" style:font-size-complex="14pt"/>
    </style:style>
    <style:style style:name="T88" style:family="text">
      <style:text-properties style:use-window-font-color="true" style:font-name="Times New Roman" fo:language="en" fo:country="US" style:text-underline-style="none" fo:background-color="#ffffff" style:font-size-asian="14pt" style:font-size-complex="14pt"/>
    </style:style>
    <style:style style:name="T89" style:family="text">
      <style:text-properties style:use-window-font-color="true"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90"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91" style:family="text">
      <style:text-properties fo:background-color="transparent"/>
    </style:style>
    <style:style style:name="T92"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93" style:family="text">
      <style:text-properties style:text-line-through-style="none" style:text-position="0% 100%"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94" style:family="text">
      <style:text-properties fo:color="#0000ff" style:text-line-through-style="none" style:text-position="0% 100%" fo:language="ru" fo:country="RU" fo:font-style="normal" style:text-underline-style="none" style:font-name-asian="Arial1" style:font-style-asian="normal" style:font-name-complex="Arial1"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6bfe258-b546-470b-8b80-9e61f65bd627" text:name="BossProviderVariable"/>
      </text:user-field-decls>
      <text:p text:style-name="P44"/>
      <text:p text:style-name="P18">РЕШЕНИЕ № 223ФЗ-340/16</text:p>
      <text:p text:style-name="P18">по результатам рассмотрения жалобы ООО «СпецСтройПроект»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20"/>
      <text:p text:style-name="P19">12.07.2016 <text:s/><text:tab/><text:tab/><text:tab/><text:tab/><text:tab/><text:tab/><text:tab/> <text:s text:c="5"/><text:tab/><text:tab/><text:tab/> <text:s text:c="12"/>Москва</text:p>
      <text:p text:style-name="P21"/>
      <text:p text:style-name="P4"><text:span text:style-name="T15"><text:tab/></text:span><text:span text:style-name="T86">Комиссия Федеральной антимонопольной службы по контролю в сфере закупок в составе: </text:span></text:p>
      <text:p text:style-name="P4"><text:span text:style-name="T88">&lt;...&gt; </text:span><text:span text:style-name="T87">(далее – Комиссия ФАС России),</text:span><text:span text:style-name="T2"><text:tab/><text:tab/><text:tab/><text:tab/><text:tab/><text:tab/><text:tab/><text:tab/><text:tab/> </text:span><text:span text:style-name="T34">при участии представителей:<text:tab/><text:tab/><text:tab/><text:tab/><text:tab/><text:tab/></text:span><text:span text:style-name="T14">&lt;..&gt;</text:span><text:span text:style-name="T3">,<text:tab/>представители ООО «СпецСтройПроект» на заседание Комиссии ФАС не явились о дате, времени, месте рассмотрения </text:span><text:span text:style-name="T34">жалобы уведомлены надлежащим образом,</text:span><text:span text:style-name="T3"><text:tab/><text:tab/><text:tab/><text:tab/><text:tab/><text:tab/><text:tab/><text:tab/><text:tab/><text:tab/><text:tab/></text:span><text:span text:style-name="T4">р</text:span><text:span text:style-name="T3">ассмотрев жалобу</text:span><text:span text:style-name="T4"> ООО «СпецСтройПроект» от 04.07.2016 № 133-1 на действия (бездействие) заказчика ОАО «РЖД» при проведении открытого аукциона № 6315/ОАЭ-ДКСС/16 на право заключения договора выполнения комплекса строительно-монтажных работ, включающего поставку оборудования по объекту: «г. Екатеринбург – реконструкция инженерных систем здания по ул. Гражданская, 7» (извещение № 31603723409)</text:span><text:span text:style-name="T5"> </text:span><text:span text:style-name="T3">в соответствии со статьей 18.1 Федерального закона от 26.07.2006 № 135-ФЗ «О защите конкуренции» (далее - Закон о защите конкуренции),</text:span></text:p>
      <text:p text:style-name="P45">У С Т А Н О В И Л А:</text:p>
      <text:p text:style-name="P33"><text:span text:style-name="T1">В ФАС России поступила жалоба </text:span><text:span text:style-name="T16">ООО «СпецСтройПроект»<text:line-break/>(далее - Заявитель) от 04.07.2016 № 133-1 (вх. от 04.07.2016 № 95901- ЭП/16) на действия (бездействие) заказчика ОАО «РЖД» (далее - Заказчик) при проведении открытого аукциона № 6315/ОАЭ-ДКСС/16 на право заключения договора выполнения комплекса строительно-монтажных работ, включающего поставку оборудования по объекту: «г. Екатеринбург – реконструкция инженерных систем здания по ул. Гражданская, 7» <text:s text:c="2"/>(извещение №31603723409)<text:line-break/>(далее — Аукцион, Закупка, Жалоба).</text:span><text:tab/><text:tab/><text:tab/><text:tab/><text:tab/><text:tab/><text:tab/><text:tab/>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tab/><text:tab/><text:tab/><text:tab/><text:tab/><text:tab/><text:tab/>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text:soft-page-break/>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text:tab/><text:tab/><text:tab/>Закупочная деятельность Заказчика регламентируется Положением <text:s text:c="25"/>о <text:span text:style-name="T40">закупк</text:span><text:span text:style-name="T41">е </text:span><text:span text:style-name="T40">товаров</text:span>, работ, услуг для нужд ОАО «РЖД», утвержденным решением советом директоров ОАО «РЖД» 30.06.2014 (далее – Положение <text:s text:c="20"/>о закуп<text:span text:style-name="T40">ке</text:span>).</text:p>
      <text:p text:style-name="P38"><text:span text:style-name="Основной_20_шрифт_20_абзаца"><text:span text:style-name="T40">В соответствии с частью 5 статьи 4 Закона о закупках при закупке</text:span></text:span><text:span text:style-name="Основной_20_шрифт_20_абзаца"><text:span text:style-name="T92">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text:span></text:span><text:span text:style-name="Основной_20_шрифт_20_абзаца"><text:span text:style-name="T92">документацию, разъяснения такой документации, протоколы, составляемые в </text:span></text:span><text:span text:style-name="Основной_20_шрифт_20_абзаца"><text:span text:style-name="T92">ходе закупки, а также иная информация, размещение которой в <text:s text:c="30"/>ЕИС предусмотрено Законом о закупках, за исключением случаев, </text:span></text:span><text:span text:style-name="Основной_20_шрифт_20_абзаца"><text:span text:style-name="T92">предусмотренных </text:span></text:span><text:a xlink:type="simple" xlink:href="consultantplus://offline/ref=25C00FC65AB981543F0854A7AE1E95C5C3FB8A28FDD1DE1296006AAE68073B1AFC778164a4jAI"><text:span text:style-name="Основной_20_шрифт_20_абзаца"><text:span text:style-name="T94">частями 15</text:span></text:span></text:a><text:span text:style-name="Основной_20_шрифт_20_абзаца"><text:span text:style-name="T92"> и </text:span></text:span><text:a xlink:type="simple" xlink:href="consultantplus://offline/ref=25C00FC65AB981543F0854A7AE1E95C5C3FB8A28FDD1DE1296006AAE68073B1AFC7781664A55DCA9a1j3I"><text:span text:style-name="Основной_20_шрифт_20_абзаца"><text:span text:style-name="T94">16</text:span></text:span></text:a><text:span text:style-name="Основной_20_шрифт_20_абзаца"><text:span text:style-name="T92"> статьи 4 Закона о закупках.</text:span></text:span></text:p>
      <text:p text:style-name="P34"><text:span text:style-name="T7">31.05.2016 в ЕИС размещено извещение и документация о проведении Аукциона (далее – Извещение, Документация).<text:tab/><text:tab/><text:tab/><text:tab/><text:tab/><text:tab/></text:span><text:span text:style-name="T8">Рассмотрев представленные материалы и выслушав пояснения </text:span><text:span text:style-name="T8">представителей Заказчика, а также руководствуясь частью 17 статьи 18.1 Закона о защите конкуренции, Комиссия ФАС России установила следующее.</text:span><text:span text:style-name="T7"><text:tab/><text:tab/><text:tab/></text:span><text:span text:style-name="Основной_20_шрифт_20_абзаца"><text:span text:style-name="T90">Из Жалобы следует, что Заказчиком в Документации установлен ряд положений, которые нарушают требования Закона о закупках, а именно:</text:span></text:span></text:p>
      <text:p text:style-name="P42"><text:span text:style-name="Основной_20_шрифт_20_абзаца"><text:span text:style-name="T90"><text:tab/>1) требование об отсутствии у участника Аукциона просроченной задолженности, неисполненных обязательств перед ОАО «РЖД», о непричинении вреда имуществу ОАО «РЖД»;</text:span></text:span></text:p>
      <text:p text:style-name="P9"><text:span text:style-name="Основной_20_шрифт_20_абзаца"><text:span text:style-name="T90"><text:tab/>2) требование о предоставлении участниками в качестве обеспечения заявки и обеспечения исполнения договора банковской гарантии, выданной ограниченным количеством банков;</text:span></text:span></text:p>
      <text:p text:style-name="P10"><text:span text:style-name="Основной_20_шрифт_20_абзаца"><text:span text:style-name="T89"><text:tab/>3) </text:span></text:span><text:span text:style-name="Основной_20_шрифт_20_абзаца"><text:span text:style-name="T77">отсутствие в составе Документации, размещенной в ЕИС проектно-сметной документации в полном объеме</text:span></text:span><text:span text:style-name="Основной_20_шрифт_20_абзаца"><text:span text:style-name="T72">;<text:tab/><text:tab/><text:tab/><text:tab/><text:tab/><text:tab/><text:tab/><text:tab/>4) </text:span></text:span><text:span text:style-name="Основной_20_шрифт_20_абзаца"><text:span text:style-name="T89">установление возможности осуществления Заказчиком выездных проверок для проверки достоверности документов и информации, содержащейся в заявке участника;<text:tab/><text:tab/><text:tab/><text:tab/><text:tab/><text:tab/><text:tab/><text:tab/><text:tab/>5) пункт 3.2.4 Документации не раскрывает параметры эквивалентности закупаемого оборудования.</text:span></text:span></text:p>
      <text:p text:style-name="P24"><text:span text:style-name="T35"><text:tab/></text:span><text:span text:style-name="Основной_20_шрифт_20_абзаца"><text:span text:style-name="T21">Представители Заказчика с доводами Жалобы не согласился и указал, что при проведении Аукциона Заказчик действовал в соответствии с требованиями законодательства Российской Федерации о закупках, Положением о закупке, Документацией.</text:span></text:span><text:span text:style-name="T35"><text:tab/><text:tab/><text:tab/><text:tab/><text:tab/><text:tab/><text:tab/><text:tab/></text:span></text:p>
      <text:p text:style-name="P34"><text:soft-page-break/><text:span text:style-name="T35">1. </text:span><text:span text:style-name="Основной_20_шрифт_20_абзаца"><text:span text:style-name="T22">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5">Аналогичный принцип закупочной деятельности Заказчика предусмотрен подпунктом 2 пункта 32 Положения о закупке.</text:p>
      <text:p text:style-name="P15"><text:span text:style-name="Основной_20_шрифт_20_абзаца"><text:span text:style-name="T43">Документацией установлены следующие требования к участникам:</text:span></text:span></text:p>
      <text:list xml:id="list4297967222037911679" text:style-name="WW8Num7">
        <text:list-item>
          <text:p text:style-name="P53"><text:span text:style-name="Основной_20_шрифт_20_абзаца"><text:span text:style-name="T25">отсутствие просроченной задолженности перед ОАО «РЖД» за 3 (три) года, предшествующие дате размещения извещения о проведении аукциона и аукционной документации на сайтах (пункт 5.4.3.6 Документации);</text:span></text:span></text:p>
        </text:list-item>
        <text:list-item>
          <text:p text:style-name="P53"><text:span text:style-name="T81">отсутствие неисполненных обязательств перед ОАО «РЖД»</text:span><text:span text:style-name="Основной_20_шрифт_20_абзаца"><text:span text:style-name="T93"> (пункт<text:line-break/></text:span></text:span><text:span text:style-name="Основной_20_шрифт_20_абзаца"><text:span text:style-name="T93">5</text:span></text:span><text:span text:style-name="Основной_20_шрифт_20_абзаца"><text:span text:style-name="T25">.4.3.7 </text:span></text:span><text:span text:style-name="Основной_20_шрифт_20_абзаца"><text:span text:style-name="T93">Документации)</text:span></text:span><text:span text:style-name="T81">;</text:span></text:p>
        </text:list-item>
        <text:list-item>
          <text:p text:style-name="P53"><text:span text:style-name="Основной_20_шрифт_20_абзаца"><text:span text:style-name="T58">непричинение вреда имуществу ОАО «РЖД» </text:span></text:span><text:span text:style-name="Основной_20_шрифт_20_абзаца"><text:span text:style-name="T59">(пункт 5.4.3.8 Документации)</text:span></text:span><text:span text:style-name="Основной_20_шрифт_20_абзаца"><text:span text:style-name="T58">».</text:span></text:span></text:p>
        </text:list-item>
      </text:list>
      <text:p text:style-name="P16"><text:span text:style-name="Основной_20_шрифт_20_абзаца"><text:span text:style-name="T73"><text:tab/>Вместе с тем</text:span></text:span><text:span text:style-name="Основной_20_шрифт_20_абзаца"><text:span text:style-name="T74">, установление требований об отсутствии просроченной задолженности, неисполненных обязательств перед Заказчиком, о непричинении вреда имуществу Заказчика в качестве обязательных к участникам Аукциона, а также отказ в допуске к участию в Аукционе в связи с </text:span></text:span><text:span text:style-name="Основной_20_шрифт_20_абзаца"><text:span text:style-name="T74">несоответствием указанным требованиям необоснованно ограничивает количество участников. Кроме того, несоответствие указанным требованиям, не подтверждает невозможность участника Аукциона исполнять обязательства по договору, заключаемому по результатам Аукциона.</text:span></text:span></text:p>
      <text:p text:style-name="P16"><text:span text:style-name="Основной_20_шрифт_20_абзаца"><text:span text:style-name="T74"><text:tab/>Согласно пункту 6.7.10 Документации «Заказчик вправе проверять достоверность сведений, информации и документов, содержащихся в в заявках участников, путем выездных проверок. В случае препятствования участником данной проверки, его заявка может быть отклонена».</text:span></text:span></text:p>
      <text:p text:style-name="P29">Вместе с тем, возможность участия в Акционе с учетом указанных положений Документации зависит от волеизъявления Заказчика, а также <text:s/>право осуществлять выездные проверки может применяться не в равной степени к участникам Закупки, что ограничивает количество участников Аукциона.</text:p>
      <text:p text:style-name="P16"><text:span text:style-name="Основной_20_шрифт_20_абзаца"><text:span text:style-name="T75"><text:tab/>Кроме того, в Документации отсутствуют основания и порядок проведения выездных проверок.</text:span></text:span></text:p>
      <text:p text:style-name="P17"><text:span text:style-name="Основной_20_шрифт_20_абзаца"><text:span text:style-name="T49"><text:tab/>Учитывая изложенное, Комиссия ФАС России приходит к выводу, что </text:span></text:span><text:span text:style-name="Основной_20_шрифт_20_абзаца"><text:span text:style-name="T50">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49"> и противоречит подпункту </text:span></text:span><text:span text:style-name="Основной_20_шрифт_20_абзаца"><text:span text:style-name="T51">2 пункта 32 Положения о закупке, </text:span></text:span><text:span text:style-name="Основной_20_шрифт_20_абзаца"><text:span text:style-name="T49">пункту 2 части 1 статьи 3 Закона о закупках и нарушает часть 1 статьи 2 Закона о закупках.<text:tab/></text:span></text:span><text:soft-page-break/><text:span text:style-name="Основной_20_шрифт_20_абзаца"><text:span text:style-name="T49"><text:tab/></text:span></text:span><text:span text:style-name="Основной_20_шрифт_20_абзаца"><text:span text:style-name="T69">По вопросу </text:span></text:span><text:span text:style-name="Основной_20_шрифт_20_абзаца"><text:span text:style-name="T68">установления в Документации ограниченного перечня банков, в которых участник может оформить банковскую гарантию для обеспечения заявки и обеспечения исполнения договора, что ограничивает количество участников Закупки.</text:span></text:span><text:span text:style-name="Основной_20_шрифт_20_абзаца"><text:span text:style-name="T65"><text:tab/><text:tab/><text:tab/><text:tab/><text:tab/><text:tab/><text:tab/><text:tab/><text:tab/><text:tab/><text:tab/></text:span></text:span><text:span text:style-name="Основной_20_шрифт_20_абзаца"><text:span text:style-name="T48">В соответствии с пунктом 7.6.10 Документации п</text:span></text:span><text:span text:style-name="Основной_20_шрифт_20_абзаца"><text:span text:style-name="T62">ри выборе способа обеспечения заявки в форме банковской гарантии участник должен предоставить  банковскую гарантию,  выданную одним из банков, размер собственных средств (капитала) которого («Базель </text:span></text:span><text:span text:style-name="Основной_20_шрифт_20_абзаца"><text:span text:style-name="T63">III</text:span></text:span><text:span text:style-name="Основной_20_шрифт_20_абзаца"><text:span text:style-name="T62">»)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 размещенной Центральным банком Российской Федерации на сайте </text:span></text:span><text:a xlink:type="simple" xlink:href="http://www.cbr.ru/"><text:span text:style-name="Основной_20_шрифт_20_абзаца">www</text:span></text:a><text:a xlink:type="simple" xlink:href="http://www.cbr.ru/"><text:span text:style-name="Основной_20_шрифт_20_абзаца"><text:span text:style-name="T60">.</text:span></text:span></text:a><text:a xlink:type="simple" xlink:href="http://www.cbr.ru/"><text:span text:style-name="Основной_20_шрифт_20_абзаца"><text:span text:style-name="T62">cbr</text:span></text:span></text:a><text:a xlink:type="simple" xlink:href="http://www.cbr.ru/"><text:span text:style-name="Основной_20_шрифт_20_абзаца"><text:span text:style-name="T60">.</text:span></text:span></text:a><text:a xlink:type="simple" xlink:href="http://www.cbr.ru/"><text:span text:style-name="Основной_20_шрифт_20_абзаца"><text:span text:style-name="T62">ru</text:span></text:span></text:a><text:span text:style-name="Основной_20_шрифт_20_абзаца"><text:span text:style-name="T60">, </text:span></text:span><text:span text:style-name="Основной_20_шрифт_20_абзаца"><text:span text:style-name="T62">или одним из банков, указанных в приложении № 3 к аукционной документации. Срок действия банковской гарантии должен составлять 120 (сто двадцать) дней со дня вскрытия заявок, установленного в пункте 1.8 аукционной документации. Оригинал банковской гарантии должен быть представлен в составе аукционной заявки.<text:tab/><text:tab/><text:tab/><text:tab/><text:tab/></text:span></text:span><text:span text:style-name="T27">Приложением № 3 к Документации установлен перечень банков, приемлемых для обеспечения заявки, в количестве 50 банков.</text:span></text:p>
      <text:p text:style-name="P26"><text:span text:style-name="T26">Согласно пунктам 1.7, 8.1.1 Документации </text:span><text:span text:style-name="T20">исполнение договора может </text:span><text:span text:style-name="T20">обеспечиваться как предоставлением банковской гарантии, так и внесением денежных средств на указанный заказчиком в пункте 1.7 к аукционной документации счет, на котором в соответствии с законодательством Российской Федерации учитываются операции со средствами, поступающими заказчику.</text:span></text:p>
      <text:p text:style-name="P26"><text:span text:style-name="T20">Пунктом 8.1.8 Документации установлено, что п</text:span><text:span text:style-name="T26">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4 к аукционной документации. Срок действия банковской гарантии должен превышать срок действия договора не менее чем на 1 (один) месяц.</text:span><text:span text:style-name="T20"> </text:span></text:p>
      <text:p text:style-name="P27">Приложением № 4 к Документации установлен перечень банков, приемлемых для обеспечения исполнения договора, в количестве 11 банков.</text:p>
      <text:p text:style-name="P28"><text:span text:style-name="T19">Пунктом 8.1.9 Документации установлено, что п</text:span><text:span text:style-name="T79">обедитель или участник, сделавший предпоследнее предложение о цене (в случае если победитель признан уклонившимся от заключения договора и принято решение о его </text:span><text:span text:style-name="T79">заключении с участником, сделавшим предпоследнее предложение о цене),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аукционной документации.</text:span></text:p>
      <text:p text:style-name="P11"><text:soft-page-break/><text:span text:style-name="Основной_20_шрифт_20_абзаца"><text:span text:style-name="T55"><text:tab/>Вместе с тем, Заявителем не представлено доказательств, свидетельствующих об ограничении количества участников Аукциона в результате установления Заказчиком рассматриваемых требований.</text:span></text:span></text:p>
      <text:p text:style-name="P11"><text:span text:style-name="Основной_20_шрифт_20_абзаца"><text:span text:style-name="T55"><text:tab/>Таким образом, довод заявителя не нашел своего подтверждения.</text:span></text:span></text:p>
      <text:p text:style-name="P12"><text:span text:style-name="Основной_20_шрифт_20_абзаца"><text:span text:style-name="T47"><text:tab/>2. </text:span></text:span><text:span text:style-name="Основной_20_шрифт_20_абзаца"><text:span text:style-name="T46">Согласно пункту 3 части 10 статьи 4 Закона о закупках в Документации о закупке должны содержаться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tab/><text:tab/><text:tab/><text:tab/><text:tab/><text:tab/><text:tab/><text:tab/><text:tab/><text:tab/></text:span></text:span><text:span text:style-name="Основной_20_шрифт_20_абзаца"><text:span text:style-name="T46"><text:tab/>Согласно пункту 182 Положения о закупке Документация о закупке не </text:span></text:span><text:span text:style-name="Основной_20_шрифт_20_абзаца"><text:span text:style-name="T46">должна содержать указание на товарные знаки, знаки обслуживания, фирменные наименования, патенты, полезные модели, промышленные образцы, место происхождения товара или наименование конкретного производителя, за исключением случаев, когда нет другого достаточно точного или четкого средства описания характеристик закупаемых товаров, работ, услуг и при условии включения в документацию о закупке таких слов, как «или эквивалент». При этом в документации о закупке указываются параметры эквивалентности товаров, работ, услуг, сформированные в зависимости от </text:span></text:span><text:span text:style-name="Основной_20_шрифт_20_абзаца"><text:span text:style-name="T46">потребности заказчика.<text:tab/><text:tab/><text:tab/><text:tab/><text:tab/><text:tab/><text:tab/><text:tab/><text:tab/><text:tab/><text:tab/>Пунктом 3.2.4 Документации установлено, что исполнитель должен обеспечить объект строительства качественным и полностью соответствующим требованиям технического задания оборудованием, указанным в таблице № 3 пункта 3.2 Документации. Оборудование может быть заменено на эквивалентное, имеющее такие же технические характеристики.<text:tab/><text:tab/><text:tab/><text:tab/></text:span></text:span><text:span text:style-name="T79">В случае замены на эквивалент предоставляются: </text:span></text:p>
      <text:list xml:id="list5704417446128186016" text:style-name="L1">
        <text:list-item>
          <text:p text:style-name="P48">подробные сведения об эквивалентном оборудовании, которые излагаются участником в приложении к перечню поставляемого оборудования с указанием объективных причин замены (замена должна происходит путем добавления в исходный товарно-номенклатурный перечень новой товарно-номенклатурной позиции со ссылкой на номер заменяющей позиции);</text:p>
        </text:list-item>
        <text:list-item>
          <text:p text:style-name="P47"><text:span text:style-name="T79">при наличии нескольких альтернативных предложений по замене, удовлетворяющих требованиям заказчика, все из них перечисляются в приложении к перечню оборудования с указанием отличий. Вместе с тем, в Таблице № 3 Документации содержится информация о функционально-технических характеристиках оборудования.<text:tab/><text:tab/><text:tab/><text:tab/><text:tab/><text:tab/><text:tab/>Кроме того</text:span><text:span text:style-name="T17">, на заседании </text:span><text:span text:style-name="T18">Комиссии ФАС России не представлено доказательств, подтверждающих обоснованность довода, изложенного в Жалобе Заявителя.<text:tab/><text:tab/><text:tab/><text:tab/><text:tab/><text:tab/><text:tab/><text:tab/><text:tab/></text:span><text:soft-page-break/><text:span text:style-name="T18"><text:tab/></text:span><text:span text:style-name="Основной_20_шрифт_20_абзаца"><text:span text:style-name="T52">Таким образом довод Заявителя не нашел подтверждения. <text:tab/><text:tab/><text:tab/><text:tab/>3. </text:span></text:span><text:span text:style-name="Основной_20_шрифт_20_абзаца"><text:span text:style-name="T53">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tab/><text:tab/><text:tab/><text:tab/><text:tab/><text:tab/><text:tab/><text:tab/><text:tab/><text:tab/><text:tab/><text:tab/><text:tab/></text:span></text:span><text:span text:style-name="Основной_20_шрифт_20_абзаца"><text:span text:style-name="T52">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tab/><text:tab/><text:tab/><text:tab/><text:tab/><text:tab/><text:tab/></text:span></text:span><text:span text:style-name="T28">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tab/><text:tab/><text:tab/>Аналогичный принцип закупочной деятельности Заказчика закреплен подпунктом 2 пункта 32 Положения о закупке.<text:tab/><text:tab/><text:tab/><text:tab/><text:tab/><text:tab/><text:tab/>В соответствии с частью 1 статьи 743 Гражданского кодекса Российской Федерации подрядчик обязан осуществлять строительство и связанные с ним </text:span><text:span text:style-name="T28">работы в соответствии с технической документацией, определяющей объем, содержание работ и другие предъявляемые к ним требования, </text:span><text:span text:style-name="T31">и со сметой, определяющей цену работ.</text:span><text:span text:style-name="T28"><text:tab/><text:tab/><text:tab/><text:tab/><text:tab/><text:tab/><text:tab/><text:tab/><text:tab/><text:tab/>В соответствии с частью 6 статьи 52 Градостроительного кодекса Российской Федерации лицо, осуществляющее строительство, реконструкцию, капитальный ремонт объекта капитального строительства,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tab/><text:tab/><text:tab/><text:tab/><text:tab/><text:tab/><text:tab/><text:tab/><text:tab/><text:tab/><text:tab/><text:tab/>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tab/><text:tab/><text:tab/><text:tab/><text:tab/><text:tab/><text:tab/><text:tab/><text:tab/><text:tab/><text:tab/>Таким образом, </text:span><text:span text:style-name="T32">выполнение строительно-монтажных работ, требуемых к закупке, </text:span><text:span text:style-name="T28">осуществляется на основании проектной документации, которая содержит показатели, связанные с определением соответствия выполняемых </text:span><text:soft-page-break/><text:span text:style-name="T28">работ, потребностям заказчика.<text:tab/><text:tab/><text:tab/><text:tab/><text:tab/><text:tab/><text:tab/><text:tab/>Согласно Извещению и Документации предметом Аукциона является «...право заключения договора выполнения комплекса строительно-монтажных работ, включающего поставку оборудования по объекту: «г. Екатеринбург – реконструкция инженерных систем здания по ул. Гражданская, 7</text:span><text:span text:style-name="T79">». <text:tab/><text:tab/><text:tab/></text:span><text:span text:style-name="T29">В таблице № 2 пункта 3.2 Документации содержится ведомость работ и <text:s/>объемов работ, требуемых к выполнению по результатам проведения Аукциона.<text:tab/>Разделом 5 «Проектно-сметная документация» проекта договора, размещенного в составе Документации установлено следующее:<text:tab/><text:tab/>«</text:span><text:span text:style-name="T30">Заказчик передает Подрядчику утвержденную проектно-сметную документацию по Объекту в двух экземплярах в течение 5 (пяти) рабочих дней с момента подписания настоящего Договора.<text:tab/><text:tab/><text:tab/><text:tab/><text:tab/></text:span><text:span text:style-name="T81">Подрядчик при выполнении Комплекса работ не вправе отступать от переданной в соответствии с пунктом 5.1. настоящего Договора проектно-сметной документации без письменного согласия Заказчика. <text:tab/><text:tab/><text:tab/>Отступление от проектно-сметной документации, вызванные применением Подрядчиком технологий и способов производства Работ, отличных от предусмотренных проектно-сметной документацией, без изменения физических объемов, качества и стоимости, Подрядчик обязан согласовывать с Заказчиком».<text:tab/><text:tab/><text:tab/><text:tab/><text:tab/><text:tab/><text:tab/><text:tab/><text:tab/></text:span><text:span text:style-name="T30">Вместе с тем, Комиссией ФАС России установлено отсутствие в составе </text:span><text:span text:style-name="T30">Документации, размещенной в ЕИС проектно-сметной документации в полном объеме.<text:tab/><text:tab/><text:tab/><text:tab/><text:tab/><text:tab/><text:tab/><text:tab/><text:tab/><text:tab/><text:tab/><text:tab/><text:tab/>Кроме того, н</text:span><text:span text:style-name="T9">а заседании Комиссии ФАС России установлено, что в рамках выполнения работ помимо оборудования и материалов, которые непосредственно используются при выполнении работ по строительству, также необходимо поставить товары технологически и функционально не связанные с объектом строительства.</text:span><text:span text:style-name="T30"><text:tab/><text:tab/><text:tab/><text:tab/><text:tab/><text:tab/><text:tab/><text:tab/><text:tab/></text:span><text:span text:style-name="T7">Учитывая изложенное, предмет Аукциона сформирован Заказчиком в нарушение требований части 1 статьи 2 Закона о закупках, в Документации отсутствуют в полном объеме сведения об объеме работ, являющихся предметом Аукциона, требования к качеству, техническим характеристикам закупаемых работ, </text:span><text:span text:style-name="T42">к результатам работ, что приводит к невозможности формирования участниками Аукциона заявки на участие в Аукционе, в том числе в части формирования ценового предложения, что является нарушением пункта 3 части 9 статьи 4, пункта 1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 text:style-name="T7"> а также объединены в один лот товары, технологически и функционально не связанные с объектом строительства, что противоречит подпункту 2 пункта 32 Положения о закупке.</text:span></text:p>
        </text:list-item>
      </text:list>
      <text:p text:style-name="P39"><text:soft-page-break/><text:span text:style-name="Основной_20_шрифт_20_абзаца"><text:span text:style-name="T57"><text:tab/>4. </text:span></text:span><text:span text:style-name="Основной_20_шрифт_20_абзаца"><text:span text:style-name="T23">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tab/><text:tab/><text:tab/><text:tab/><text:tab/><text:tab/><text:tab/><text:tab/><text:tab/><text:tab/><text:tab/></text:span></text:span><text:span text:style-name="T24">Аналогичный принцип закупочной деятельности Заказчика предусмотрен подпунктом 2 пункта 32 Положения о закупке.</text:span><text:tab/><text:tab/><text:tab/><text:tab/><text:tab/><text:tab/><text:tab/><text:span text:style-name="T39">Пунктом 5.4.3.1 </text:span><text:span text:style-name="T36">установлено</text:span><text:span text:style-name="T39"> требование об «</text:span><text:span text:style-name="T76">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аукциона считается соответствующим установленному требованию в случае наличия у него задолженности по налогам, сборам и пени на дату рассмотрения 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text:span><text:span text:style-name="T76">на дату не ранее дня опубликования извещения и аукционной документации на сайтах налоговыми органами по форме, утвержденной приказом ФНС России от <text:s/>21 июля 2014 г. № ММВ-7-8/378@, с учетом внесенных в приказ изменений (оригинал с печатью и подписью уполномоченного лица ИФНС либо нотариально заверенная копия).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5 июня 2015 г. <text:line-break/>№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оригинал с печатью и подписью уполномоченного лица ИФНС либо нотариально заверенная копия).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 (копия, заверенная участником)».<text:tab/><text:tab/></text:span><text:soft-page-break/><text:span text:style-name="T76"><text:tab/></text:span><text:span text:style-name="T6">Вместе с тем, требование о представлении в составе заявки справки</text:span><text:span text:style-name="Основной_20_шрифт_20_абзаца"><text:span text:style-name="T71">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70">ограничивает возможность участников Аукциона в своевременном получении </text:span></text:span><text:span text:style-name="T6">указанной справки, что влечет ограничение количества участников закупки. <text:tab/><text:tab/></text:span><text:span text:style-name="Основной_20_шрифт_20_абзаца"><text:span text:style-name="T54">Кроме того, несоответствие указанному требованию, не подтверждает невозможность участника Аукциона исполнять обязательства по договору</text:span></text:span><text:span text:style-name="Основной_20_шрифт_20_абзаца"><text:span text:style-name="T56">, заключенному по результатам Аукциона, в случае наличия у участника задолженности по налогам, сборам и пени на дату рассмотрения заявки на участие в Аукционе в размере более 1000 рублей. </text:span></text:span><text:tab/><text:tab/><text:tab/><text:tab/><text:tab/><text:tab/>В<text:span text:style-name="T37"> соответствии с пунктом 4.5 проекта договора, </text:span><text:span text:style-name="T38">являющегося неотъемлемой частью Документации,</text:span><text:span text:style-name="T37"> «в случае изменения списка привлекаемых субподрядных организаций, указанных в аукционной заявке, в ходе выполнения Комплекса работ по настоящему Договору, Подрядчик до заключения договора субподряда обязан согласовать с Заказчиком привлечение к выполнению работ субподрядной организации, представив при этом в адрес </text:span><text:span text:style-name="T37">Заказчика документы, подтверждающие соответствие привлекаемой субподрядной организации требованиям законодательства Российской Федерации и Заказчика».<text:tab/><text:tab/><text:tab/><text:tab/><text:tab/><text:tab/><text:tab/><text:tab/><text:tab/></text:span><text:span text:style-name="T13">Таким образом, действия Заказчика, установившего вышеуказанные требования к участникам Аукциона, а также </text:span><text:span text:style-name="T38">требование об</text:span><text:span text:style-name="T13"> обязательном предоставлении сведений о планируемых к привлечению субподрядных организаций, а также письменного разрешения Заказчика в случае изменения списка субподрядных организаций противоречат пункту 2 части 1 статьи 3 Закона о закупках, подпункту 2 пункта 32 Положения о закупке, что нарушает часть 1 статьи 2 Закона о закупках.</text:span><text:tab/></text:p>
      <text:p text:style-name="P40">5. <text:span text:style-name="T3">В соответствии с пунктом 6 части 10 статьи 4 Закона о закупках в документации указываются форма, сроки и порядок оплаты товара, работы, услуги.</text:span></text:p>
      <text:p text:style-name="P41"><text:span text:style-name="T7">Пунктом 3.4.3 Документации установлено, что «п</text:span><text:span text:style-name="T82">ри поставке оборудования </text:span><text:span text:style-name="T83">возможно</text:span><text:span text:style-name="T82"> авансирование в размере до 15 % от стоимости поставки оборудования, в срок не ранее, чем за 60 (шестьдесят) календарных дней до даты поставки оборудования». <text:tab/><text:tab/><text:tab/><text:tab/><text:tab/><text:tab/>Следовательно,</text:span> <text:s/><text:span text:style-name="Основной_20_шрифт_20_абзаца"><text:span text:style-name="T49">выплата аванса зависит от волеизъявления Заказчика.</text:span></text:span></text:p>
      <text:p text:style-name="P25"><text:span text:style-name="T7"><text:tab/></text:span><text:span text:style-name="Основной_20_шрифт_20_абзаца"><text:span text:style-name="T61">Таким образом, действия Заказчика, не установившего в Документации конкретный размер аванса нарушает требование пункта 6 части 10 статьи 4 Закона о закупках и </text:span></text:span><text:span text:style-name="Основной_20_шрифт_20_абзаца"><text:span text:style-name="T49">содержат признаки состава административного </text:span></text:span><text:soft-page-break/><text:span text:style-name="Основной_20_шрифт_20_абзаца"><text:span text:style-name="T49">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25"><text:span text:style-name="Основной_20_шрифт_20_абзаца"><text:span text:style-name="T49"><text:tab/></text:span></text:span><text:span text:style-name="T19">На основании вышеизложенного и в соответствии с частью 20 статьи 18.1 Закона о защите конкуренции Комиссия ФАС России</text:span></text:p>
      <text:p text:style-name="P46"/>
      <text:p text:style-name="P23"><text:span text:style-name="T84">РЕШИЛА</text:span>:</text:p>
      <text:p text:style-name="P23"/>
      <text:p text:style-name="P24"><text:span text:style-name="T35"><text:tab/>1. Признать жалобу <text:s/></text:span><text:span text:style-name="T12">ООО «СпецСтройПроект» от 04.07.2016 № 133-1 на действия (бездействие) заказчика ОАО «РЖД» при проведении открытого аукциона № 6315/ОАЭ-ДКСС/16 на право заключения договора выполнения комплекса строительно-монтажных работ, включающего поставку оборудования по объекту: «г. Екатеринбург – реконструкция инженерных систем здания по ул. Гражданская, 7» (извещение № 31603723409) обоснованной в части</text:span><text:span text:style-name="Основной_20_шрифт_20_абзаца"><text:span text:style-name="T66"> </text:span></text:span><text:span text:style-name="Основной_20_шрифт_20_абзаца"><text:span text:style-name="T67">установления в Документации: требований об отсутствии у участника Закупки просроченной задолженности, неисполненных обязательств перед ОАО «РЖД», непричинение вреда имуществу ОАО «РЖД»; о проведении выездных проверок; </text:span></text:span><text:span text:style-name="Основной_20_шрифт_20_абзаца"><text:span text:style-name="T44">отсутствие в составе Документации, размещенной в ЕИС проектно-сметной документации в полном объеме</text:span></text:span><text:span text:style-name="Основной_20_шрифт_20_абзаца"><text:span text:style-name="T67">.</text:span></text:span><text:span text:style-name="Основной_20_шрифт_20_абзаца"><text:span text:style-name="T45"><text:tab/></text:span></text:span><text:span text:style-name="Основной_20_шрифт_20_абзаца"><text:span text:style-name="T45"><text:tab/></text:span></text:span><text:span text:style-name="T7">2. </text:span><text:span text:style-name="T11">Признать в действиях ОАО «РЖД» нарушения части 1 статьи 2, пункта 3 части 9 статьи 4, пунктов 1, 6 части 10 статьи 4 Федерального закона<text:line-break/>от 18.07.2011 № 223-ФЗ «О закупках товаров, работ, услуг отдельными видами юридических лиц».</text:span><text:span text:style-name="T10"><text:tab/><text:tab/><text:tab/><text:tab/><text:tab/><text:tab/><text:tab/><text:tab/><text:tab/><text:tab/><text:tab/></text:span><text:span text:style-name="Основной_20_шрифт_20_абзаца"><text:span text:style-name="T66">3. Передать соответствующему должностному лицу Управления контроля размещения государственного заказа ФАС России материалы дела от 12.07.2016 № 223ФЗ-340/16 для рассмотрения вопроса о возбуждении дела об административном правонарушении.<text:tab/><text:tab/><text:tab/><text:tab/><text:tab/><text:tab/><text:tab/><text:tab/>4. Выдать обязательное к исполнению предписание, направленное на устранение </text:span></text:span><text:span text:style-name="T11">выявленных <text:s text:c="3"/>нарушений, <text:s text:c="3"/>с <text:s text:c="3"/>учетом <text:s text:c="3"/>принятого <text:s text:c="3"/>решения <text:s text:c="3"/>от <text:s text:c="3"/>12.07.2016 № 223ФЗ-340/16.</text:span></text:p>
      <text:p text:style-name="P22"><text:span text:style-name="T85"><text:tab/>Решение может быть обжаловано в арбитражный суд в те</text:span>чение трех месяцев со дня его вынесения.</text:p>
      <text:p text:style-name="P52"><text:span text:style-name="Основной_20_шрифт_20_абзаца"><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1" svg:font-family="'Segoe Print'"/>
    <style:font-face style:name="Times New Roman CYR" svg:font-family="'Times New Roman CYR', serif"/>
    <style:font-face style:name="Times New Roman1" svg:font-family="'Times New Roman', serif"/>
    <style:font-face style:name="Times New Roman4"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1255484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ist_20_Paragraph" style:display-name="List Paragraph" style:family="paragraph" style:parent-style-name="Standard" style:default-outline-level="">
      <style:paragraph-properties fo:margin="100%" fo:margin-left="1.24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WW8Num7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6"><draw:text-box fo:min-height="0.041cm"><text:p text:style-name="Frame_20_contents">2016-71285(1) </text:p></draw:text-box></draw:frame><draw:frame draw:style-name="Mfr1" draw:name="SpdTextFrame" text:anchor-type="paragraph" svg:x="0.499cm" svg:y="28.7cm" svg:width="4.8cm" draw:z-index="15"><draw:text-box fo:min-height="0.041cm"><text:p text:style-name="Frame_20_contents">2016-71285(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draw:text-box fo:min-height="0.041cm"><text:p text:style-name="Frame_20_contents">2016-71285(4) </text:p></draw:text-box></draw:frame><draw:frame draw:style-name="Mfr2" draw:name="SpdBarcode" text:anchor-type="paragraph" svg:x="0cm" svg:width="3.6cm" svg:height="0.78cm" draw:z-index="19"><draw:image xlink:href="Pictures/10000201000000780000001A1255484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2T15:06:51.97</meta:creation-date>
    <meta:generator>OpenOffice.org/3.4.1$Win32 OpenOffice.org_project/341m1$Build-9593</meta:generator>
    <dc:date>2016-07-18T15:29:42.12</dc:date>
    <meta:editing-duration>PT4H4M1S</meta:editing-duration>
    <meta:editing-cycles>2</meta:editing-cycles>
    <meta:print-date>2016-07-14T11:06:49.70</meta:print-date>
    <meta:document-statistic meta:table-count="0" meta:image-count="1" meta:object-count="0" meta:page-count="10" meta:paragraph-count="45" meta:word-count="3070" meta:character-count="24897"/>
    <meta:user-defined meta:name="Поле 1"/>
    <meta:user-defined meta:name="Поле 2"/>
    <meta:user-defined meta:name="Поле 3"/>
    <meta:user-defined meta:name="Поле 4"/>
  </office:meta>
</office:document-meta>
</file>