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A302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text-align="justify" style:justify-single-word="false" fo:text-indent="1.251cm" style:auto-text-indent="false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 style:text-autospace="non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language="en" fo:country="US"/>
    </style:style>
    <style:style style:name="T19" style:family="text">
      <style:text-properties fo:color="#000000" fo:language="en" fo:country="US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eeca14-d4ed-4fb1-999c-c111b98e6450" text:name="BossProviderVariable"/>
      </text:user-field-decls>
      <text:p text:style-name="P27"><text:s/>ООО «Лента»</text:p>
      <text:p text:style-name="P4"/>
      <text:p text:style-name="P4"/>
      <text:p text:style-name="P5">Савушкина ул., 112,</text:p>
      <text:p text:style-name="P5">г. Санкт-Петербург, 197374</text:p>
      <text:p text:style-name="P3"/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О П Р Е Д Е Л Е Н И Е</text:p>
      <text:p text:style-name="P19"><text:span text:style-name="T2">о возбуждении дела об административном правонарушении </text:span><text:span text:style-name="T8">№ 4-14.40-53/00-18-16 <text:s text:c="3"/></text:span></text:p>
      <text:p text:style-name="P17">и проведении административного расследования</text:p>
      <text:p text:style-name="P17"/>
      <text:p text:style-name="P19"><text:span text:style-name="T2">«15» июля 2016 г. </text:span><text:span text:style-name="T3"><text:s text:c="68"/></text:span><text:span text:style-name="T2"><text:s text:c="28"/></text:span><text:span text:style-name="T3"><text:s text:c="2"/></text:span><text:span text:style-name="T2">г. Москва</text:span></text:p>
      <text:p text:style-name="P22"/>
      <text:p text:style-name="P24"><text:span text:style-name="T2">Я, заместитель начальника Управления контроля социальной сферы и торговли ФАС России Урюкина Екатерина Владимировна, рассмотрев материалы дела<text:line-break/>№</text:span><text:span text:style-name="T3"> </text:span><text:span text:style-name="T2">5-00-1/00-18-15 о нарушении антимонопольного законодательства, в отношении<text:line-break/></text:span><text:span text:style-name="T16">ООО «Лента» (ОГРН 1037832048605; ИНН 7814148471, место нахождения: адрес: 197374, г. Санкт-Петербург, ул. Савушкина, 112)</text:span><text:span text:style-name="T11"> </text:span><text:span text:style-name="T12">(далее – ООО «Лента»)</text:span><text:span text:style-name="T2">,</text:span></text:p>
      <text:p text:style-name="P23"/>
      <text:p text:style-name="P18">У С Т А Н О В И Л:</text:p>
      <text:p text:style-name="P9"/>
      <text:p text:style-name="P7"><text:span text:style-name="T2">Федеральной антимонопольной службой было возбуждено дело <text:s text:c="32"/>№</text:span><text:span text:style-name="T3"> </text:span><text:span text:style-name="T2">5-00-1/00-18-15 о нарушении антимонопольного законодательства в отношении ОО</text:span><text:span text:style-name="T12">О «Лента»</text:span><text:span text:style-name="T2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хозяйствующим субъектам, осуществляющим поставки алкогольной продукции. </text:span></text:p>
      <text:p text:style-name="P7"><text:span text:style-name="T2">По результатам рассмотрения дела №</text:span><text:span text:style-name="T3"> </text:span><text:span text:style-name="T2">5-00-1/00-18-15 о нарушении антимонопольного законодательства в отношении ОО</text:span><text:span text:style-name="T12">О «Лента»</text:span><text:span text:style-name="T2"> 22.06.2016 принято решение (исх. от 27.06.2016 № 18/43374/16), которым действия ОО</text:span><text:span text:style-name="T12">О «Лента»</text:span><text:span text:style-name="T2">, </text:span><text:span text:style-name="T2">выразившиеся в создании дискриминационных условий для </text:span><text:span text:style-name="T21">поставщиков </text:span><text:soft-page-break/><text:span text:style-name="T21">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22"> </text:span><text:span text:style-name="T21">5-00-1/00-18-15).</text:span></text:p>
      <text:p text:style-name="P8">Решением по делу № 5-00-1/00-18-15 о нарушении антимонопольного законодательства установлено следующее.</text:p>
      <text:p text:style-name="P6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1">1. Размещение информации о товаре в каталоге «Лента товаров» (далее – Услуга № 1);</text:p>
      <text:p text:style-name="P11">2. Размещение товара на специальном оборудовании (дисплеи, паллеты) в прикассовой зоне (далее – Услуга № 2);</text:p>
      <text:p text:style-name="P11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1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1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1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1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1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1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1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1"><text:soft-page-break/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1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1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1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1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1">Также, из Договоров следует, что такие приложения имеют типовую форму.</text:p>
      <text:p text:style-name="P11">Для Услуг №№ 1-11 — Приложение № 1 (далее – Приложение № 1), для Услуг №№ 12, 13 – Приложение № 3, для Услуги № 14 – Приложение № 4.</text:p>
      <text:p text:style-name="P11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1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1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1">Таким образом, при анализе стоимости, установленной ООО «Лента» для поставщиков алкогольной продукции, в рамках рассмотрения дела <text:s text:c="32"/>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5"><text:span text:style-name="T13">Услуга № 6 «</text:span><text:span text:style-name="T5">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</text:span></text:p>
      <text:p text:style-name="P12"><text:span text:style-name="T19">&lt;....&gt;</text:span><text:span text:style-name="T7"> <text:s/></text:span></text:p>
      <text:p text:style-name="P11">На основании анализа представленных ООО «Лента» документов и сведений, <text:soft-page-break/>в том числе договоров, приложений и дополнений к ним, а также актов выполненных работ по Услуге № 6, Комиссией ФАС России установлено следующее. </text:p>
      <text:p text:style-name="P14">В 2013 году ООО «Лента» взималась следующая стоимость Услуги № 6 с поставщиков (стоимость указана за одну единицу услуги): </text:p>
      <text:p text:style-name="P14">- ООО «РУСВИНТОРГ» <text:span text:style-name="T19">&lt;....&gt;</text:span><text:span text:style-name="T7"> </text:span><text:s/>соответственно.</text:p>
      <text:p text:style-name="P14">- ООО «Фирма Саг» <text:span text:style-name="T19">&lt;....&gt;</text:span><text:span text:style-name="T7"> </text:span>соответственно.</text:p>
      <text:p text:style-name="P14">- ООО «Мишель-Алко» <text:span text:style-name="T19">&lt;....&gt;</text:span><text:span text:style-name="T7"> </text:span><text:s/>соответственно.</text:p>
      <text:p text:style-name="P13"><text:span text:style-name="T20">Следовательно, Комиссия ФАС России пришла к выводу,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23">ООО «РУСВИНТОРГ» </text:span><text:span text:style-name="T20">по отношению к ООО «Фирма Саг» </text:span><text:span text:style-name="T18">&lt;....&gt;</text:span><text:span text:style-name="T15"> </text:span><text:span text:style-name="T20"><text:s/>и ООО «Мишель-Алко» </text:span><text:span text:style-name="T18">&lt;....&gt;</text:span><text:span text:style-name="T20">.</text:span><text:span text:style-name="T1"> </text:span></text:p>
      <text:p text:style-name="P12">В 2014 году ООО «Лента» взималась следующая стоимость Услуги № 6 с поставщиков (стоимость указана за одну единицу услуги):</text:p>
      <text:p text:style-name="P29">- ООО «РУСВИНТОРГ» <text:span text:style-name="T25">&lt;....&gt;</text:span> <text:s/>соответственно.</text:p>
      <text:p text:style-name="P12">- ООО «Мишель-Алко» <text:span text:style-name="T19">&lt;....&gt;</text:span><text:span text:style-name="T7"> </text:span>соответственно.</text:p>
      <text:p text:style-name="P13"><text:span text:style-name="T10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 6 в 2014 году для </text:span><text:span text:style-name="T9">ООО «РУСВИНТОРГ»</text:span><text:span text:style-name="T15"> </text:span><text:span text:style-name="T10">по отношению к </text:span><text:span text:style-name="T1">ООО «Мишель-Алко» </text:span><text:span text:style-name="T14">&lt;....&gt;</text:span><text:span text:style-name="T10"> </text:span><text:span text:style-name="T1">.</text:span></text:p>
      <text:p text:style-name="P11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1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1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1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3"><text:soft-page-break/><text:span text:style-name="T10">Учитывая изложенное, Решением по делу № 5-00-1/00-18-15 действия ООО «Лента», </text:span><text:span text:style-name="T20">выразившиеся в создании дискриминационных условий для <text:s text:c="16"/></text:span><text:span text:style-name="T9">ООО «РУСВИНТОРГ» </text:span><text:span text:style-name="T20">при взимании различной платы за одинаковый объем оказанных услуг </text:span><text:span text:style-name="T1">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7"><text:span text:style-name="T2">Таким образом, ООО «Лента</text:span><text:span text:style-name="T11">»</text:span><text:span text:style-name="T2"> создавались дискриминационные условия для </text:span><text:span text:style-name="T9">ООО «РУСВИНТОРГ»</text:span><text:span text:style-name="T21">.</text:span></text:p>
      <text:p text:style-name="P10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,</text:p>
      <text:p text:style-name="P23"/>
      <text:p text:style-name="P18">О П Р Е Д Е Л И Л:</text:p>
      <text:p text:style-name="P23"/>
      <text:p text:style-name="P25"><text:span text:style-name="T2">1.</text:span><text:span text:style-name="T3"> </text:span><text:span text:style-name="T2">Возбудить в отношении </text:span><text:span text:style-name="T16">ООО «Лента» (ОГРН 1037832048605; ИНН 7814148471, место нахождения: адрес: 197374, г. Санкт-Петербург, ул. Савушкина, 112) </text:span><text:span text:style-name="T2">дело об административном правонарушении <text:s text:c="34"/>№ </text:span><text:span text:style-name="T8">4-14.40-53/00-18-16 </text:span><text:span text:style-name="T2">за нарушение пункта 1 части 1 статьи 13 Закона о торговле, выразившееся в создании дискриминационных условий для <text:s text:c="42"/></text:span><text:span text:style-name="T23">ООО «РУСВИНТОРГ»</text:span><text:span text:style-name="T17">.</text:span></text:p>
      <text:p text:style-name="P26">Ответственность за данное правонарушение предусмотрена частью 1 статьи 14.40 КоАП.</text:p>
      <text:p text:style-name="P25"><text:span text:style-name="T2">2.</text:span><text:span text:style-name="T3"> </text:span><text:span text:style-name="T2">Провести административное расследование.</text:span></text:p>
      <text:p text:style-name="P26">3. 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 </text:p>
      <text:p text:style-name="P25"><text:span text:style-name="T2">4.</text:span><text:span text:style-name="T3"> </text:span><text:span text:style-name="T2">Законному представителю ОО</text:span><text:span text:style-name="T11">О «Лента» </text:span><text:span text:style-name="T2">явиться </text:span><text:span text:style-name="T6">«12» августа 2016 г. в <text:s text:c="10"/>«11»</text:span><text:span text:style-name="T4"> </text:span><text:span text:style-name="T6">час. «15» мин.</text:span><text:span text:style-name="T2"> по адресу: 123995, г.</text:span><text:span text:style-name="T3"> </text:span><text:span text:style-name="T2">Москва, ул.</text:span><text:span text:style-name="T3"> </text:span><text:span text:style-name="T2"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24">4-14.40-53/00-18-16</text:span><text:span text:style-name="T2">, со всеми правами, предусмотренными статьей 25.5 КоАП.</text:span></text:p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6"/>
      <text:p text:style-name="P23"/>
      <text:p text:style-name="P16">Заместитель начальника Управления </text:p>
      <text:p text:style-name="P20"><text:span text:style-name="T2">контроля социальной сферы и торговли</text:span><text:span text:style-name="T3">   </text:span><text:span text:style-name="T2"> </text:span><text:span text:style-name="T3">  </text:span><text:span text:style-name="T2"> <text:s text:c="3"/></text:span><text:span text:style-name="T3"> </text:span><text:span text:style-name="T2"> </text:span><text:span text:style-name="T3">                 </text:span><text:span text:style-name="T2"> </text:span><text:span text:style-name="T3"> </text:span><text:span text:style-name="T2"> <text:s text:c="22"/>Е.В. Урюкина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A302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FA30296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5:20:18.97</meta:creation-date>
    <dc:date>2016-07-18T15:41:02.03</dc:date>
    <meta:editing-duration>PT40M47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6" meta:paragraph-count="69" meta:word-count="1627" meta:character-count="12292"/>
    <meta:user-defined meta:name="Поле 1"/>
    <meta:user-defined meta:name="Поле 2"/>
    <meta:user-defined meta:name="Поле 3"/>
    <meta:user-defined meta:name="Поле 4"/>
  </office:meta>
</office:document-meta>
</file>