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6CB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text-align="justify" style:justify-single-word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language="en" fo:country="US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style="italic"/>
    </style:style>
    <style:style style:name="T26" style:family="text">
      <style:text-properties fo:language="en" fo:country="US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21256-b737-4b36-8cbe-d3fe43f9ba34" text:name="BossProviderVariable"/>
      </text:user-field-decls>
      <text:p text:style-name="P30"><text:s/>ООО «Лента»</text:p>
      <text:p text:style-name="P5"/>
      <text:p text:style-name="P5"/>
      <text:p text:style-name="P6">Савушкина ул., 112,</text:p>
      <text:p text:style-name="P6">г. Санкт-Петербург, 197374</text:p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О П Р Е Д Е Л Е Н И Е</text:p>
      <text:p text:style-name="P21"><text:span text:style-name="T2">о возбуждении дела об административном правонарушении </text:span><text:span text:style-name="T7">№ 4-14.40-50/00-18-16 <text:s text:c="3"/></text:span></text:p>
      <text:p text:style-name="P19">и проведении административного расследования</text:p>
      <text:p text:style-name="P19"/>
      <text:p text:style-name="P21"><text:span text:style-name="T2">«15» июля 2016 г. </text:span><text:span text:style-name="T3"><text:s text:c="68"/></text:span><text:span text:style-name="T2"><text:s text:c="28"/></text:span><text:span text:style-name="T3"><text:s text:c="2"/></text:span><text:span text:style-name="T2">г. Москва</text:span></text:p>
      <text:p text:style-name="P24"/>
      <text:p text:style-name="P26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3"> </text:span><text:span text:style-name="T2">5-00-1/00-18-15 о нарушении антимонопольного законодательства, в отношении<text:line-break/></text:span><text:span text:style-name="T16">ООО «Лента» (ОГРН 1037832048605; ИНН 7814148471, место нахождения: адрес: 197374, г. Санкт-Петербург, ул. Савушкина, 112)</text:span><text:span text:style-name="T11"> </text:span><text:span text:style-name="T12">(далее – ООО «Лента»)</text:span><text:span text:style-name="T2">,</text:span></text:p>
      <text:p text:style-name="P25"/>
      <text:p text:style-name="P20">У С Т А Н О В И Л:</text:p>
      <text:p text:style-name="P10"/>
      <text:p text:style-name="P8"><text:span text:style-name="T2">Федеральной антимонопольной службой было возбуждено дело <text:s text:c="32"/>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8"><text:span text:style-name="T2">По результатам рассмотрения дела №</text:span><text:span text:style-name="T3"> 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22.06.2016 принято решение (исх. от 27.06.2016 № 18/43374/16), которым действия ОО</text:span><text:span text:style-name="T12">О «Лента»</text:span><text:span text:style-name="T2">, </text:span><text:span text:style-name="T2">выразившиеся в создании дискриминационных условий для </text:span><text:span text:style-name="T21">поставщиков </text:span><text:soft-page-break/><text:span text:style-name="T21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2"> </text:span><text:span text:style-name="T21">5-00-1/00-18-15).</text:span></text:p>
      <text:p text:style-name="P9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2">1. Размещение информации о товаре в каталоге «Лента товаров» (далее – Услуга № 1);</text:p>
      <text:p text:style-name="P12">2. Размещение товара на специальном оборудовании (дисплеи, паллеты) в прикассовой зоне (далее – Услуга № 2);</text:p>
      <text:p text:style-name="P1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2"><text:soft-page-break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2">Также, из Договоров следует, что такие приложения имеют типовую форму.</text:p>
      <text:p text:style-name="P12">Для Услуг №№ 1-11 — Приложение № 1 (далее – Приложение № 1), для Услуг №№ 12, 13 – Приложение № 3, для Услуги № 14 – Приложение № 4.</text:p>
      <text:p text:style-name="P1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2">Таким образом, при анализе стоимости, установленной ООО «Лента» для поставщиков алкогольной продукции, в рамках рассмотрения дела <text:s text:c="35"/>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7"><text:span text:style-name="T13">Услуга № 6 «</text:span><text:span text:style-name="T5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32">&lt;....&gt;</text:p>
      <text:p text:style-name="P12">На основании анализа представленных ООО «Лента» документов и сведений, <text:soft-page-break/>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6">В 2013 году ООО «Лента» взималась следующая стоимость Услуги № 6 с поставщиков (стоимость указана за одну единицу услуги): </text:p>
      <text:p text:style-name="P15"><text:span text:style-name="T23">- ООО «Мистраль алко» </text:span><text:span text:style-name="T9">&lt;....&gt; </text:span><text:span text:style-name="T23">соответственно.</text:span></text:p>
      <text:p text:style-name="P16">- ООО «Фирма Саг» <text:span text:style-name="T19">&lt;....&gt; </text:span>соответственно.</text:p>
      <text:p text:style-name="P16">- ООО «Мишель-Алко» <text:span text:style-name="T19">&lt;....&gt; </text:span>соответственно.</text:p>
      <text:p text:style-name="P15"><text:span text:style-name="T20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3">ООО «Мистраль алко» </text:span><text:span text:style-name="T20">по отношению к ООО «Фирма Саг» </text:span><text:span text:style-name="T18">&lt;....&gt;</text:span><text:span text:style-name="T20"> и ООО «Мишель-Алко» </text:span><text:span text:style-name="T18">&lt;....&gt;</text:span><text:span text:style-name="T20">.</text:span><text:span text:style-name="T1"> </text:span></text:p>
      <text:p text:style-name="P14">В 2014 году ООО «Лента» взималась следующая стоимость Услуги № 6 с поставщиков (стоимость указана за одну единицу услуги):</text:p>
      <text:p text:style-name="P13">- ООО «Мистраль алко» <text:span text:style-name="T26">&lt;....&gt;</text:span> соответственно.</text:p>
      <text:p text:style-name="P14">- ООО «Мишель-Алко» <text:span text:style-name="T19">&lt;....&gt; </text:span>соответственно.</text:p>
      <text:p text:style-name="P15"><text:span text:style-name="T10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</text:span><text:span text:style-name="T15">ООО «Мистраль алко» </text:span><text:span text:style-name="T10">по отношению к </text:span><text:span text:style-name="T1">ООО «Мишель-Алко» </text:span><text:span text:style-name="T14">&lt;....&gt;</text:span><text:span text:style-name="T1">.</text:span></text:p>
      <text:p text:style-name="P1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5"><text:soft-page-break/><text:span text:style-name="T10">Учитывая изложенное, Решением по делу № 5-00-1/00-18-15 действия ООО «Лента», </text:span><text:span text:style-name="T20">выразившиеся в создании дискриминационных условий для <text:s text:c="16"/></text:span><text:span text:style-name="T15">ООО «Мистраль алко»</text:span><text:span text:style-name="T8"> </text:span><text:span text:style-name="T20">при взимании различной платы за одинаковый объем оказанных услуг </text:span><text:span text:style-name="T1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8"><text:span text:style-name="T2">Таким образом, ООО «Лента</text:span><text:span text:style-name="T11">»</text:span><text:span text:style-name="T2"> создавались дискриминационные условия для </text:span><text:span text:style-name="T17">ООО «Мистраль алко»</text:span><text:span text:style-name="T21">.</text:span>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25"/>
      <text:p text:style-name="P20">О П Р Е Д Е Л И Л:</text:p>
      <text:p text:style-name="P25"/>
      <text:p text:style-name="P27"><text:span text:style-name="T2">1.</text:span><text:span text:style-name="T3"> </text:span><text:span text:style-name="T2">Возбудить в отношении </text:span><text:span text:style-name="T16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<text:s text:c="34"/>№ </text:span><text:span text:style-name="T7">4-14.40-50/00-18-16 </text:span><text:span text:style-name="T2">за нарушение пункта 1 части 1 статьи 13 Закона о торговле, выразившееся в создании дискриминационных условий для <text:s text:c="42"/></text:span><text:span text:style-name="T17">ООО «Мистраль алко».</text:span></text:p>
      <text:p text:style-name="P28">Ответственность за данное правонарушение предусмотрена частью 1 статьи 14.40 КоАП.</text:p>
      <text:p text:style-name="P27"><text:span text:style-name="T2">2.</text:span><text:span text:style-name="T3"> </text:span><text:span text:style-name="T2">Провести административное расследование.</text:span></text:p>
      <text:p text:style-name="P28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27"><text:span text:style-name="T2">4.</text:span><text:span text:style-name="T3"> </text:span><text:span text:style-name="T2">Законному представителю ОО</text:span><text:span text:style-name="T11">О «Лента» </text:span><text:span text:style-name="T2">явиться </text:span><text:span text:style-name="T6">«12» августа 2016 г. в <text:s text:c="10"/>«11»</text:span><text:span text:style-name="T4"> </text:span><text:span text:style-name="T6">час. «30» мин. </text:span><text:span text:style-name="T2">по адресу: 123995, г.</text:span><text:span text:style-name="T3"> </text:span><text:span text:style-name="T2">Москва, ул.</text:span><text:span text:style-name="T3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24">4-14.40-50/00-18-16</text:span><text:span text:style-name="T2">,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5"/>
      <text:p text:style-name="P18">Заместитель начальника Управления </text:p>
      <text:p text:style-name="P22"><text:span text:style-name="T2">контроля социальной сферы и торговли</text:span><text:span text:style-name="T3">   </text:span><text:span text:style-name="T2"> </text:span><text:span text:style-name="T3">  </text:span><text:span text:style-name="T2"> <text:s text:c="3"/></text:span><text:span text:style-name="T3"> </text:span><text:span text:style-name="T2"> </text:span><text:span text:style-name="T3">                 </text:span><text:span text:style-name="T2"> </text:span><text:span text:style-name="T3"> </text:span><text:span text:style-name="T2"> <text:s text:c="22"/>Е.В. Урюкина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6C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D6CBAA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20:18.97</meta:creation-date>
    <dc:date>2016-07-18T15:57:54.80</dc:date>
    <meta:editing-duration>PT43M34S</meta:editing-duration>
    <meta:editing-cycles>6</meta:editing-cycles>
    <meta:generator>OpenOffice.org/3.4.1$Win32 OpenOffice.org_project/341m1$Build-9593</meta:generator>
    <meta:print-date>2016-07-15T15:11:40.42</meta:print-date>
    <meta:document-statistic meta:table-count="0" meta:image-count="1" meta:object-count="0" meta:page-count="6" meta:paragraph-count="69" meta:word-count="1633" meta:character-count="12309"/>
    <meta:user-defined meta:name="Поле 1"/>
    <meta:user-defined meta:name="Поле 2"/>
    <meta:user-defined meta:name="Поле 3"/>
    <meta:user-defined meta:name="Поле 4"/>
  </office:meta>
</office:document-meta>
</file>