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F485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margin-left="9.049cm" fo:margin-right="0cm" fo:margin-top="0cm" fo:margin-bottom="0cm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18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181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.199cm" fo:margin-bottom="0.199cm" fo:text-align="justify" style:justify-single-word="false" fo:text-indent="1.251cm" style:auto-text-indent="false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style:text-autospace="non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27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/>
    </style:style>
    <style:style style:name="P28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9.049cm" fo:margin-right="0cm" fo:margin-top="0cm" fo:margin-bottom="0cm" fo:text-indent="0cm" style:auto-text-indent="false" style:page-number="auto" style:text-autospace="non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en" fo:country="US"/>
    </style:style>
    <style:style style:name="P32" style:family="paragraph" style:parent-style-name="Footer">
      <style:paragraph-properties fo:text-align="end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background-color="#ffffff" style:font-size-asian="14pt" style:font-size-complex="14pt"/>
    </style:style>
    <style:style style:name="T5" style:family="text">
      <style:text-properties fo:font-size="14pt" fo:font-weight="bold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fo:background-color="#ffffff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font-weight="bold"/>
    </style:style>
    <style:style style:name="T14" style:family="text">
      <style:text-properties fo:color="#000000" fo:font-size="14pt" fo:language="en" fo:country="US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fo:language="en" fo:country="US"/>
    </style:style>
    <style:style style:name="T19" style:family="text">
      <style:text-properties fo:color="#000000" fo:language="en" fo:country="US"/>
    </style:style>
    <style:style style:name="T20" style:family="text">
      <style:text-properties style:font-name="Times New Roman1" fo:font-size="14pt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style:font-name="Times New Roman1" fo:font-size="14pt" fo:language="en" fo:country="US" style:font-size-asian="14pt" style:font-size-complex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0f15da-129f-4e1f-92db-e2c6ed40938e" text:name="BossProviderVariable"/>
      </text:user-field-decls>
      <text:p text:style-name="P29"><text:s/>ООО «Лента»</text:p>
      <text:p text:style-name="P5"/>
      <text:p text:style-name="P5"/>
      <text:p text:style-name="P6">Савушкина ул., 112,</text:p>
      <text:p text:style-name="P6">г. Санкт-Петербург, 197374</text:p>
      <text:p text:style-name="P4"/>
      <text:p text:style-name="P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>О П Р Е Д Е Л Е Н И Е</text:p>
      <text:p text:style-name="P21"><text:span text:style-name="T2">о возбуждении дела об административном правонарушении </text:span><text:span text:style-name="T7">№ 4-14.40-49/00-18-16 <text:s text:c="3"/></text:span></text:p>
      <text:p text:style-name="P19">и проведении административного расследования</text:p>
      <text:p text:style-name="P19"/>
      <text:p text:style-name="P21"><text:span text:style-name="T2">«15» июля 2016 г. </text:span><text:span text:style-name="T3"><text:s text:c="68"/></text:span><text:span text:style-name="T2"><text:s text:c="28"/></text:span><text:span text:style-name="T3"><text:s text:c="2"/></text:span><text:span text:style-name="T2">г. Москва</text:span></text:p>
      <text:p text:style-name="P24"/>
      <text:p text:style-name="P26"><text:span text:style-name="T2">Я, заместитель начальника Управления контроля социальной сферы и торговли ФАС России Урюкина Екатерина Владимировна, рассмотрев материалы дела<text:line-break/>№</text:span><text:span text:style-name="T3"> </text:span><text:span text:style-name="T2">5-00-1/00-18-15 о нарушении антимонопольного законодательства, в отношении<text:line-break/></text:span><text:span text:style-name="T16">ООО «Лента» (ОГРН 1037832048605; ИНН 7814148471, место нахождения: адрес: 197374, г. Санкт-Петербург, ул. Савушкина, 112)</text:span><text:span text:style-name="T11"> </text:span><text:span text:style-name="T12">(далее – ООО «Лента»)</text:span><text:span text:style-name="T2">,</text:span></text:p>
      <text:p text:style-name="P25"/>
      <text:p text:style-name="P20">У С Т А Н О В И Л:</text:p>
      <text:p text:style-name="P10"/>
      <text:p text:style-name="P8"><text:span text:style-name="T2">Федеральной антимонопольной службой было возбуждено дело <text:s text:c="32"/>№</text:span><text:span text:style-name="T3"> </text:span><text:span text:style-name="T2">5-00-1/00-18-15 о нарушении антимонопольного законодательства в отношении ОО</text:span><text:span text:style-name="T12">О «Лента»</text:span><text:span text:style-name="T2">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егося в создании дискриминационных условий хозяйствующим субъектам, осуществляющим поставки алкогольной продукции. </text:span></text:p>
      <text:p text:style-name="P8"><text:span text:style-name="T2">По результатам рассмотрения дела №</text:span><text:span text:style-name="T3"> </text:span><text:span text:style-name="T2">5-00-1/00-18-15 о нарушении антимонопольного законодательства в отношении ОО</text:span><text:span text:style-name="T12">О «Лента»</text:span><text:span text:style-name="T2"> 22.06.2016 принято решение (исх. от 27.06.2016 № 18/43374/16), которым действия ОО</text:span><text:span text:style-name="T12">О «Лента»</text:span><text:span text:style-name="T2">, </text:span><text:span text:style-name="T2">выразившиеся в создании дискриминационных условий для </text:span><text:span text:style-name="T21">поставщиков </text:span><text:soft-page-break/><text:span text:style-name="T21">алкогольной продукции категории «Вино» при взимании различной платы за одинаковый объем оказанных услуг по размещению информации о товаре в каталоге «Лента товаров» и услуг по 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, признаны нарушением пункта 1 части 1 статьи 13 Закона о торговле (далее — Решение по делу №</text:span><text:span text:style-name="T22"> </text:span><text:span text:style-name="T21">5-00-1/00-18-15).</text:span></text:p>
      <text:p text:style-name="P9">Решением по делу № 5-00-1/00-18-15 о нарушении антимонопольного законодательства установлено следующее.</text:p>
      <text:p text:style-name="P7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12">1. Размещение информации о товаре в каталоге «Лента товаров» (далее – Услуга № 1);</text:p>
      <text:p text:style-name="P12">2. Размещение товара на специальном оборудовании (дисплеи, паллеты) в прикассовой зоне (далее – Услуга № 2);</text:p>
      <text:p text:style-name="P12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12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12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12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12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12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12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12"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презентаций определяются инструкцией Ленты о порядке организации работы мерчандайзеров в ТК (далее – Услуга № 10);</text:p>
      <text:p text:style-name="P12"><text:soft-page-break/>11. Оказание 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12"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12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12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12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12">Также, из Договоров следует, что такие приложения имеют типовую форму.</text:p>
      <text:p text:style-name="P12">Для Услуг №№ 1-11 — Приложение № 1 (далее – Приложение № 1), для Услуг №№ 12, 13 – Приложение № 3, для Услуги № 14 – Приложение № 4.</text:p>
      <text:p text:style-name="P12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12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12"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12">Таким образом, при анализе стоимости, установленной ООО «Лента» для поставщиков алкогольной продукции, в рамках рассмотрения дела <text:s text:c="36"/>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17"><text:span text:style-name="T13">Услуга № 6 «</text:span><text:span text:style-name="T5">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»</text:span></text:p>
      <text:p text:style-name="P31">&lt;....&gt;</text:p>
      <text:p text:style-name="P12">На основании анализа представленных ООО «Лента» документов и сведений, <text:soft-page-break/>в том числе договоров, приложений и дополнений к ним, а также актов выполненных работ по Услуге № 6, Комиссией ФАС России установлено следующее. </text:p>
      <text:p text:style-name="P15">В 2013 году ООО «Лента» взималась следующая стоимость Услуги № 6 с поставщиков (стоимость указана за одну единицу услуги): </text:p>
      <text:p text:style-name="P16"><text:span text:style-name="T23">- ОАО АПФ «Фанагория» </text:span><text:span text:style-name="T9">&lt;....&gt; </text:span><text:span text:style-name="T23">была установлена ООО «Лента» в размере </text:span><text:span text:style-name="T9">&lt;....&gt;</text:span><text:span text:style-name="T23"> (</text:span><text:span text:style-name="T9">&lt;....&gt;</text:span><text:span text:style-name="T23">)</text:span><text:span text:style-name="T23"><text:note text:id="ftn1" text:note-class="footnote"><text:note-citation>1</text:note-citation><text:note-body><text:p text:style-name="P3"><text:s/>По акту <text:span text:style-name="T14">&lt;....&gt;</text:span> оказано две услуги, одна из них по стоимости <text:span text:style-name="T14">&lt;....&gt;</text:span> и одна из них по стоимости <text:span text:style-name="T14">&lt;....&gt;</text:span></text:p></text:note-body></text:note></text:span><text:span text:style-name="T23"> соответственно.</text:span></text:p>
      <text:p text:style-name="P15">- ООО «Фирма Саг» <text:span text:style-name="T19">&lt;....&gt;</text:span> .</text:p>
      <text:p text:style-name="P15">- ООО «Мишель-Алко» <text:span text:style-name="T19">&lt;....&gt; </text:span>соответственно.</text:p>
      <text:p text:style-name="P16"><text:span text:style-name="T20">Следовательно, Комиссия ФАС России пришла к выводу,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 6 в 2013 году для </text:span><text:span text:style-name="T23">ОАО АПФ «Фанагория» </text:span><text:span text:style-name="T20">по отношению к ООО «Фирма Саг» </text:span><text:span text:style-name="T18">&lt;....&gt;</text:span><text:span text:style-name="T20"> и ООО «Мишель-Алко» </text:span><text:span text:style-name="T18">&lt;....&gt;</text:span><text:span text:style-name="T20">.</text:span><text:span text:style-name="T1"> </text:span></text:p>
      <text:p text:style-name="P14">В 2014 году ООО «Лента» взималась следующая стоимость Услуги № 6 с поставщиков (стоимость указана за одну единицу услуги):</text:p>
      <text:p text:style-name="P13">- ОАО АПФ «Фанагория» <text:span text:style-name="T25">&lt;....&gt; </text:span>соответственно. </text:p>
      <text:p text:style-name="P14">- ООО «Мишель-Алко» <text:span text:style-name="T19">&lt;....&gt; </text:span>соответственно.</text:p>
      <text:p text:style-name="P16"><text:span text:style-name="T10">Следовательно,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 6 в 2014 году для </text:span><text:span text:style-name="T15">ОАО АПФ «Фанагория» </text:span><text:span text:style-name="T10">по отношению к </text:span><text:span text:style-name="T1">ООО «Мишель-Алко» </text:span><text:span text:style-name="T14">&lt;....&gt;</text:span><text:span text:style-name="T1">.</text:span></text:p>
      <text:p text:style-name="P12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2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12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12">Условия оказания ООО «Лента» поставщикам алкогольной продукции категории «Вино» услуг являются сопоставимыми для всех поставщиков, так как <text:soft-page-break/>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16"><text:span text:style-name="T10">Учитывая изложенное, Решением по делу № 5-00-1/00-18-15 действия ООО «Лента», </text:span><text:span text:style-name="T20">выразившиеся в создании дискриминационных условий для <text:s text:c="16"/></text:span><text:span text:style-name="T15">ОАО АПФ «Фанагория»</text:span><text:span text:style-name="T8"> </text:span><text:span text:style-name="T20">при взимании различной платы за одинаковый объем оказанных услуг </text:span><text:span text:style-name="T1">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по сравнению с другими поставщиками алкогольной продукции категории «Вино», признаны нарушением пункта 1 части 1 статьи 13 Закона о торговле. </text:span></text:p>
      <text:p text:style-name="P8"><text:span text:style-name="T2">Таким образом, ООО «Лента</text:span><text:span text:style-name="T11">»</text:span><text:span text:style-name="T2"> создавались дискриминационные условия для </text:span><text:span text:style-name="T17">ОАО АПФ «Фанагория»</text:span><text:span text:style-name="T21">.</text:span></text:p>
      <text:p text:style-name="P11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1">Указанные материалы и данные являются достаточными для возбуждения дела.</text:p>
      <text:p text:style-name="P11">Руководствуясь статьями 28.1, 28.7 КоАП,</text:p>
      <text:p text:style-name="P25"/>
      <text:p text:style-name="P20">О П Р Е Д Е Л И Л:</text:p>
      <text:p text:style-name="P25"/>
      <text:p text:style-name="P27"><text:span text:style-name="T2">1.</text:span><text:span text:style-name="T3"> </text:span><text:span text:style-name="T2">Возбудить в отношении </text:span><text:span text:style-name="T16">ООО «Лента» (ОГРН 1037832048605; ИНН 7814148471, место нахождения: адрес: 197374, г. Санкт-Петербург, ул. Савушкина, 112) </text:span><text:span text:style-name="T2">дело об административном правонарушении <text:s text:c="34"/>№ </text:span><text:span text:style-name="T7">4-14.40-49/00-18-16 </text:span><text:span text:style-name="T2">за нарушение пункта 1 части 1 статьи 13 Закона о торговле, выразившееся в создании дискриминационных условий для <text:s text:c="42"/></text:span><text:span text:style-name="T17">ОАО АПФ «Фанагория».</text:span></text:p>
      <text:p text:style-name="P28">Ответственность за данное правонарушение предусмотрена частью 1 статьи 14.40 КоАП.</text:p>
      <text:p text:style-name="P27"><text:span text:style-name="T2">2.</text:span><text:span text:style-name="T3"> </text:span><text:span text:style-name="T2">Провести административное расследование.</text:span></text:p>
      <text:p text:style-name="P28">3. В соответствии со статьей 26.10 КоАП ООО «Лента» надлежит в трехдневный срок со дня получения настоящего определения письменно представить в ФАС России информацию относительно причин и условий совершения указанного деяния (при наличии такой информации). </text:p>
      <text:p text:style-name="P27"><text:span text:style-name="T2">4.</text:span><text:span text:style-name="T3"> </text:span><text:span text:style-name="T2">Законному представителю ОО</text:span><text:span text:style-name="T11">О «Лента» </text:span><text:span text:style-name="T2">явиться </text:span><text:span text:style-name="T6">«12» августа 2016 г. в <text:s text:c="10"/>«11»</text:span><text:span text:style-name="T4"> </text:span><text:span text:style-name="T6">час. «45» мин.</text:span><text:span text:style-name="T2"> по адресу: 123995, г.</text:span><text:span text:style-name="T3"> </text:span><text:span text:style-name="T2">Москва, ул.</text:span><text:span text:style-name="T3"> </text:span><text:span text:style-name="T2">Садовая-Кудринская, д. 11, этаж 3, каб. 310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</text:span><text:span text:style-name="T24">4-14.40-49/00-18-16</text:span><text:span text:style-name="T2">, со всеми правами, предусмотренными </text:span><text:soft-page-break/><text:span text:style-name="T2">статьей 25.5 КоАП.</text:span></text:p>
      <text:p text:style-name="P28">Неявка в указанный срок будет расценена как отказ от подписания протокола.</text:p>
      <text:p text:style-name="P2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2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8"/>
      <text:p text:style-name="P25"/>
      <text:p text:style-name="P18">Заместитель начальника Управления </text:p>
      <text:p text:style-name="P22"><text:span text:style-name="T2">контроля социальной сферы и торговли</text:span><text:span text:style-name="T3">   </text:span><text:span text:style-name="T2"> </text:span><text:span text:style-name="T3">  </text:span><text:span text:style-name="T2"> <text:s text:c="3"/></text:span><text:span text:style-name="T3"> </text:span><text:span text:style-name="T2"> </text:span><text:span text:style-name="T3">                 </text:span><text:span text:style-name="T2"> </text:span><text:span text:style-name="T3"> </text:span><text:span text:style-name="T2"> <text:s text:c="22"/>Е.В. Урюкина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F485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CF4851F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5:59:31.85</meta:creation-date>
    <meta:generator>OpenOffice.org/3.4.1$Win32 OpenOffice.org_project/341m1$Build-9593</meta:generator>
    <dc:date>2016-07-18T16:05:11.74</dc:date>
    <meta:editing-duration>PT8M39S</meta:editing-duration>
    <meta:editing-cycles>2</meta:editing-cycles>
    <meta:print-date>2016-07-15T15:09:43.08</meta:print-date>
    <meta:document-statistic meta:table-count="0" meta:image-count="1" meta:object-count="0" meta:page-count="6" meta:paragraph-count="70" meta:word-count="1661" meta:character-count="12454"/>
    <meta:user-defined meta:name="Поле 1"/>
    <meta:user-defined meta:name="Поле 2"/>
    <meta:user-defined meta:name="Поле 3"/>
    <meta:user-defined meta:name="Поле 4"/>
  </office:meta>
</office:document-meta>
</file>