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BDD1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able_20_Contents">
      <style:paragraph-properties fo:margin-left="0.873cm" fo:margin-right="0.021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1.314cm" fo:margin-right="0.021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1.256cm" fo:margin-right="0.021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  <style:text-properties fo:font-size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able_20_Contents" style:master-page-name="First_20_Page">
      <style:paragraph-properties fo:margin-left="1.284cm" fo:margin-right="0.021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background-color="#ffffff" style:font-size-asian="8pt" style:font-size-complex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position="33% 80%" fo:font-size="14pt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style:font-name="Times New Roman" fo:font-size="14pt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ba2765-6d34-464c-9758-bfdc8c152901" text:name="BossProviderVariable"/>
        <text:user-field-decl office:value-type="string" office:string-value="8(499) 755-23-23 вн. 088862" text:name="IspolnitelPhone"/>
      </text:user-field-decls>
      <text:p text:style-name="P12"/>
      <text:p text:style-name="P7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7"/>
      <text:p text:style-name="P6"><text:span text:style-name="T3">В связи с наличием в действиях (бездействии) публичного акционерного общества </text:span><text:span text:style-name="T4">«Нефтяная компания «Роснефть»</text:span><text:span text:style-name="T3"> (далее - ПАО «НК «Роснефть») (адрес: 115035, г. Москва, Софийская наб., д. 26/1) признаков нарушения пункта 5 части 1 статьи 10 Федерального закона от 26.07.2006 № 135-ФЗ «О защите конкуренции» (далее — Закон о защите конкуренции), выразившихся в уклонении П</text:span><text:span text:style-name="T5">АО «НК «Роснефть» от заключения с акционерным обществом «Компания Уфаойл» (450096, г. Уфа, ул.Энтузиастов, д. 6) (далее — АО «Компания Уфаойл») договора на поставку мазута</text:span><text:span text:style-name="T3">, ФАС России на основании статьи 39</text:span><text:span text:style-name="T6">1</text:span><text:span text:style-name="T3"> Закона о защите конкуренции предупреждает о необходимости прекращения указанных действий (бездействия) путем совершения действий, направленных на заключение с </text:span><text:span text:style-name="T5">АО «Компания Уфаойл»</text:span><text:span text:style-name="T3"> договора </text:span><text:span text:style-name="T5">на поставку мазута</text:span><text:span text:style-name="T3"> в срок до 15.08.2016 г.</text:span></text:p>
      <text:p text:style-name="P16"><text:span text:style-name="T9"><text:tab/>О выполнении предупреждения сообщить в ФАС России в течени</text:span><text:span text:style-name="T8">е трех дней со дня окончания срока, установленного дл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BDD1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267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2670(5) </text:p></draw:text-box></draw:frame><draw:frame draw:style-name="Mfr2" draw:name="SpdBarcode" text:anchor-type="paragraph" svg:x="0cm" svg:width="3.6cm" svg:height="0.78cm" draw:z-index="1"><draw:image xlink:href="Pictures/10000201000000780000001A35BDD1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1:50:03.69</meta:creation-date>
    <meta:generator>OpenOffice.org/3.4.1$Win32 OpenOffice.org_project/341m1$Build-9593</meta:generator>
    <dc:date>2016-07-18T16:05:12.32</dc:date>
    <meta:print-date>2016-07-11T11:13:37.29</meta:print-date>
    <meta:editing-duration>PT7M15S</meta:editing-duration>
    <meta:editing-cycles>2</meta:editing-cycles>
    <meta:document-statistic meta:table-count="0" meta:image-count="1" meta:object-count="0" meta:page-count="1" meta:paragraph-count="5" meta:word-count="145" meta:character-count="1084"/>
    <meta:user-defined meta:name="Поле 1"/>
    <meta:user-defined meta:name="Поле 2"/>
    <meta:user-defined meta:name="Поле 3"/>
    <meta:user-defined meta:name="Поле 4"/>
  </office:meta>
</office:document-meta>
</file>