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0E18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578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5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consplusnonformat">
      <style:paragraph-properties fo:margin-left="8.5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0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Standard" style:master-page-name="First_20_Page">
      <style:paragraph-properties fo:margin-left="8.483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style:font-name="Times New Roman" fo:letter-spacing="-0.002cm" fo:language="ru" fo:country="RU" fo:background-color="#ffffff" style:font-name-asian="Times New Roman CYR" style:font-name-complex="Times New Roman"/>
    </style:style>
    <style:style style:name="T9" style:family="text">
      <style:text-properties fo:color="#000000" style:font-name="Times New Roman" fo:font-size="14pt" fo:letter-spacing="-0.002cm" fo:language="ru" fo:country="RU" fo:background-color="#ffffff" style:font-name-asian="Times New Roman CYR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background-color="#ffffff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language="ru" fo:country="RU" style:font-size-asian="14pt" style:font-size-complex="14pt"/>
    </style:style>
    <style:style style:name="T23" style:family="text">
      <style:text-properties style:font-name="Times New Roman1" fo:language="en" fo:country="US"/>
    </style:style>
    <style:style style:name="T24" style:family="text">
      <style:text-properties style:font-name="Times New Roman1" fo:language="en" fo:country="US" fo:background-color="#ffffff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size-complex="14pt"/>
    </style:style>
    <style:style style:name="T27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8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1b9ff1-89ab-4e00-98da-f7c14922c952" text:name="BossProviderVariable"/>
      </text:user-field-decls>
      <text:p text:style-name="P25"/>
      <text:p text:style-name="P14">ОПРЕДЕЛЕНИЕ </text:p>
      <text:p text:style-name="P14">об истребовании дополнительных необходимых </text:p>
      <text:p text:style-name="P14">материалов по делу об административном правонарушении </text:p>
      <text:p text:style-name="P15">№ К-1135/15АК<text:span text:style-name="T29">667</text:span>-16</text:p>
      <text:p text:style-name="P15"/>
      <text:p text:style-name="P16"><text:span text:style-name="T2">«1</text:span><text:span text:style-name="T7">5</text:span><text:span text:style-name="T2">» июля 2016 <text:s text:c="5"/></text:span><text:span text:style-name="T19"><text:s/></text:span><text:span text:style-name="T18"><text:tab/><text:tab/><text:tab/><text:tab/><text:tab/><text:tab/><text:tab/><text:tab/> <text:s/><text:tab/> <text:s text:c="2"/>Москва</text:span></text:p>
      <text:p text:style-name="P16"/>
      <text:p text:style-name="P8"><text:span text:style-name="T18"><text:tab/>Я, начальник правового отдела Управления контроля размещения государственного заказа Федеральной антимонопольной с</text:span><text:span text:style-name="T1">лужбы Шарова К.К., </text:span><text:span text:style-name="T18">рассмотрев материалы дела об административном правонарушении, возбужденном определением от </text:span><text:span text:style-name="T23">14</text:span><text:span text:style-name="T24">.07.2016</text:span><text:span text:style-name="T18"> по делу </text:span><text:span text:style-name="T1">№ К-1135/15, </text:span><text:span text:style-name="T18">в отношении</text:span><text:span text:style-name="T2"> г</text:span><text:span text:style-name="T8">лавного врача Государственного бюджетного учреждения <text:s/>здравоохранения Свердловской области «Стоматологическая поликлиника город Каменск-Уральский»</text:span><text:span text:style-name="Основной_20_шрифт_20_абзаца"><text:span text:style-name="T12"> </text:span></text:span><text:span text:style-name="Основной_20_шрифт_20_абзаца"><text:span text:style-name="T13">&lt;...&gt;</text:span></text:span><text:span text:style-name="T3">,</text:span><text:span text:style-name="T18"> 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— КоАП),</text:span></text:p>
      <text:p text:style-name="P9"><text:tab/>руководствуясь статьей 26.10 (далее - КоАП),</text:p>
      <text:p text:style-name="P22"/>
      <text:p text:style-name="P14">ОПРЕДИЛИЛА:</text:p>
      <text:p text:style-name="P17"><text:tab/></text:p>
      <text:p text:style-name="P10"><text:span text:style-name="T4"><text:tab/></text:span><text:span text:style-name="T9">Государственному бюджетному учреждению здравоохранения Свердловской области «Стоматологическая поликлиника город Каменск-Уральский»</text:span><text:span text:style-name="T10"> </text:span><text:span text:style-name="T25">надлежит </text:span><text:span text:style-name="T26">в трехдневный срок</text:span><text:span text:style-name="T25"> со дня получения настоящего определения представить в ФАС России следующие документы:</text:span></text:p>
      <text:p text:style-name="P11"><text:span text:style-name="T27"><text:tab/>1. Надлежащим образом заверенную копию извещения о проведении <text:s/></text:span><text:span text:style-name="T27">закупки (номер извещения </text:span><text:span text:style-name="T28">0362200072015000042</text:span><text:span text:style-name="T27">) (далее - Закупка)</text:span><text:span text:style-name="T28">;</text:span></text:p>
      <text:p text:style-name="P12"><text:tab/>2. Надлежащим образом заверенную копию документации о Закупке; </text:p>
      <text:p text:style-name="P12"><text:tab/>3. Надлежащим образом заверенную копию приказа о проведении Закупки;</text:p>
      <text:p text:style-name="P7"><text:span text:style-name="T21"><text:tab/>4. Надлежащим образом заверенную копию приказа о назначении</text:span><text:span text:style-name="T4"> г</text:span><text:span text:style-name="T9">лавного врача Государственного бюджетного учреждения <text:s/>здравоохранения Свердловской области «Стоматологическая поликлиника город Каменск-Уральский»</text:span><text:span text:style-name="Основной_20_шрифт_20_абзаца"><text:span text:style-name="T14"> </text:span></text:span><text:span text:style-name="Основной_20_шрифт_20_абзаца"><text:span text:style-name="T17">&lt;...&gt; </text:span></text:span><text:span text:style-name="T2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20">на занимаемую должность в </text:span><text:span text:style-name="Основной_20_шрифт_20_абзаца"><text:span text:style-name="T14">Государственного бюджетного учреждения <text:s/>здравоохранения Свердловской области «Стоматологическая поликлиника город Каменск-Уральский»</text:span></text:span><text:span text:style-name="T4">;</text:span></text:p>
      <text:p text:style-name="P7"><text:span text:style-name="T21"><text:tab/>5. Надлежащим образом заверенную копию должностного регламента </text:span><text:span text:style-name="T4">(должностной инструкции), </text:span><text:span text:style-name="T11">служебного контракта (трудового договора)</text:span><text:span text:style-name="T4"> </text:span><text:span text:style-name="Основной_20_шрифт_20_абзаца"><text:span text:style-name="T16">г</text:span></text:span><text:span text:style-name="Основной_20_шрифт_20_абзаца"><text:span text:style-name="T14">лавного врача Государственного бюджетного учреждения <text:s/>здравоохранения </text:span></text:span><text:soft-page-break/><text:span text:style-name="Основной_20_шрифт_20_абзаца"><text:span text:style-name="T14">Свердловской области «Стоматологическая поликлиника город Каменск-Уральский» </text:span></text:span><text:span text:style-name="Основной_20_шрифт_20_абзаца"><text:span text:style-name="T15">&lt;...&gt;</text:span></text:span><text:span text:style-name="T5">; </text:span></text:p>
      <text:p text:style-name="P7"><text:span text:style-name="T21"><text:tab/>6. Паспортные данные </text:span><text:span text:style-name="Основной_20_шрифт_20_абзаца"><text:span text:style-name="T16">г</text:span></text:span><text:span text:style-name="Основной_20_шрифт_20_абзаца"><text:span text:style-name="T14">лавного врача Государственного бюджетного учреждения <text:s/>здравоохранения Свердловской области «Стоматологическая поликлиника город Каменск-Уральский» </text:span></text:span><text:span text:style-name="Основной_20_шрифт_20_абзаца"><text:span text:style-name="T15">&lt;...&gt;</text:span></text:span><text:span text:style-name="T5"> </text:span><text:span text:style-name="T21">(ФИО, место, дата рождения, номер и серия паспорта, кем и когда выдан, место регистрации).</text:span></text:p>
      <text:p text:style-name="P23"/>
      <text:p text:style-name="P23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4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0E18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17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1722(1) </text:p></draw:text-box></draw:frame><draw:frame draw:style-name="Mfr2" draw:name="SpdBarcode" text:anchor-type="paragraph" svg:x="0cm" svg:width="3.6cm" svg:height="0.78cm" draw:z-index="2"><draw:image xlink:href="Pictures/10000201000000780000001A7E0E18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1:44:02.45</meta:creation-date>
    <meta:generator>OpenOffice.org/3.4.1$Win32 OpenOffice.org_project/341m1$Build-9593</meta:generator>
    <dc:date>2016-07-18T16:09:18.56</dc:date>
    <meta:print-date>2016-07-15T09:36:31.79</meta:print-date>
    <meta:document-statistic meta:table-count="0" meta:image-count="1" meta:object-count="0" meta:page-count="2" meta:paragraph-count="21" meta:word-count="298" meta:character-count="2788"/>
    <meta:user-defined meta:name="Поле 1"/>
    <meta:user-defined meta:name="Поле 2"/>
    <meta:user-defined meta:name="Поле 3"/>
    <meta:user-defined meta:name="Поле 4"/>
  </office:meta>
</office:document-meta>
</file>