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76DA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margin-left="9.049cm" fo:margin-right="0cm" fo:margin-top="0cm" fo:margin-bottom="0cm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181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.199cm" fo:margin-bottom="0.199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</style:style>
    <style:style style:name="P29" style:family="paragraph" style:parent-style-name="Standard">
      <style:paragraph-properties fo:margin-left="0cm" fo:margin-right="0cm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 style:text-autospace="non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language="en" fo:country="US"/>
    </style:style>
    <style:style style:name="P32" style:family="paragraph" style:parent-style-name="Footer">
      <style:paragraph-properties fo:text-align="end" style:justify-single-word="fals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font-weight="bold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language="en" fo:country="US"/>
    </style:style>
    <style:style style:name="T14" style:family="text">
      <style:text-properties fo:color="#000000" fo:language="en" fo:country="US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font-size="14pt" fo:language="en" fo:country="US" fo:background-color="#ffffff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background-color="#ffffff" style:font-size-asian="14pt" style:font-size-complex="14pt"/>
    </style:style>
    <style:style style:name="T21" style:family="text">
      <style:text-properties style:font-name="Times New Roman1" fo:font-size="14pt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font-name="Times New Roman1" fo:font-size="14pt" fo:language="en" fo:country="US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fo:color="#ff0000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4ccf60-1ae9-45c2-889b-2c5990b57302" text:name="BossProviderVariable"/>
      </text:user-field-decls>
      <text:p text:style-name="P30"><text:s/>ООО «Лента»</text:p>
      <text:p text:style-name="P5"/>
      <text:p text:style-name="P5"/>
      <text:p text:style-name="P6">Савушкина ул., 112,</text:p>
      <text:p text:style-name="P6">г. Санкт-Петербург, 197374</text:p>
      <text:p text:style-name="P4"/>
      <text:p text:style-name="P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9">О П Р Е Д Е Л Е Н И Е</text:p>
      <text:p text:style-name="P22"><text:span text:style-name="T16">о возбуждении дела об административном правонарушении </text:span><text:span text:style-name="T7">№ 4-14.40-48/00-18-16 <text:s text:c="3"/></text:span></text:p>
      <text:p text:style-name="P20">и проведении административного расследования</text:p>
      <text:p text:style-name="P20"/>
      <text:p text:style-name="P22"><text:span text:style-name="T16">«15» июля 2016 г. </text:span><text:span text:style-name="T17"><text:s text:c="68"/></text:span><text:span text:style-name="T16"><text:s text:c="28"/></text:span><text:span text:style-name="T17"><text:s text:c="2"/></text:span><text:span text:style-name="T16">г. Москва</text:span></text:p>
      <text:p text:style-name="P25"/>
      <text:p text:style-name="P27"><text:span text:style-name="T16">Я, заместитель начальника Управления контроля социальной сферы и торговли ФАС России Урюкина Екатерина Владимировна, рассмотрев материалы дела<text:line-break/>№</text:span><text:span text:style-name="T17"> </text:span><text:span text:style-name="T16">5-00-1/00-18-15 о нарушении антимонопольного законодательства, в отношении<text:line-break/></text:span><text:span text:style-name="T11">ООО «Лента» (ОГРН 1037832048605; ИНН 7814148471, место нахождения: адрес: 197374, г. Санкт-Петербург, ул. Савушкина, 112)</text:span><text:span text:style-name="T4"> </text:span><text:span text:style-name="T3">(далее – ООО «Лента»)</text:span><text:span text:style-name="T16">,</text:span></text:p>
      <text:p text:style-name="P26"/>
      <text:p text:style-name="P19">У С Т А Н О В И Л:</text:p>
      <text:p text:style-name="P10"/>
      <text:p text:style-name="P8"><text:span text:style-name="T16">Федеральной антимонопольной службой было возбуждено дело <text:s text:c="32"/>№</text:span><text:span text:style-name="T17"> </text:span><text:span text:style-name="T16">5-00-1/00-18-15 о нарушении антимонопольного законодательства в отношении ОО</text:span><text:span text:style-name="T3">О «Лента»</text:span><text:span text:style-name="T16">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егося в создании дискриминационных условий хозяйствующим субъектам, осуществляющим поставки алкогольной продукции. </text:span></text:p>
      <text:p text:style-name="P8"><text:span text:style-name="T16">По результатам рассмотрения дела №</text:span><text:span text:style-name="T17"> </text:span><text:span text:style-name="T16">5-00-1/00-18-15 о нарушении антимонопольного законодательства в отношении ОО</text:span><text:span text:style-name="T3">О «Лента»</text:span><text:span text:style-name="T16"> 22.06.2016 принято </text:span><text:soft-page-break/><text:span text:style-name="T16">решение (исх. от 27.06.2016 № 18/43374/16), которым действия ОО</text:span><text:span text:style-name="T3">О «Лента»</text:span><text:span text:style-name="T16">, выразившиеся в создании дискриминационных условий для </text:span><text:span text:style-name="T22">поставщиков алкогольной продукции категории «Вино» при взимании различной платы за одинаковый объем оказанных услуг по размещению информации о товаре в каталоге «Лента товаров» и услуг 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, признаны нарушением пункта 1 части 1 статьи 13 Закона о торговле (далее — Решение по делу №</text:span><text:span text:style-name="T23"> </text:span><text:span text:style-name="T22">5-00-1/00-18-15).</text:span></text:p>
      <text:p text:style-name="P9">Решением по делу № 5-00-1/00-18-15 о нарушении антимонопольного законодательства установлено следующее.</text:p>
      <text:p text:style-name="P7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12">1. Размещение информации о товаре в каталоге «Лента товаров» (далее – Услуга № 1);</text:p>
      <text:p text:style-name="P12">2. Размещение товара на специальном оборудовании (дисплеи, паллеты) в прикассовой зоне (далее – Услуга № 2);</text:p>
      <text:p text:style-name="P12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12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12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12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12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12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12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12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<text:soft-page-break/>презентаций определяются инструкцией Ленты о порядке организации работы мерчандайзеров в ТК (далее – Услуга № 10);</text:p>
      <text:p text:style-name="P12"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12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12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12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12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12">Также, из Договоров следует, что такие приложения имеют типовую форму.</text:p>
      <text:p text:style-name="P12">Для Услуг №№ 1-11 — Приложение № 1 (далее – Приложение № 1), для Услуг №№ 12, 13 – Приложение № 3, для Услуги № 14 – Приложение № 4.</text:p>
      <text:p text:style-name="P12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12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12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12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17"><text:span text:style-name="T5">Услуга № 6 «</text:span><text:span text:style-name="T19">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»</text:span></text:p>
      <text:p text:style-name="P31"><text:soft-page-break/>&lt;....&gt;</text:p>
      <text:p text:style-name="P12">На основании анализа представленных ООО «Лента» документов и сведений, в том числе договоров, приложений и дополнений к ним, а также актов выполненных работ по Услуге № 6, Комиссией ФАС России установлено следующее. </text:p>
      <text:p text:style-name="P15">В 2013 году ООО «Лента» взималась следующая стоимость Услуги № 6 с поставщиков (стоимость указана за одну единицу услуги): </text:p>
      <text:p text:style-name="P16"><text:span text:style-name="T24">- ООО «Эрдин» </text:span><text:span text:style-name="T9">&lt;....&gt;</text:span><text:span text:style-name="T24"> соответственно. </text:span></text:p>
      <text:p text:style-name="P15">- ООО «Фирма Саг» <text:span text:style-name="T14">&lt;....&gt;</text:span> соответственно.</text:p>
      <text:p text:style-name="P15">- ООО «Мишель-Алко» <text:span text:style-name="T14">&lt;....&gt;</text:span> соответственно.</text:p>
      <text:p text:style-name="P16"><text:span text:style-name="T21">Следовательно, Комиссия ФАС России пришла к выводу,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 6 в 2013 году для </text:span><text:span text:style-name="T24">ООО «Эрдин» </text:span><text:span text:style-name="T21">по отношению к ООО «Фирма Саг» </text:span><text:span text:style-name="T13">&lt;....&gt;</text:span><text:span text:style-name="T21"> и ООО «Мишель-Алко» </text:span><text:span text:style-name="T13">&lt;....&gt;</text:span><text:span text:style-name="T21">.</text:span><text:span text:style-name="T15"> </text:span></text:p>
      <text:p text:style-name="P14">В 2014 году ООО «Лента» взималась следующая стоимость Услуги № 6 с поставщиков (стоимость указана за одну единицу услуги):</text:p>
      <text:p text:style-name="P13">- ООО «Эрдин» <text:span text:style-name="T26">&lt;....&gt; </text:span>соответственно. </text:p>
      <text:p text:style-name="P14">- ООО «Мишель-Алко» <text:span text:style-name="T14">&lt;....&gt; </text:span>соответственно.</text:p>
      <text:p text:style-name="P16"><text:span text:style-name="T2"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 6 в 2014 году для </text:span><text:span text:style-name="T8">ООО «Эрдин»</text:span><text:span text:style-name="T10"> </text:span><text:span text:style-name="T2">по отношению к </text:span><text:span text:style-name="T15">ООО «Мишель-Алко» </text:span><text:span text:style-name="T6">&lt;....&gt;</text:span><text:span text:style-name="T15">.</text:span></text:p>
      <text:p text:style-name="P12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2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2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2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<text:soft-page-break/>поставщики алкогольной продукции категории «Вино» несли разные экономические затраты при оплате одного и того же объема услуг.</text:p>
      <text:p text:style-name="P16"><text:span text:style-name="T2">Учитывая изложенное, Решением по делу № 5-00-1/00-18-15 действия ООО «Лента», </text:span><text:span text:style-name="T21">выразившиеся в создании дискриминационных условий для </text:span><text:span text:style-name="T8">ООО «Эрдин» </text:span><text:span text:style-name="T21">при взимании различной платы за одинаковый объем оказанных услуг </text:span><text:span text:style-name="T15">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 </text:span></text:p>
      <text:p text:style-name="P8"><text:span text:style-name="T16">Таким образом, ООО «Лента</text:span><text:span text:style-name="T4">»</text:span><text:span text:style-name="T16"> создавались дискриминационные условия для </text:span><text:span text:style-name="T8">ООО «Эрдин»</text:span><text:span text:style-name="T22">.</text:span></text:p>
      <text:p text:style-name="P11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1">Указанные материалы и данные являются достаточными для возбуждения дела.</text:p>
      <text:p text:style-name="P11">Руководствуясь статьями 28.1, 28.7 КоАП,</text:p>
      <text:p text:style-name="P26"/>
      <text:p text:style-name="P19">О П Р Е Д Е Л И Л:</text:p>
      <text:p text:style-name="P26"/>
      <text:p text:style-name="P28"><text:span text:style-name="T16">1.</text:span><text:span text:style-name="T17"> </text:span><text:span text:style-name="T16">Возбудить в отношении </text:span><text:span text:style-name="T11">ООО «Лента» (ОГРН 1037832048605; ИНН 7814148471, место нахождения: адрес: 197374, г. Санкт-Петербург, ул. Савушкина, 112) </text:span><text:span text:style-name="T16">дело об административном правонарушении <text:s text:c="34"/>№ </text:span><text:span text:style-name="T7">4-14.40-48/00-18-16 </text:span><text:span text:style-name="T16">за нарушение пункта 1 части 1 статьи 13 Закона о торговле, выразившееся в создании дискриминационных условий для </text:span><text:span text:style-name="T8">ООО «Эрдин»</text:span><text:span text:style-name="T12">.</text:span></text:p>
      <text:p text:style-name="P29">Ответственность за данное правонарушение предусмотрена частью 1 статьи 14.40 КоАП.</text:p>
      <text:p text:style-name="P28"><text:span text:style-name="T16">2.</text:span><text:span text:style-name="T17"> </text:span><text:span text:style-name="T16">Провести административное расследование.</text:span></text:p>
      <text:p text:style-name="P29">3. 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 </text:p>
      <text:p text:style-name="P28"><text:span text:style-name="T16">4.</text:span><text:span text:style-name="T17"> </text:span><text:span text:style-name="T16">Законному представителю ОО</text:span><text:span text:style-name="T4">О «Лента» </text:span><text:span text:style-name="T16">явиться </text:span><text:span text:style-name="T20">«12» августа 2016 г. в <text:s text:c="10"/>«12»</text:span><text:span text:style-name="T18"> </text:span><text:span text:style-name="T20">час. «00» мин. </text:span><text:span text:style-name="T16">по адресу: 123995, г.</text:span><text:span text:style-name="T17"> </text:span><text:span text:style-name="T16">Москва, ул.</text:span><text:span text:style-name="T17"> </text:span><text:span text:style-name="T16">Садовая-Кудринская, д. 11, </text:span><text:span text:style-name="T16">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/text:span><text:span text:style-name="T1">4-14.40-48/00-18-16</text:span><text:span text:style-name="T16">, со всеми правами, предусмотренными статьей 25.5 КоАП.</text:span></text:p>
      <text:p text:style-name="P29">Неявка в указанный срок будет расценена как отказ от подписания протокола.</text:p>
      <text:p text:style-name="P29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2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9"/>
      <text:p text:style-name="P26"/>
      <text:p text:style-name="P21">Заместитель начальника Управления </text:p>
      <text:p text:style-name="P23"><text:span text:style-name="T16">контроля социальной сферы и торговли</text:span><text:span text:style-name="T17">   </text:span><text:span text:style-name="T16"> </text:span><text:span text:style-name="T17">  </text:span><text:span text:style-name="T16"> <text:s text:c="3"/></text:span><text:span text:style-name="T17"> </text:span><text:span text:style-name="T16"> </text:span><text:span text:style-name="T17">                 </text:span><text:span text:style-name="T16"> </text:span><text:span text:style-name="T17"> </text:span><text:span text:style-name="T16"> <text:s text:c="22"/>Е.В. Урюкина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76DA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/>
      <style:text-properties style:font-name-asian="Calibri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SpdBarcode" text:anchor-type="paragraph" svg:x="0cm" svg:width="3.6cm" svg:height="0.78cm" draw:z-index="0"><draw:image xlink:href="Pictures/10000201000000780000001AD276DA4D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7:26:11.05</meta:creation-date>
    <meta:generator>OpenOffice.org/3.4.1$Win32 OpenOffice.org_project/341m1$Build-9593</meta:generator>
    <dc:date>2016-07-18T16:13:01.68</dc:date>
    <meta:editing-duration>PT8H35M11S</meta:editing-duration>
    <meta:editing-cycles>29</meta:editing-cycles>
    <meta:print-date>2016-07-15T15:43:04.50</meta:print-date>
    <meta:document-statistic meta:table-count="0" meta:image-count="1" meta:object-count="0" meta:page-count="6" meta:paragraph-count="69" meta:word-count="1626" meta:character-count="12162"/>
    <meta:user-defined meta:name="Поле 1"/>
    <meta:user-defined meta:name="Поле 2"/>
    <meta:user-defined meta:name="Поле 3"/>
    <meta:user-defined meta:name="Поле 4"/>
  </office:meta>
</office:document-meta>
</file>