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81F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background-color="#ffffff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0pt" fo:background-color="#ffffff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7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36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9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0.947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T10" style:family="text">
      <style:text-properties style:use-window-font-color="true" fo:language="ru" fo:country="RU" style:text-underline-style="none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anguage="ru" fo:country="RU" style:font-name-asian="Segoe Print" style:font-name-complex="Segoe Print"/>
    </style:style>
    <style:style style:name="T18" style:family="text">
      <style:text-properties fo:font-variant="normal" fo:text-transform="none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name-asian="Times New Roman" style:language-asian="ru" style:country-asian="RU" style:font-name-complex="Arial1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1a945-8c22-46a9-9217-ea5e0e58e58a" text:name="BossProviderVariable"/>
      </text:user-field-decls>
      <text:p text:style-name="P31"/>
      <text:p text:style-name="P10"/>
      <text:p text:style-name="P10"/>
      <text:p text:style-name="P14">ПРЕДПИСАНИЕ № 223ФЗ-342/16</text:p>
      <text:p text:style-name="P14">по результатам рассмотрения жалобы <text:s/><text:span text:style-name="T10">Кулакова А.В.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5">13.07.2016 <text:s text:c="105"/>Москва</text:p>
      <text:p text:style-name="P5"/>
      <text:p text:style-name="P20"><text:span text:style-name="T3">Комиссия Федеральной антимонопольной службы по контролю в сфере закупок</text:span> в составе: </text:p>
      <text:p text:style-name="P34"><text:span text:style-name="T6">&lt;...&gt; </text:span><text:span text:style-name="T7">(далее – Комиссия ФАС России),</text:span></text:p>
      <text:p text:style-name="P21">при участии представителей:</text:p>
      <text:p text:style-name="P8">ПАО «Газпром»: <text:s/><text:span text:style-name="T34">&lt;...&gt;</text:span></text:p>
      <text:p text:style-name="P7"><text:span text:style-name="Основной_20_шрифт_20_абзаца"><text:span text:style-name="T4"><text:tab/>рассмотрев жалобу </text:span></text:span><text:span text:style-name="Основной_20_шрифт_20_абзаца"><text:span text:style-name="T11">гражданина </text:span></text:span><text:span text:style-name="Основной_20_шрифт_20_абзаца"><text:span text:style-name="T12">&lt;...&gt;</text:span></text:span><text:span text:style-name="Основной_20_шрифт_20_абзаца"><text:span text:style-name="T11"> б/д б/н на действия (бездействие) заказчика ООО «Газпром комплектация», организатора <text:s text:c="11"/>ПАО «Газпром» при проведении открытого аукциона в электронной форме <text:s/>на право заключения договоров на поставку труб стальных электросварных большого диаметра для нужд ООО «Газпром комплектация» <text:s text:c="31"/>№ 0001/16/4.1/0043442/ГПК/А/ГОС/Э/28.06.2016 <text:s text:c="2"/></text:span></text:span><text:span text:style-name="Основной_20_шрифт_20_абзаца"><text:span text:style-name="T13"><text:s/></text:span></text:span><text:span text:style-name="Основной_20_шрифт_20_абзаца"><text:span text:style-name="T11">(извещение № 31603827006)</text:span></text:span><text:span text:style-name="Основной_20_шрифт_20_абзаца"><text:span text:style-name="T14"> </text:span></text:span><text:span text:style-name="Основной_20_шрифт_20_абзаца"><text:span text:style-name="T4">в соответствии со статьей 18.1 Федерального закона от 26.07.2006 № 135-ФЗ <text:s text:c="4"/>«О защите конкуренции» (далее – Закон о защите конкуренции),</text:span></text:span></text:p>
      <text:p text:style-name="P12"/>
      <text:p text:style-name="P3"><text:span text:style-name="Основной_20_шрифт_20_абзаца"><text:span text:style-name="T2">ПРЕДПИСЫВАЕТ:</text:span></text:span></text:p>
      <text:p text:style-name="P4"/>
      <text:list xml:id="list2726291618917953996" text:style-name="L1">
        <text:list-item>
          <text:list>
            <text:list-item>
              <text:list>
                <text:list-item>
                  <text:p text:style-name="P26"><text:span text:style-name="T31">ПАО «Газпром», </text:span><text:span text:style-name="Основной_20_шрифт_20_абзаца"><text:span text:style-name="T16">ООО «Газпром комплектация»</text:span></text:span><text:span text:style-name="T32"> </text:span><text:span text:style-name="T33">отменить протоколы </text:span><text:span text:style-name="Основной_20_шрифт_20_абзаца"><text:span text:style-name="T19">составленные входе проведения Аукциона, вернуть заявки участникам.</text:span></text:span></text:p>
                </text:list-item>
                <text:list-item>
                  <text:p text:style-name="P27"><text:span text:style-name="T21">ПАО «Газпром», </text:span><text:span text:style-name="Основной_20_шрифт_20_абзаца"><text:span text:style-name="T15">ООО «Газпром комплектация» </text:span></text:span><text:span text:style-name="Основной_20_шрифт_20_абзаца"><text:span text:style-name="T27"><text:s/></text:span></text:span><text:span text:style-name="Основной_20_шрифт_20_абзаца"><text:span text:style-name="T28">внести изменения в документацию о проведении А</text:span></text:span><text:span text:style-name="Основной_20_шрифт_20_абзаца"><text:span text:style-name="T30">кциона</text:span></text:span><text:span text:style-name="Основной_20_шрифт_20_абзаца"><text:span text:style-name="T29"> </text:span></text:span><text:span text:style-name="Основной_20_шрифт_20_абзаца"><text:span text:style-name="T28">в соответствии с принятым Комиссией ФАС России решением от <text:s/>13</text:span></text:span><text:span text:style-name="Основной_20_шрифт_20_абзаца"><text:span text:style-name="T30">.07.2016</text:span></text:span><text:span text:style-name="Основной_20_шрифт_20_абзаца"><text:span text:style-name="T28"> № 223ФЗ-3</text:span></text:span><text:span text:style-name="Основной_20_шрифт_20_абзаца"><text:span text:style-name="T30">42</text:span></text:span><text:span text:style-name="Основной_20_шрифт_20_абзаца"><text:span text:style-name="T28">/16</text:span></text:span><text:span text:style-name="Основной_20_шрифт_20_абзаца"><text:span text:style-name="T29">.</text:span></text:span></text:p>
                </text:list-item>
                <text:list-item>
                  <text:p text:style-name="P28"><text:span text:style-name="T22">ПАО «Газпром», </text:span><text:span text:style-name="Основной_20_шрифт_20_абзаца"><text:span text:style-name="T15">ООО «Газпром комплектация» </text:span></text:span><text:span text:style-name="T24">назначить новую дату окончания срока подачи заявок на участие в </text:span><text:span text:style-name="T22"><text:s/>Аукционе</text:span><text:span text:style-name="T24">, а также разместить </text:span><text:span text:style-name="T22">в Единой информационной системе</text:span><text:span text:style-name="T24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4">) <text:s text:c="20"/>(далее — </text:span><text:span text:style-name="T22">ЕИС</text:span><text:span text:style-name="T24">) информацию о новой дате окончания срока подачи заявок на участие в </text:span><text:span text:style-name="T22">Аукционе</text:span><text:span text:style-name="T24">, дате рассмотрения <text:s/>заявок на участие в </text:span><text:span text:style-name="T22">Аукционе </text:span><text:span text:style-name="T24">и дате </text:span><text:span text:style-name="T22">подведения итогов Аукциона в соответствии с Положением <text:s/></text:span><text:span text:style-name="Основной_20_шрифт_20_абзаца"><text:span text:style-name="T22">о закупках товаров, работ, услуг </text:span></text:span><text:span text:style-name="Основной_20_шрифт_20_абзаца"><text:span text:style-name="T23">ОАО «Газпром» и Компаний Группы Газпром</text:span></text:span><text:span text:style-name="Основной_20_шрифт_20_абзаца"><text:span text:style-name="T22">, утвержденным </text:span></text:span><text:span text:style-name="Основной_20_шрифт_20_абзаца"><text:span text:style-name="T23">решением Совета директоров ОАО «Газпром» от 19 апреля 2012 г. № 1969 (далее — Положение о закупке).</text:span></text:span></text:p>
                </text:list-item>
                <text:list-item>
                  <text:p text:style-name="P29"><text:soft-page-break/><text:span text:style-name="T21">ПАО «Газпром», </text:span><text:span text:style-name="Основной_20_шрифт_20_абзаца"><text:span text:style-name="T15">ООО «Газпром комплектация»</text:span></text:span><text:span text:style-name="T5"> <text:s/></text:span><text:span text:style-name="T25">разместить </text:span><text:span text:style-name="T21">в ЕИС</text:span><text:span text:style-name="T25">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29"><text:span text:style-name="T21">ПАО «Газпром», </text:span><text:span text:style-name="Основной_20_шрифт_20_абзаца"><text:span text:style-name="T15">ООО «Газпром комплектация» </text:span></text:span><text:span text:style-name="T25">продолжить проведение </text:span><text:span text:style-name="T21">Аукциона</text:span><text:span text:style-name="T25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5">окументации о проведении </text:span><text:span text:style-name="T21">Аукциона</text:span><text:span text:style-name="T25">.</text:span></text:p>
                </text:list-item>
                <text:list-item>
                  <text:p text:style-name="P29"><text:span text:style-name="T21">ПАО «Газпром», </text:span><text:span text:style-name="Основной_20_шрифт_20_абзаца"><text:span text:style-name="T15">ООО «Газпром комплектация» </text:span></text:span><text:span text:style-name="T26"><text:s/></text:span><text:span text:style-name="T25">в срок не позднее </text:span><text:span text:style-name="T21">29</text:span><text:span text:style-name="T25">.</text:span><text:span text:style-name="T21">07</text:span><text:span text:style-name="T25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81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5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1536(2) </text:p></draw:text-box></draw:frame><draw:frame draw:style-name="Mfr2" draw:name="SpdBarcode" text:anchor-type="paragraph" svg:x="0cm" svg:width="3.6cm" svg:height="0.78cm" draw:z-index="2"><draw:image xlink:href="Pictures/10000201000000780000001A81E81F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17:11.28</meta:creation-date>
    <meta:generator>OpenOffice.org/3.4.1$Win32 OpenOffice.org_project/341m1$Build-9593</meta:generator>
    <dc:date>2016-07-18T16:14:01.84</dc:date>
    <meta:editing-duration>PT53S</meta:editing-duration>
    <meta:editing-cycles>1</meta:editing-cycles>
    <meta:print-date>2016-07-15T10:04:41.83</meta:print-date>
    <meta:document-statistic meta:table-count="0" meta:image-count="1" meta:object-count="0" meta:page-count="2" meta:paragraph-count="20" meta:word-count="376" meta:character-count="3125"/>
    <meta:user-defined meta:name="Поле 1"/>
    <meta:user-defined meta:name="Поле 2"/>
    <meta:user-defined meta:name="Поле 3"/>
    <meta:user-defined meta:name="Поле 4"/>
  </office:meta>
</office:document-meta>
</file>