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0429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20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master-page-name="First_20_Page">
      <style:paragraph-properties fo:margin-left="9.551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fca510-d0eb-4472-9c78-dca01ae03c71" text:name="BossProviderVariable"/>
      </text:user-field-decls>
      <text:p text:style-name="P21"/>
      <text:h text:style-name="P15" text:outline-level="2">ОПРЕДЕЛЕНИЕ</text:h>
      <text:p text:style-name="P12">об истребовании дополнительных необходимых материалов </text:p>
      <text:p text:style-name="P12">по делу об административном правонарушении № <text:span text:style-name="T6">4-19.8-542/00-06-16</text:span></text:p>
      <text:p text:style-name="P10">  </text:p>
      <text:p text:style-name="P10"/>
      <text:p text:style-name="P6">«14» июля 2016 г.  <text:s/>                      <text:s text:c="5"/>                                                          г. Москва</text:p>
      <text:p text:style-name="P10"> </text:p>
      <text:p text:style-name="P11">Я, <text:span text:style-name="T8">заместитель начальника Правового управления Федеральной антимонопольной службы </text:span><text:span text:style-name="T7">Крюков Алексей Сергеевич</text:span>, рассмотрев протокол и материалы дела об административном правонарушении № <text:span text:style-name="T5">4-19.8-</text:span><text:span text:style-name="T9">542</text:span><text:span text:style-name="T5">/00-06-16</text:span>, <text:span text:style-name="T2">возбужденного в отношении общества с ограниченной ответственностью «ОНУБИУС» (далее — ООО «ОНУБИУС»)</text:span><text:span text:style-name="Основной_20_шрифт_20_абзаца"><text:span text:style-name="T3"> (адрес: 109004, г. Москва, ул. Земляной Вал, д. 64, стр. 2; дата регистрации в качестве юридического лица - <text:s/>16.02.1999; ОГРН 1037739334764, ИНН 7709273410, КПП 770901001)</text:span></text:span><text:span text:style-name="T2">, установил необходимость получения дополнительных материалов по делу об административном правонарушении.</text:span></text:p>
      <text:p text:style-name="P14">Руководствуясь статьей 26.10 Кодекса Российской Федерации об административных правонарушениях </text:p>
      <text:p text:style-name="P11"> </text:p>
      <text:p text:style-name="P13">ОПРЕДЕЛИЛ:</text:p>
      <text:p text:style-name="P11"> </text:p>
      <text:p text:style-name="P11"><text:span text:style-name="T2">ИФНС России № 9 по г. Москве надлежит в трехдневный срок со дня получения настоящего определения представить в ФАС России следующие </text:span><text:span text:style-name="T2">документы:</text:span></text:p>
      <text:list xml:id="list8239585033086360889" text:style-name="L1">
        <text:list-item>
          <text:p text:style-name="P22">имеющуюся информацию о прибылях и убытках ООО «ОНОБИУС» за 2015 год и истекший период 2016 года;</text:p>
        </text:list-item>
        <text:list-item>
          <text:p text:style-name="P22">информацию о результатах мероприятий налогового контроля за 2015 и 2016 годы.</text:p>
        </text:list-item>
      </text:list>
      <text:p text:style-name="P11">При невозможности представления указанных сведений <text:span text:style-name="T2">ИФНС России <text:s text:c="10"/>№ 9 по г. Москве обязана в трехдневный срок уведомить об этом в письменной форме ФАС России.</text:span></text:p>
      <text:list xml:id="list677403497667942309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E0429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7083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7083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0839(3) </text:p></draw:text-box></draw:frame><draw:frame draw:style-name="Mfr2" draw:name="SpdBarcode" text:anchor-type="paragraph" svg:x="0cm" svg:width="3.6cm" svg:height="0.78cm" draw:z-index="1"><draw:image xlink:href="Pictures/10000201000000780000001A8E0429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9:25:01.11</meta:creation-date>
    <dc:date>2016-07-18T16:16:35.53</dc:date>
    <meta:editing-duration>PT7H48M41S</meta:editing-duration>
    <meta:editing-cycles>2</meta:editing-cycles>
    <meta:generator>OpenOffice.org/3.4.1$Win32 OpenOffice.org_project/341m1$Build-9593</meta:generator>
    <meta:print-date>2016-07-14T18:01:22.68</meta:print-date>
    <meta:document-statistic meta:table-count="0" meta:image-count="1" meta:object-count="0" meta:page-count="1" meta:paragraph-count="19" meta:word-count="176" meta:character-count="1457"/>
    <meta:user-defined meta:name="Поле 1"/>
    <meta:user-defined meta:name="Поле 2"/>
    <meta:user-defined meta:name="Поле 3"/>
    <meta:user-defined meta:name="Поле 4"/>
  </office:meta>
</office:document-meta>
</file>