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0C8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.199cm" fo:margin-bottom="0.199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3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text-align="justify" style:justify-single-word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/>
    </style:style>
    <style:style style:name="T16" style:family="text">
      <style:text-properties fo:color="#000000" fo:font-size="14pt" fo:language="en" fo:country="US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language="en" fo:country="US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font-size="14pt" fo:language="en" fo:country="US" style:font-size-asian="14pt" style:font-size-complex="14pt"/>
    </style:style>
    <style:style style:name="T26" style:family="text">
      <style:text-properties fo:background-color="#ffffff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a0ca58-fca2-4d5e-a515-93a6baf51ecd" text:name="BossProviderVariable"/>
      </text:user-field-decls>
      <text:p text:style-name="P30"><text:s/>ООО «Лента»</text:p>
      <text:p text:style-name="P4"/>
      <text:p text:style-name="P4"/>
      <text:p text:style-name="P5">Савушкина ул., 112,</text:p>
      <text:p text:style-name="P5">г. Санкт-Петербург, 197374</text:p>
      <text:p text:style-name="P3"/>
      <text:p text:style-name="P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О П Р Е Д Е Л Е Н И Е</text:p>
      <text:p text:style-name="P23"><text:span text:style-name="T2">о возбуждении дела об административном правонарушении </text:span><text:span text:style-name="T9">№ 4-14.40-43/00-18-16 <text:s text:c="3"/></text:span></text:p>
      <text:p text:style-name="P20">и проведении административного расследования</text:p>
      <text:p text:style-name="P20"/>
      <text:p text:style-name="P23"><text:span text:style-name="T2">«15» июля 2016 г. </text:span><text:span text:style-name="T4"><text:s text:c="68"/></text:span><text:span text:style-name="T2"><text:s text:c="28"/></text:span><text:span text:style-name="T4"><text:s text:c="2"/></text:span><text:span text:style-name="T2">г. Москва</text:span></text:p>
      <text:p text:style-name="P26"/>
      <text:p text:style-name="P29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<text:line-break/>№</text:span><text:span text:style-name="T4"> </text:span><text:span text:style-name="T2">5-00-1/00-18-15 о нарушении антимонопольного законодательства, в отношении<text:line-break/></text:span><text:span text:style-name="T19">ООО «Лента» (ОГРН 1037832048605; ИНН 7814148471, место нахождения: адрес: 197374, г. Санкт-Петербург, ул. Савушкина, 112)</text:span><text:span text:style-name="T13"> </text:span><text:span text:style-name="T14">(далее – ООО «Лента»)</text:span><text:span text:style-name="T2">,</text:span></text:p>
      <text:p text:style-name="P25"/>
      <text:p text:style-name="P21">У С Т А Н О В И Л:</text:p>
      <text:p text:style-name="P9"/>
      <text:p text:style-name="P7"><text:span text:style-name="T2">Федеральной антимонопольной службой было возбуждено дело <text:s text:c="32"/>№</text:span><text:span text:style-name="T4"> </text:span><text:span text:style-name="T2">5-00-1/00-18-15 о нарушении антимонопольного законодательства в отношении ОО</text:span><text:span text:style-name="T14">О 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хозяйствующим субъектам, осуществляющим поставки алкогольной продукции. </text:span></text:p>
      <text:p text:style-name="P7"><text:span text:style-name="T2">По результатам рассмотрения дела №</text:span><text:span text:style-name="T4"> </text:span><text:span text:style-name="T2">5-00-1/00-18-15 о нарушении антимонопольного законодательства в отношении ОО</text:span><text:span text:style-name="T14">О «Лента»</text:span><text:span text:style-name="T2"> 22.06.2016 принято решение (исх. от 27.06.2016 № 18/43374/16), которым действия ОО</text:span><text:span text:style-name="T14">О «Лента»</text:span><text:span text:style-name="T2">, </text:span><text:span text:style-name="T2">выразившиеся в создании дискриминационных условий для </text:span><text:span text:style-name="T24">поставщиков </text:span><text:soft-page-break/><text:span text:style-name="T24">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5"> </text:span><text:span text:style-name="T24">5-00-1/00-18-15).</text:span></text:p>
      <text:p text:style-name="P8">Решением по делу № 5-00-1/00-18-15 о нарушении антимонопольного законодательства установлено следующее.</text:p>
      <text:p text:style-name="P6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1">1. Размещение информации о товаре в каталоге «Лента товаров» (далее – Услуга № 1);</text:p>
      <text:p text:style-name="P11">2. Размещение товара на специальном оборудовании (дисплеи, паллеты) в прикассовой зоне (далее – Услуга № 2);</text:p>
      <text:p text:style-name="P11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1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1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1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1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1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1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1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1"><text:soft-page-break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1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1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1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1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1">Также, из Договоров следует, что такие приложения имеют типовую форму.</text:p>
      <text:p text:style-name="P11">Для Услуг №№ 1-11 — Приложение № 1 (далее – Приложение № 1), для Услуг №№ 12, 13 – Приложение № 3, для Услуги № 14 – Приложение № 4.</text:p>
      <text:p text:style-name="P11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1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1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1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6"><text:span text:style-name="T15">Услуга № 1 «</text:span><text:span text:style-name="T6">Размещение информации о товаре в каталоге «Лента товаров»</text:span></text:p>
      <text:p text:style-name="P32">&lt;....&gt;</text:p>
      <text:p text:style-name="P18"><text:span text:style-name="T17"><text:tab/>Следовательно, </text:span><text:span text:style-name="T18">Комиссия ФАС России пришла к выводу о необходимости квалифицировать указанные действия как создание дискриминационных условий </text:span><text:soft-page-break/><text:span text:style-name="T17">при взимании ООО «Лента» различной платы за оказание Услуги № 1 в период с 30.07.2015 по 12.08.2015 для поставщика ООО «Алианта СПб» (договор оказания услуг </text:span><text:span text:style-name="T21">&lt;....&gt;</text:span><text:span text:style-name="T17">) по отношению к ЗАО «РУСТ ИНК.» (</text:span><text:span text:style-name="T21">&lt;....&gt;</text:span><text:span text:style-name="T17">).</text:span></text:p>
      <text:p text:style-name="P11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вышерассмотренном случае Комиссией <text:s text:c="19"/>ФАС России установлен факт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17"><text:span text:style-name="T15">Услуга № 6 «</text:span><text:span text:style-name="T6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13"><text:span text:style-name="T22">&lt;....&gt;</text:span><text:span text:style-name="T8"> </text:span></text:p>
      <text:p text:style-name="P11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15">В 2013 году ООО «Лента» взималась следующая стоимость Услуги № 6 с поставщиков (стоимость указана за одну единицу услуги): </text:p>
      <text:p text:style-name="P14"><text:span text:style-name="T27">- ООО «Алианта СПб» </text:span><text:span text:style-name="T11">&lt;....&gt;</text:span><text:span text:style-name="T27"> соответственно.</text:span></text:p>
      <text:p text:style-name="P15">- ООО «Фирма Саг» <text:span text:style-name="T22">&lt;....&gt; </text:span>соответственно.</text:p>
      <text:p text:style-name="P15">- ООО «Мишель-Алко» <text:span text:style-name="T22">&lt;....&gt;</text:span> соответственно.</text:p>
      <text:p text:style-name="P14"><text:span text:style-name="T23">Следовательно, Комиссия ФАС России пришла к выводу,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27">ООО «Алианта СПб» </text:span><text:span text:style-name="T23">по отношению к ООО «Фирма Саг» </text:span><text:span text:style-name="T21">&lt;....&gt;</text:span><text:span text:style-name="T23"> и ООО «Мишель-Алко» </text:span><text:span text:style-name="T21">&lt;....&gt;</text:span><text:span text:style-name="T23">.</text:span><text:span text:style-name="T1"> </text:span></text:p>
      <text:p text:style-name="P13">В 2014 году ООО «Лента» взималась следующая стоимость Услуги № 6 с поставщиков (стоимость указана за одну единицу услуги):</text:p>
      <text:p text:style-name="P12">- ООО «Алианта СПб» <text:span text:style-name="T29">&lt;....&gt;</text:span> соответственно.</text:p>
      <text:p text:style-name="P13">- ООО «Мишель-Алко» <text:span text:style-name="T22">&lt;....&gt; </text:span>соответственно.</text:p>
      <text:p text:style-name="P14"><text:span text:style-name="T12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</text:span><text:span text:style-name="T10">ООО «Алианта СПб»</text:span><text:span text:style-name="T17"> </text:span><text:span text:style-name="T12">по отношению к </text:span><text:span text:style-name="T1">ООО «Мишель-Алко» </text:span><text:span text:style-name="T16">&lt;....&gt;</text:span><text:span text:style-name="T1">.</text:span></text:p>
      <text:p text:style-name="P11">В соответствии с пунктом 8 статьи 2 Закона о торговле торговая сеть - <text:soft-page-break/>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1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1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1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4"><text:span text:style-name="T12">Учитывая изложенное, Решением по делу № 5-00-1/00-18-15 действия ООО «Лента», </text:span><text:span text:style-name="T23">выразившиеся в создании дискриминационных условий для </text:span><text:span text:style-name="T10">ООО «Алианта СПб» </text:span><text:span text:style-name="T23">при взимании различной платы за одинаковый объем оказанных услуг по размещению информации о товаре в каталоге «Лента товаров</text:span><text:span text:style-name="T24">»</text:span><text:span text:style-name="T2"> и</text:span> <text:span text:style-name="T1">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7"><text:span text:style-name="T2">Таким образом, ООО «Лента</text:span><text:span text:style-name="T13">»</text:span><text:span text:style-name="T2"> создавались дискриминационные условия для </text:span><text:span text:style-name="T10">ООО «Алианта СПб»</text:span><text:span text:style-name="T24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,</text:p>
      <text:p text:style-name="P25"/>
      <text:p text:style-name="P21">О П Р Е Д Е Л И Л:</text:p>
      <text:p text:style-name="P25"/>
      <text:p text:style-name="P27"><text:span text:style-name="T2">1.</text:span><text:span text:style-name="T4"> </text:span><text:span text:style-name="T2">Возбудить в отношении </text:span><text:span text:style-name="T19">ООО «Лента» (ОГРН 1037832048605; ИНН 7814148471, место нахождения: адрес: 197374, г. Санкт-Петербург, </text:span><text:soft-page-break/><text:span text:style-name="T19">ул. Савушкина, 112) </text:span><text:span text:style-name="T2">дело об административном правонарушении <text:s text:c="34"/>№ </text:span><text:span text:style-name="T9">4-14.40-43/00-18-16 </text:span><text:span text:style-name="T2">за нарушение пункта 1 части 1 статьи 13 Закона о торговле, выразившееся в создании дискриминационных условий для </text:span><text:span text:style-name="T10">ООО «Алианта СПб»</text:span><text:span text:style-name="T20">.</text:span></text:p>
      <text:p text:style-name="P28">Ответственность за данное правонарушение предусмотрена частью 1 статьи 14.40 КоАП.</text:p>
      <text:p text:style-name="P27"><text:span text:style-name="T2">2.</text:span><text:span text:style-name="T4"> </text:span><text:span text:style-name="T2">Провести административное расследование.</text:span></text:p>
      <text:p text:style-name="P28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 </text:p>
      <text:p text:style-name="P27"><text:span text:style-name="T2">4.</text:span><text:span text:style-name="T4"> </text:span><text:span text:style-name="T2">Законному представителю ОО</text:span><text:span text:style-name="T13">О «Лента» </text:span><text:span text:style-name="T2">явиться </text:span><text:span text:style-name="T7">«12» августа 2016 г. в <text:s text:c="10"/>«12»</text:span><text:span text:style-name="T5"> </text:span><text:span text:style-name="T7">час. «15» мин. </text:span><text:span text:style-name="T2">по адресу: 123995, г.</text:span><text:span text:style-name="T4"> </text:span><text:span text:style-name="T2">Москва, ул.</text:span><text:span text:style-name="T4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28">4-14.40-43/00-18-16</text:span><text:span text:style-name="T2">, 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25"/>
      <text:p text:style-name="P19">Заместитель начальника Управления </text:p>
      <text:p text:style-name="P22"><text:span text:style-name="T2">контроля социальной сферы и торговли</text:span><text:span text:style-name="T4">   </text:span><text:span text:style-name="T2"> </text:span><text:span text:style-name="T4">  </text:span><text:span text:style-name="T2"> <text:s text:c="3"/></text:span><text:span text:style-name="T4"> </text:span><text:span text:style-name="T2"> </text:span><text:span text:style-name="T4">                 </text:span><text:span text:style-name="T2"> </text:span><text:span text:style-name="T4"> </text:span><text:span text:style-name="T2"> <text:s text:c="22"/>Е.В. Урюкина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A0C8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78A0C859.png" xlink:type="simple" xlink:show="embed" xlink:actuate="onLoad"/></draw:frame><draw:frame draw:style-name="Mfr2" draw:name="SpdBarcode" text:anchor-type="paragraph" svg:x="0cm" svg:width="3.6cm" svg:height="0.78cm" draw:z-index="1"><draw:image xlink:href="Pictures/10000201000000780000001A78A0C859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8:42:26.17</meta:creation-date>
    <dc:date>2016-07-18T16:30:08.31</dc:date>
    <meta:editing-duration>PT1H1M22S</meta:editing-duration>
    <meta:editing-cycles>12</meta:editing-cycles>
    <meta:generator>OpenOffice.org/3.4.1$Win32 OpenOffice.org_project/341m1$Build-9593</meta:generator>
    <meta:print-date>2016-07-15T15:42:10.60</meta:print-date>
    <meta:document-statistic meta:table-count="0" meta:image-count="2" meta:object-count="0" meta:page-count="6" meta:paragraph-count="73" meta:word-count="1800" meta:character-count="13463"/>
    <meta:user-defined meta:name="Поле 1"/>
    <meta:user-defined meta:name="Поле 2"/>
    <meta:user-defined meta:name="Поле 3"/>
    <meta:user-defined meta:name="Поле 4"/>
  </office:meta>
</office:document-meta>
</file>