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2E1D0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11cm" fo:margin-left="0.323cm" fo:margin-right="0.367cm" table:align="margins"/>
    </style:style>
    <style:style style:name="Таблица1.A" style:family="table-column">
      <style:table-column-properties style:column-width="1.473cm" style:rel-column-width="5917*"/>
    </style:style>
    <style:style style:name="Таблица1.B" style:family="table-column">
      <style:table-column-properties style:column-width="7.246cm" style:rel-column-width="29114*"/>
    </style:style>
    <style:style style:name="Таблица1.C" style:family="table-column">
      <style:table-column-properties style:column-width="7.592cm" style:rel-column-width="305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358cm" fo:margin-left="0.323cm" fo:margin-right="0.319cm" table:align="margins"/>
    </style:style>
    <style:style style:name="Таблица2.A" style:family="table-column">
      <style:table-column-properties style:column-width="1.473cm" style:rel-column-width="5900*"/>
    </style:style>
    <style:style style:name="Таблица2.B" style:family="table-column">
      <style:table-column-properties style:column-width="8.398cm" style:rel-column-width="33643*"/>
    </style:style>
    <style:style style:name="Таблица2.C" style:family="table-column">
      <style:table-column-properties style:column-width="6.488cm" style:rel-column-width="2599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background-color="transparen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Table_20_Contents">
      <style:paragraph-properties fo:margin-top="0cm" fo:margin-bottom="0cm" fo:line-height="100%" fo:text-align="justify" style:justify-single-word="false"/>
      <style:text-properties fo:font-size="14pt" fo:background-color="transparent" style:font-size-asian="14pt" style:font-size-complex="14pt"/>
    </style:style>
    <style:style style:name="P21" style:family="paragraph" style:parent-style-name="Table_20_Contents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1" style:family="paragraph" style:parent-style-name="Table_20_Contents">
      <style:paragraph-properties fo:line-height="100%" fo:text-align="justify" style:justify-single-wor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7" style:family="paragraph" style:parent-style-name="Text_20_body">
      <style:paragraph-properties fo:margin-top="0cm" fo:margin-bottom="0cm" fo:line-height="100%"/>
      <style:text-properties style:font-name="Times New Roman1" fo:font-size="10pt" fo:language="ru" fo:country="RU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 style:master-page-name="First_20_Page">
      <style:paragraph-properties fo:margin-left="8.842cm" fo:margin-right="0cm" fo:margin-top="0cm" fo:margin-bottom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6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" style:family="text">
      <style:text-properties style:font-name="Times New Roman" fo:letter-spacing="-0.002cm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5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text-underline-style="none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font-name="Times New Roman1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2pt"/>
    </style:style>
    <style:style style:name="T64" style:family="text">
      <style:text-properties style:font-name="Times New Roman1" fo:font-size="12pt" style:font-size-asian="14pt" style:font-size-complex="14pt"/>
    </style:style>
    <style:style style:name="T65" style:family="text">
      <style:text-properties style:font-name="Times New Roman1" fo:font-size="12pt" fo:language="en" fo:country="US"/>
    </style:style>
    <style:style style:name="T66" style:family="text">
      <style:text-properties style:font-name="Times New Roman1" fo:language="en" fo:country="US"/>
    </style:style>
    <style:style style:name="T67" style:family="text">
      <style:text-properties style:text-line-through-style="none" style:font-name="Times New Roman" fo:language="ru" fo:country="RU" style:text-underline-style="none" style:text-blinking="false" fo:background-color="transparent" style:font-name-asian="Arial" style:font-name-complex="Arial"/>
    </style:style>
    <style:style style:name="T68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normal" style:font-weight-asian="normal" style:font-weight-complex="normal"/>
    </style:style>
    <style:style style:name="T73" style:family="text">
      <style:text-properties fo:language="en" fo:country="US" style:text-underline-style="none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text-position="-33% 80%"/>
    </style:style>
    <style:style style:name="T76" style:family="text">
      <style:text-properties style:text-position="-33% 80%" fo:font-weight="normal" style:font-weight-asian="normal" style:font-weight-complex="normal"/>
    </style:style>
    <style:style style:name="T77" style:family="text">
      <style:text-properties style:text-position="-33% 80%" fo:language="en" fo:country="US"/>
    </style:style>
    <style:style style:name="T78" style:family="text">
      <style:text-properties fo:font-variant="normal" fo:text-transform="none" style:font-name="Times New Roman1"/>
    </style:style>
    <style:style style:name="T79" style:family="text">
      <style:text-properties style:font-name-asian="Times New Roman CYR1" style:font-name-complex="Times New Roman CYR1"/>
    </style:style>
    <style:style style:name="T80" style:family="text">
      <style:text-properties fo:language="ru" fo:country="RU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ab462a-5f71-48cf-b384-da1dc23a9fbf" text:name="BossProviderVariable"/>
      </text:user-field-decls>
      <text:p text:style-name="P59"/>
      <text:p text:style-name="P52"><text:s text:c="8"/>ПОСТАНОВЛЕНИЕ </text:p>
      <text:p text:style-name="P10">о наложении штрафа по делу </text:p>
      <text:p text:style-name="P19"><text:span text:style-name="T2">об административном правонарушении </text:span><text:span text:style-name="T8">№ </text:span><text:span text:style-name="T10">223ФЗ-46/16/АК</text:span><text:span text:style-name="T12">584</text:span><text:span text:style-name="T10">-16</text:span></text:p>
      <text:p text:style-name="P12"/>
      <text:p text:style-name="P6"><text:span text:style-name="T57">«18» июля 2016</text:span><text:tab/><text:tab/><text:tab/><text:tab/><text:tab/><text:tab/><text:tab/><text:tab/> <text:s text:c="22"/>Москва</text:p>
      <text:p text:style-name="P6"/>
      <text:p text:style-name="P13"><text:span text:style-name="T58"><text:tab/></text:span><text:span text:style-name="T60">Я, </text:span><text:span text:style-name="T5">&lt;...&gt;</text:span><text:span text:style-name="T4">,</text:span><text:span text:style-name="T3"> </text:span><text:span text:style-name="T60">рассмотрев протокол и материалы дела об административном правонарушении, возбужденного определением</text:span><text:span text:style-name="T61"> </text:span><text:span text:style-name="T20">от 07.06.2016 по делу <text:s text:c="14"/>№ </text:span><text:span text:style-name="T17">223ФЗ-46/16/АК</text:span><text:span text:style-name="T18">584</text:span><text:span text:style-name="T17">-16</text:span><text:span text:style-name="T21"> </text:span><text:span text:style-name="T62">в отношении</text:span><text:span text:style-name="T21"> </text:span><text:span text:style-name="Основной_20_шрифт_20_абзаца"><text:span text:style-name="T26">АО «Агрофирма «Вельская» (ОГРН 1082907000010, ИНН 2907012650, КПП 290701001)</text:span></text:span><text:span text:style-name="T22">,</text:span><text:span text:style-name="T21"> </text:span><text:span text:style-name="T22">по признакам состава административного правонарушения, ответственность за совершение которого предусмотрена</text:span><text:span text:style-name="T60"> частью 7 статьи 7.32.3 Кодекса Российской Федерации об административных правонарушениях (далее – КоАП),</text:span></text:p>
      <text:p text:style-name="P13"/>
      <text:p text:style-name="P7">УСТАНОВИЛ:</text:p>
      <text:p text:style-name="P14"/>
      <text:p text:style-name="P38"><text:span text:style-name="T59"><text:tab/></text:span><text:span text:style-name="T6">АО «Агрофирма «Вельская»</text:span><text:span text:style-name="T7"> (ОГРН 1082907000010, ИНН 2907012650, КПП 290701001) (далее — Заказчик)</text:span><text:span text:style-name="Основной_20_шрифт_20_абзаца"><text:span text:style-name="T67"> проведен открытый конкурс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№ 31503186268)</text:span></text:span><text:span text:style-name="Основной_20_шрифт_20_абзаца"><text:span text:style-name="T68"> </text:span></text:span><text:span text:style-name="Основной_20_шрифт_20_абзаца"><text:span text:style-name="T67">(далее – Конкурс)</text:span></text:span><text:span text:style-name="Основной_20_шрифт_20_абзаца"><text:span text:style-name="T68">.</text:span></text:span></text:p>
      <text:p text:style-name="P23"><text:span text:style-name="T19"><text:tab/>1. В соответствии с пунктом 3 части 10 статьи 4 </text:span><text:span text:style-name="Основной_20_шрифт_20_абзаца"><text:span text:style-name="T54">Федерального закона от 18.07.2011 № 223-ФЗ «О закупках товаров, работ, услуг отдельными видами </text:span></text:span><text:span text:style-name="Основной_20_шрифт_20_абзаца"><text:span text:style-name="T54">юридических лиц» (далее – Закон о закупках)</text:span></text:span><text:span text:style-name="T19"> в 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p>
      <text:p text:style-name="P24"><text:tab/>Заказчиком в приложении № 2 «Требования к товарам, используемым при выполнении работ» к Конкурсной документации установлены излишние требования к описанию участниками закупки товаров, используемых при выполнении работ, в том числе:</text:p>
      <text:p text:style-name="P24"><text:tab/>- по позиции № 5 «Арматурная сталь тип 1» - «Механические свойства арматурной стали: предел текучести не менее 390 Н/мм2, временное сопротивление разрыву не менее 60 кгс/мм2, относительное удлинение не менее 14%»;</text:p>
      <text:p text:style-name="P24"><text:soft-page-break/><text:tab/>- по позиции 24 «Трубы канализации тип 1» - «Предел текучести при растяжении, МПа, не менее 44,0. Минимальное относительное удлинение при разрыве не менее 25%. Минимальная температура размягчения по ВИКА не менее 75 градусов Цельсия. Модуль упругости, МПа, с диапазоном от не менее 2500 до не менее 3000. Температурный коэффициент линейного расширения, мм/м°С, не более 0,10»;</text:p>
      <text:p text:style-name="P24"><text:tab/>- по позиции 25 «Трубы канализации тип 2» - «Кинематическая вязкость материала изготовления труб не менее 417 438 см3/г. Индекс плавления материала изготовления труб не менее 4,8 г/10мин. Плотность материала изготовления труб более 0,883 г/см3. Температура самовозгорания материала изготовления труб более 360 градусов Цельсия. Температура начала плавления материала изготовления труб не менее 146 градусов Цельсия. Напряжение разрыва материала изготовления труб более 38 Н/мм2. Предел текучести при растяжении более 20 Н/мм2. Удлинение при разрыве труб не менее 850 процентов. Твердость при вдавливании труб менее 43 и не менее 37 Н/мм2. Модуль упругости труб менее 800 Н/мм2. Коэффициент теплового расширения не менее 0,148 мм/мТ°С. Теплопроводность при плюс 20 градусах Цельсия менее 0,247 Вт/мТ°С. Величина эквивалентной равномернозернистой шероховатости не более 0,0070 мм. Минимальный радиус изгиба не менее 8 диаметров. Удельная теплоемкость менее 1,78 кДж/кг Т°С» и т.д.</text:p>
      <text:p text:style-name="P24"><text:tab/>Таким образом, Заказчиком в Конкурсной документации неправомерно установлено требование к описанию участниками закупки товара в составе заявок на участие в Конкурсе, поскольку помимо конкретных показателей товаров, используемых при выполнении работ, участнику закупки необходимо указать конкретные показатели веществ, применяемых при изготовлении указанных товаров, а также конкретные показатели, полученные в результате технологических испытаний указанных товаров. Закон о закупках не устанавливает обязанности участника закупки иметь в наличии товар, предлагаемый к использованию при выполнении работ, для представления подобных сведений.</text:p>
      <text:p text:style-name="P23"><text:span text:style-name="Основной_20_шрифт_20_абзаца"><text:span text:style-name="T55"><text:tab/>Действия Заказчика, установившего избыточные требования к описанию участниками закупки показателей товаров, используемых при выполнении работ противоречат пункту 2 части 1 статьи 3 Закона о закупках и нарушают пункт 3 части 10 статьи 4 Закона о закупках. </text:span></text:span></text:p>
      <text:p text:style-name="P23"><text:span text:style-name="Основной_20_шрифт_20_абзаца"><text:span text:style-name="T55"><text:tab/>2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4"><text:tab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<text:soft-page-break/>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4"><text:tab/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4"><text:tab/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24"><text:tab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4"><text:tab/>Таким образом, выполнение строитель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24"><text:tab/>Согласно Извещению и Конкурсной документации предметом Конкурса является «...выполнение работ по строительству объекта: «Молочно-товарная ферма на 1000 дойных коров с выращиванием ремонтного молодняка вблизи <text:s text:c="4"/>д. Тарасово Вельского района Архангельской области».</text:p>
      <text:p text:style-name="P24"><text:tab/>Пунктом 2 Технического задания (Раздел 2 Конкурсной документации) приведена краткая характеристика объемов выполняемых работ по строительству высокотехнологичного молочно-товарного комплекса. </text:p>
      <text:p text:style-name="P24"><text:tab/>При этом пунктом 8 Технического задания Конкурсной документации установлено, что выполнить работы необходимо в соответствии с техническим заданием, техническими условиями, проектной и сметной документацией, градостроительным кодексом РФ, СП, СНиП, СанПиН и другими нормативно-правовыми актами, обязательными для исполнения сторон.</text:p>
      <text:p text:style-name="P26"><text:tab/>Вместе с тем, в составе Документации, размещенной в ЕИС, отсутствует проектно-сметная документация в полном объеме, определяющая объем <text:soft-page-break/>выполняемых работ.</text:p>
      <text:p text:style-name="P26"><text:tab/>Учитывая изложенное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в объеме, достаточном для подготовки заявки на участие в Конкурсе.</text:p>
      <text:p text:style-name="P24"><text:tab/>Таким образом, указанные действия Заказчика нарушают требования пункта 3 части 9 статьи 4, пункта 1 части 10 статьи 4 Закона о закупках.</text:p>
      <text:p text:style-name="P24"><text:tab/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4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4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4"><text:tab/>Аналогичный принцип закупочной деятельности Заказчика предусмотрен подпунктом 4 пункта 1.3 Положения о закупках.</text:p>
      <text:p text:style-name="P24"><text:tab/>В соответствии с пунктом 9 Раздела <text:span text:style-name="T71">II</text:span> «Информационная карта» Конкурсной документации установлено, что материалы для выполняемых работ должны быть новыми, ранее не использованными, должны иметь паспорта, удостоверяться сертификатами соответствия и сертификатами безопасности; должны быть подготовлены и соответствовать в полном объеме требованиям, предъявляемым к ним нормативными актами Российской Федерации, действующими на момент передачи результата работ Заказчику.</text:p>
      <text:p text:style-name="P24"><text:tab/>Из приведенной формулировки Конкурсной документации не представляется возможным определить какие именно паспорта, сертификаты соответствия, сертификаты безопасности принимаются Заказчиком в качестве подтверждения соответствия материалов для выполняемых работ требованиям Конкурсной документации.</text:p>
      <text:p text:style-name="P24"><text:tab/>Таким образом, установление вышеуказанных требований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.</text:p>
      <text:p text:style-name="P24"><text:tab/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4"><text:soft-page-break/><text:tab/>Согласно пункту 12 Информационной карты Конкурсной документации установлен следующий порядок оценки заявок на участие в Конкурсе по критерию «Квалификац<text:span text:style-name="T74">ия участников закупки», в том числе 2.1 «Обеспеченность участника закупки трудовыми ресурсами». Значимость показателя, </text:span><text:span text:style-name="T72">V</text:span><text:span text:style-name="T76">1</text:span><text:span text:style-name="T74">– 25 %.</text:span></text:p>
      <text:p text:style-name="P24"><text:span text:style-name="T74"><text:tab/>Оценка производится на основании представленных участником сведений о количестве ключевых спец</text:span>иалистов в организации, которые будут привлечены к выполнению работ по данной закупке:</text:p>
      <text:p text:style-name="P24"><text:tab/>На основании предоставленных сведений количество баллов, присуждаемых участнику, определяется по следующей шкале: 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15"><text:span text:style-name="T64">Количество </text:span><text:span text:style-name="T63">специалистов в организации, которые будут привлечены к выполнению работ по данной закупке, Ri</text:span> </text:p>
          </table:table-cell>
          <table:table-cell table:style-name="Таблица1.C1" office:value-type="string">
            <text:p text:style-name="P8">Количество баллов, присуждаемых i-му участнику</text:p>
            <text:p text:style-name="P15"><text:span text:style-name="T65">Ni</text:span> </text:p>
          </table:table-cell>
        </table:table-row>
        <table:table-row>
          <table:table-cell table:style-name="Таблица1.A2" office:value-type="float" office:value="1">
            <text:p text:style-name="P51">1</text:p>
          </table:table-cell>
          <table:table-cell table:style-name="Таблица1.B2" office:value-type="string">
            <text:p text:style-name="P51"><text:span text:style-name="T59">60 и более</text:span> </text:p>
          </table:table-cell>
          <table:table-cell table:style-name="Таблица1.C2" office:value-type="float" office:value="100">
            <text:p text:style-name="P51">100</text:p>
          </table:table-cell>
        </table:table-row>
        <table:table-row>
          <table:table-cell table:style-name="Таблица1.A2" office:value-type="float" office:value="2">
            <text:p text:style-name="P51">2</text:p>
          </table:table-cell>
          <table:table-cell table:style-name="Таблица1.B2" office:value-type="string">
            <text:p text:style-name="P51"><text:span text:style-name="T59">от 40 до 59 включительно</text:span> </text:p>
          </table:table-cell>
          <table:table-cell table:style-name="Таблица1.C2" office:value-type="float" office:value="60">
            <text:p text:style-name="P51">60</text:p>
          </table:table-cell>
        </table:table-row>
        <table:table-row>
          <table:table-cell table:style-name="Таблица1.A2" office:value-type="float" office:value="3">
            <text:p text:style-name="P51">3</text:p>
          </table:table-cell>
          <table:table-cell table:style-name="Таблица1.B2" office:value-type="string">
            <text:p text:style-name="P51"><text:span text:style-name="T59">от 20 до 39 включительно</text:span> </text:p>
          </table:table-cell>
          <table:table-cell table:style-name="Таблица1.C2" office:value-type="float" office:value="40">
            <text:p text:style-name="P51">40</text:p>
          </table:table-cell>
        </table:table-row>
        <table:table-row>
          <table:table-cell table:style-name="Таблица1.A2" office:value-type="float" office:value="4">
            <text:p text:style-name="P51">4</text:p>
          </table:table-cell>
          <table:table-cell table:style-name="Таблица1.B2" office:value-type="string">
            <text:p text:style-name="P51"><text:span text:style-name="T59">от 0 до 49 включительно</text:span> </text:p>
          </table:table-cell>
          <table:table-cell table:style-name="Таблица1.C2" office:value-type="float" office:value="0">
            <text:p text:style-name="P51">0</text:p>
          </table:table-cell>
        </table:table-row>
      </table:table>
      <text:p text:style-name="P40"/>
      <text:p text:style-name="P24"><text:tab/>Где:</text:p>
      <text:p text:style-name="P24"><text:span text:style-name="T71"><text:tab/>N</text:span><text:span text:style-name="T77">i</text:span> – количество баллов, присуждаемых <text:span text:style-name="T71">i</text:span>-му участнику.</text:p>
      <text:p text:style-name="P24"><text:span text:style-name="T71"><text:tab/>V</text:span><text:span text:style-name="T75">1</text:span>– значимость показателя,</text:p>
      <text:p text:style-name="P25"><text:tab/>2.2. Опыт участника по успешному выполнению работ сопоставимого характера и объема. Значимость показателя, <text:span text:style-name="T71">V</text:span><text:span text:style-name="T75">2</text:span>- 25 %.</text:p>
      <text:p text:style-name="P24"><text:tab/>Заказчиком оценивается количество успешно исполненных контрактов сопоставимого характера и объема с 2013 по 2015 годы включительно. Такие контракты подтверждаются следующими документами:</text:p>
      <text:p text:style-name="P24"><text:span text:style-name="T59"><text:tab/>-</text:span><text:span text:style-name="T78"> </text:span><text:span text:style-name="T59">копия (копии) ранее исполненного (исполненных) контракта (контрактов), договора (договоров) на выполнение аналогичных работ;</text:span></text:p>
      <text:p text:style-name="P24"><text:span text:style-name="T59"><text:tab/>-</text:span><text:span text:style-name="T78"> </text:span><text:span text:style-name="T59">копии актов выполненных работ.</text:span></text:p>
      <text:p text:style-name="P31"><text:tab/>Копии представленных документов должны быть представлены в полном объеме со всеми приложениями, являющимися их неотъемлемой частью (за исключением проектной, сметной документации). </text:p>
      <text:p text:style-name="P31"><text:tab/>Представленные участником закупки контракты (договоры), исполнение которых не подтверждено документально, не учитываются при оценке.</text:p>
      <text:p text:style-name="P31"><text:tab/>Под успешным выполнением работ понимается исполнение участником закупки контракта (контрактов), договора (договоров) в полном объеме в соответствии с<text:span text:style-name="T57"> условиями, установленными в контракте (договоре).</text:span></text:p>
      <text:p text:style-name="P32"><text:tab/>Под работами сопоставимого характера понимаются работы по <text:soft-page-break/>строительству, реконструкции, капитальному ремонту.</text:p>
      <text:p text:style-name="P31"><text:span text:style-name="T57"><text:tab/>Под работами сопоставимого</text:span> объема понимаются работы по исполненным контрактам, стоимость каждого из которых составляет не менее 10 % (10% и более) от начальной (максимальной) цены контракта, на право заключения, которого проводится конкурс.</text:p>
      <text:p text:style-name="P24"><text:tab/>На основании предоставленных сведений количество баллов, присуждаемых участнику, определяется по следующей шкале: 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№ п/п</text:p>
          </table:table-cell>
          <table:table-cell table:style-name="Таблица2.A1" office:value-type="string">
            <text:p text:style-name="P16"><text:span text:style-name="T59">Количество успешно исполненных контрактов (договоров) сопоставимого характера и объема с 2013 по 2015 годы включительно</text:span> </text:p>
          </table:table-cell>
          <table:table-cell table:style-name="Таблица2.C1" office:value-type="string">
            <text:p text:style-name="P16"><text:span text:style-name="T59">Количество баллов, присуждаемых i-му участнику </text:span><text:span text:style-name="T66">Ni</text:span> </text:p>
          </table:table-cell>
        </table:table-row>
        <table:table-row>
          <table:table-cell table:style-name="Таблица2.A2" office:value-type="float" office:value="1">
            <text:p text:style-name="P21">1</text:p>
          </table:table-cell>
          <table:table-cell table:style-name="Таблица2.B2" office:value-type="string">
            <text:p text:style-name="P21"><text:span text:style-name="T59">5 и более</text:span> </text:p>
          </table:table-cell>
          <table:table-cell table:style-name="Таблица2.C2" office:value-type="float" office:value="100">
            <text:p text:style-name="P21">100</text:p>
          </table:table-cell>
        </table:table-row>
        <table:table-row>
          <table:table-cell table:style-name="Таблица2.A2" office:value-type="float" office:value="2">
            <text:p text:style-name="P21">2</text:p>
          </table:table-cell>
          <table:table-cell table:style-name="Таблица2.B2" office:value-type="string">
            <text:p text:style-name="P21"><text:span text:style-name="T59">от 3 до 4 (включительно)</text:span> </text:p>
          </table:table-cell>
          <table:table-cell table:style-name="Таблица2.C2" office:value-type="float" office:value="50">
            <text:p text:style-name="P21">50</text:p>
          </table:table-cell>
        </table:table-row>
        <table:table-row>
          <table:table-cell table:style-name="Таблица2.A2" office:value-type="float" office:value="3">
            <text:p text:style-name="P21">3</text:p>
          </table:table-cell>
          <table:table-cell table:style-name="Таблица2.B2" office:value-type="string">
            <text:p text:style-name="P21"><text:span text:style-name="T59">от 1 до 2 (включительно)</text:span> </text:p>
          </table:table-cell>
          <table:table-cell table:style-name="Таблица2.C2" office:value-type="float" office:value="10">
            <text:p text:style-name="P21">10</text:p>
          </table:table-cell>
        </table:table-row>
        <table:table-row>
          <table:table-cell table:style-name="Таблица2.A2" office:value-type="float" office:value="4">
            <text:p text:style-name="P21">4</text:p>
          </table:table-cell>
          <table:table-cell table:style-name="Таблица2.A2" office:value-type="float" office:value="0">
            <text:p text:style-name="P21">0</text:p>
          </table:table-cell>
          <table:table-cell table:style-name="Таблица2.C2" office:value-type="float" office:value="0">
            <text:p text:style-name="P21">0</text:p>
          </table:table-cell>
        </table:table-row>
      </table:table>
      <text:p text:style-name="P24"><text:tab/>Где: <text:span text:style-name="T71">V</text:span><text:span text:style-name="T75">2</text:span> – значимость показателя,</text:p>
      <text:p text:style-name="P24"><text:span text:style-name="T71"><text:tab/>N</text:span><text:span text:style-name="T77">i</text:span> – Количество баллов, присуждаемых <text:span text:style-name="T71">i</text:span>-му участнику.</text:p>
      <text:p text:style-name="P24"><text:tab/>Вместе с тем, установленный Заказчиком в Конкурсной документации порядок оценки заявок не позволяет объективно выявить лучшее условие выполнения договора, так как в рамках критерия оценки «Квалификация участников закупки» отсутствует пропорциональная зависимость между информацией, содержащейся в заявке участника и присваиваемым количеством баллов. </text:p>
      <text:p text:style-name="P24"><text:tab/>Таким образом, в нарушение пунктов 12, 13 части 10 статьи 4 Закона о закупках, Заказчиком в Конкурсной документации не установлены надлежащим образом критерии оценки и сопоставления заявок и порядок и предмет оценки и сопоставления заявок на участие в Конкурсе.</text:p>
      <text:p text:style-name="P23"><text:span text:style-name="Основной_20_шрифт_20_абзаца"><text:span text:style-name="T55"><text:tab/></text:span></text:span><text:span text:style-name="Основной_20_шрифт_20_абзаца"><text:span text:style-name="T27">Согласно части 7 статьи 7.32.3 КоАП, за</text:span></text:span><text:span text:style-name="Основной_20_шрифт_20_абзаца"><text:span text:style-name="T2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7">предусмотрена административная ответственность.</text:span></text:span></text:p>
      <text:p text:style-name="P23"><text:span text:style-name="Основной_20_шрифт_20_абзаца"><text:span text:style-name="T27"><text:tab/></text:span></text:span><text:span text:style-name="Основной_20_шрифт_20_абзаца"><text:span text:style-name="T28">Таким образом, в действиях юридического лица – ГК</text:span></text:span><text:span text:style-name="Основной_20_шрифт_20_абзаца"><text:span text:style-name="T27"> «Агентство по страхованию вкладов»</text:span></text:span><text:span text:style-name="Основной_20_шрифт_20_абзаца"><text:span text:style-name="T28">, выразившихся в</text:span></text:span><text:span text:style-name="Основной_20_шрифт_20_абзаца"><text:span text:style-name="T27"> </text:span></text:span><text:span text:style-name="Основной_20_шрифт_20_абзаца"><text:span text:style-name="T2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53"><text:span text:style-name="T37"><text:tab/>Место совершения а</text:span><text:span text:style-name="T45">дминистративного правонарушения: </text:span><text:span text:style-name="Основной_20_шрифт_20_абзаца"><text:span text:style-name="T38">Архангельская </text:span></text:span><text:soft-page-break/><text:span text:style-name="Основной_20_шрифт_20_абзаца"><text:span text:style-name="T38">область, Вельский район, д. Дюковская, дом 21 А.</text:span></text:span></text:p>
      <text:p text:style-name="P38"><text:span text:style-name="Основной_20_шрифт_20_абзаца"><text:span text:style-name="T69"><text:tab/>Время совершения административного правонарушения: 31</text:span></text:span><text:span text:style-name="Основной_20_шрифт_20_абзаца"><text:span text:style-name="T70">.12.2015.</text:span></text:span></text:p>
      <text:p text:style-name="P54"><text:span text:style-name="T14"><text:tab/>Протокол по настоящему делу об административном правонарушении</text:span><text:span text:style-name="T23"> <text:s text:c="5"/>составлен 05</text:span><text:span text:style-name="T24">.07.2016</text:span><text:span text:style-name="T23"> </text:span><text:span text:style-name="T11">&lt;...&gt;</text:span><text:span text:style-name="T15"> без участия представителя АО «Агрофирма «Вельская».</text:span></text:p>
      <text:p text:style-name="P60"><text:tab/>В материалах настоящего дела об административном правонарушении имеется ходатайство о составлении и подписании протокола по настоящему делу об административном правонарушении без участия представителя <text:s text:c="9"/>АО «Агрофирма «Вельская».</text:p>
      <text:p text:style-name="P54"><text:span text:style-name="T15"><text:tab/></text:span><text:span text:style-name="T16">Объяснения по настоящему делу об административном правонарушении <text:s text:c="2"/>не </text:span><text:span text:style-name="T13">представлены.</text:span></text:p>
      <text:p text:style-name="P55"><text:tab/>Рассмотрение настоящего дела об административном правонарушении <text:s text:c="29"/>состоялось 18.07.2016 <text:span text:style-name="T79">без участия представителя АО «Агрофирма «Вельская».</text:span></text:p>
      <text:p text:style-name="P61"><text:tab/>В материалах настоящего дела об административном правонарушении имеется ходатайство о рассмотрении настоящего дела об административном правонарушении без участия представителя АО «Агрофирма «Вельская».</text:p>
      <text:p text:style-name="P56"><text:span text:style-name="T29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АО «Агрофирма «Вельская»</text:span><text:span text:style-name="Основной_20_шрифт_20_абзаца"><text:span text:style-name="T29">,</text:span></text:span><text:span text:style-name="T46"> </text:span><text:span text:style-name="T32">нарушения положений </text:span><text:span text:style-name="Основной_20_шрифт_20_абзаца"><text:span text:style-name="T34">части 1 статьи 2, пункта 3 части 9, пунктов 1, 3, 9, 12, 13 части 10 статьи 4 </text:span></text:span><text:span text:style-name="Основной_20_шрифт_20_абзаца"><text:span text:style-name="T35">Закона о закупках.</text:span></text:span></text:p>
      <text:p text:style-name="P56"><text:span text:style-name="Основной_20_шрифт_20_абзаца"><text:span text:style-name="T36"><text:tab/></text:span></text:span><text:span text:style-name="T33">Тем самым, </text:span><text:span text:style-name="Основной_20_шрифт_20_абзаца"><text:span text:style-name="T47">АО «Агрофирма «Вельская»</text:span></text:span><text:span text:style-name="T33"> совершило административное правонарушение, ответственность за совершение которого предусмотрена </text:span><text:span text:style-name="T33">частью 7 статьи 7.32.3 КоАП.</text:span></text:p>
      <text:p text:style-name="P27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2"><text:span text:style-name="T39"><text:tab/>Вина </text:span><text:span text:style-name="Основной_20_шрифт_20_абзаца"><text:span text:style-name="T39">АО «Агрофирма «Вельская»</text:span>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3"><text:span text:style-name="T39"><text:tab/>Обстоятельств, свидетельствующих о малозначительности совершенного АО «Агрофирма «Вельская»</text:span><text:span text:style-name="Основной_20_шрифт_20_абзаца"><text:span text:style-name="T39">,</text:span></text:span><text:span text:style-name="T39"> административного правонарушения, должностным лицом, уполномоченным на рассмотрение настоящего дела, не выявлены. </text:span></text:p>
      <text:p text:style-name="P34"><text:tab/>Обстоятельства, смягчающие административную ответственность, не установлены.</text:p>
      <text:p text:style-name="P37"><text:tab/>Обстоятельства, отягчающие административную ответственность, не установлены.</text:p>
      <text:p text:style-name="P36"><text:soft-page-break/><text:span text:style-name="T42"><text:tab/>Таким образом, в действиях </text:span><text:span text:style-name="Основной_20_шрифт_20_абзаца"><text:span text:style-name="T41">АО «Агрофирма «Вельская»</text:span></text:span><text:span text:style-name="T49">, </text:span><text:span text:style-name="T50">выразившихся в</text:span><text:span text:style-name="Основной_20_шрифт_20_абзаца"><text:span text:style-name="T51"> </text:span></text:span><text:span text:style-name="Основной_20_шрифт_20_абзаца"><text:span text:style-name="T5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40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1"><text:span text:style-name="T43"><text:tab/>Согласно части 7 статьи 7.32.3 КоАП</text:span><text:span text:style-name="T42"> совершение указанного административного правонарушения</text:span><text:span text:style-name="T44">, влечет наложение административного штрафа на юридических лиц в размере от пяти тысяч до десяти тысяч рублей.</text:span></text:p>
      <text:p text:style-name="P35"><text:tab/>Руководствуясь статьями 7.23, 23.84, 29.9 КоАП,</text:p>
      <text:p text:style-name="P43"/>
      <text:p text:style-name="P43">ПОСТАНОВИЛ:</text:p>
      <text:p text:style-name="P43"/>
      <text:p text:style-name="P28"><text:span text:style-name="T3"><text:tab/>1. Признать в действиях </text:span><text:span text:style-name="Основной_20_шрифт_20_абзаца"><text:span text:style-name="T30">АО «Агрофирма «Вельская»</text:span></text:span><text:span text:style-name="Основной_20_шрифт_20_абзаца"><text:span text:style-name="T29">,</text:span></text:span><text:span text:style-name="Основной_20_шрифт_20_абзаца"><text:span text:style-name="T46"> </text:span></text:span><text:span text:style-name="Основной_20_шрифт_20_абзаца"><text:span text:style-name="T32">нарушения положений </text:span></text:span><text:span text:style-name="Основной_20_шрифт_20_абзаца"><text:span text:style-name="T34">части 1 статьи 2, пункта 3 части 9, пунктов 1, 3, 9, 12, 13 части 10 статьи 4 </text:span></text:span><text:span text:style-name="Основной_20_шрифт_20_абзаца"><text:span text:style-name="T35">Закона о закупках</text:span></text:span><text:span text:style-name="T32">.</text:span></text:p>
      <text:p text:style-name="P28"><text:span text:style-name="T3"><text:tab/>2. Н</text:span><text:span text:style-name="Основной_20_шрифт_20_абзаца"><text:span text:style-name="T48">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<text:p text:style-name="P28"><text:span text:style-name="T3"><text:tab/>3. Наложить на </text:span><text:span text:style-name="Основной_20_шрифт_20_абзаца"><text:span text:style-name="T26">АО «Агрофирма «Вельская» (ОГРН 1082907000010, ИНН </text:span></text:span><text:span text:style-name="Основной_20_шрифт_20_абзаца"><text:span text:style-name="T26">2907012650, КПП 290701001)</text:span></text:span><text:span text:style-name="Основной_20_шрифт_20_абзаца"><text:span text:style-name="T31">,</text:span></text:span><text:span text:style-name="T53"> </text:span><text:span text:style-name="T3">штраф в размере 5 000 (пяти тысяч) рублей.</text:span></text:p>
      <text:p text:style-name="P44"/>
      <text:p text:style-name="P2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<text:tab/>В соответствии с частью 5 статьи 3.5 КоАП сумма административного штрафа подлежит зачислению в бюджет в полном объеме.</text:p>
      <text:p text:style-name="P29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<text:tab/>Получатель ИНН 7703516539 КПП 770301001</text:p>
      <text:p text:style-name="P45"><text:soft-page-break/><text:tab/><text:tab/> <text:s text:c="9"/>Межрегиональное операционное УФК</text:p>
      <text:p text:style-name="P45"><text:tab/><text:tab/><text:tab/>(для ФАС России л/с 04951001610)</text:p>
      <text:p text:style-name="P45"><text:tab/><text:tab/><text:tab/>КБК 16111602010016000140</text:p>
      <text:p text:style-name="P45"><text:tab/><text:tab/><text:tab/>ОКТМО 45380000</text:p>
      <text:p text:style-name="P39"><text:tab/>Банк получателя Операционный департамент</text:p>
      <text:p text:style-name="P45"><text:tab/><text:tab/><text:tab/>Банка России</text:p>
      <text:p text:style-name="P45"><text:tab/><text:tab/><text:tab/>г. Москва</text:p>
      <text:p text:style-name="P45"><text:tab/><text:tab/><text:tab/>БИК 044501002</text:p>
      <text:p text:style-name="P39"><text:tab/>Расчетный счет 40101810500000001901</text:p>
      <text:p text:style-name="P29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9"><text:tab/>Документы, подтверждающие уплату штрафа необходимо направить по электронной почте <text:span text:style-name="T9">&lt;...&gt;</text:span><text:span text:style-name="T71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6"/>
      <text:p text:style-name="P46"/>
      <text:p text:style-name="P46"><text:span text:style-name="T57"/></text:p>
      <text:p text:style-name="P11"/>
      <text:p text:style-name="P9"/>
      <text:p text:style-name="P9"/>
      <text:p text:style-name="P5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2E1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6-739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73945(1) </text:p>
      </draw:text-box>
     </draw:frame><draw:frame draw:style-name="Mfr2" draw:name="SpdBarcode" text:anchor-type="paragraph" svg:x="0cm" svg:width="3.6cm" svg:height="0.78cm" draw:z-index="9"><draw:image xlink:href="Pictures/10000201000000780000001AA42E1D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9T11:25:21.35</meta:creation-date>
    <meta:generator>OpenOffice.org/3.3$Win32 OpenOffice.org_project/330m20$Build-9567</meta:generator>
    <dc:date>2016-07-20T13:06:37.10</dc:date>
    <meta:document-statistic meta:table-count="2" meta:image-count="1" meta:object-count="0" meta:page-count="9" meta:paragraph-count="128" meta:word-count="2528" meta:character-count="20206"/>
    <meta:user-defined meta:name="Поле 1"/>
    <meta:user-defined meta:name="Поле 2"/>
    <meta:user-defined meta:name="Поле 3"/>
    <meta:user-defined meta:name="Поле 4"/>
  </office:meta>
</office:document-meta>
</file>