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02076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26"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1" fo:font-size="14pt"/>
    </style:style>
    <style:style style:name="P28"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center" style:justify-single-word="false"/>
      <style:text-properties fo:font-size="14pt" fo:background-color="#ffffff"/>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top="0cm" fo:margin-bottom="0cm" fo:line-height="100%"/>
      <style:text-properties fo:font-size="10pt" fo:language="ru" fo:country="RU"/>
    </style:style>
    <style:style style:name="P39" style:family="paragraph" style:parent-style-name="Text_20_body">
      <style:paragraph-properties fo:margin-top="0cm" fo:margin-bottom="0cm" fo:line-height="100%"/>
      <style:text-properties fo:font-size="10pt" fo:language="en" fo:country="US"/>
    </style:style>
    <style:style style:name="P40"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1"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2"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3"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4"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5" style:family="paragraph" style:parent-style-name="Text_20_body">
      <style:paragraph-properties fo:margin-left="9.504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6" style:family="paragraph" style:parent-style-name="Text_20_body">
      <style:paragraph-properties fo:margin-left="9.48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_9__9_ConsPlusNormal">
      <style:paragraph-properties fo:margin-left="0cm" fo:margin-right="0cm" fo:text-align="justify" style:justify-single-word="false" fo:text-indent="0.953cm" style:auto-text-indent="false" style:text-autospace="none"/>
    </style:style>
    <style:style style:name="P54"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5"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56"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style:font-name="Times New Roman" fo:font-size="14pt" fo:language="en" fo:country="US" style:font-size-asian="14pt" style:font-size-complex="14pt"/>
    </style:style>
    <style:style style:name="T5" style:family="text">
      <style:text-properties fo:color="#000000"/>
    </style:style>
    <style:style style:name="T6" style:family="text">
      <style:text-properties fo:color="#000000" fo:language="en" fo:country="US" fo:font-style="normal" style:text-underline-style="none" fo:background-color="#ffffff" style:font-style-asian="normal" style:font-name-complex="Times New Roman" style:font-style-complex="normal"/>
    </style:style>
    <style:style style:name="T7"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8" style:family="text">
      <style:text-properties fo:color="#000000" fo:language="en" fo:country="US" style:text-underline-style="none"/>
    </style:style>
    <style:style style:name="T9" style:family="text">
      <style:text-properties fo:color="#000000" fo:language="en" fo:country="US" fo:background-color="transparent"/>
    </style:style>
    <style:style style:name="T10"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ru" fo:country="RU" fo:background-color="transparent"/>
    </style:style>
    <style:style style:name="T12"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font-style="normal" style:text-underline-style="none" style:font-size-asian="14pt" style:font-style-asian="normal" style:font-size-complex="14pt" style:font-style-complex="normal"/>
    </style:style>
    <style:style style:name="T17" style:family="text">
      <style:text-properties fo:color="#000000" style:font-name="Times New Roman1" fo:background-color="transparent"/>
    </style:style>
    <style:style style:name="T1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6" style:family="text">
      <style:text-properties fo:color="#000000" fo:font-size="14pt" style:font-size-asian="14pt"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background-color="#ffffff"/>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fo:font-size="14pt" style:font-size-asian="14pt" style:font-size-complex="14pt"/>
    </style:style>
    <style:style style:name="T68" style:family="text">
      <style:text-properties style:font-name="Times New Roman1"/>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fo:background-color="#ffffff" style:font-size-asian="14pt" style:font-weight-asian="normal" style:font-size-complex="14pt" style:font-weight-complex="normal"/>
    </style:style>
    <style:style style:name="T72" style:family="text">
      <style:text-properties style:font-name="Times New Roman1" fo:font-size="14pt" fo:language="en" fo:country="US" style:font-size-asian="14pt" style:font-size-complex="14pt"/>
    </style:style>
    <style:style style:name="T73" style:family="text">
      <style:text-properties style:font-name="Times New Roman1" fo:font-style="normal" style:text-underline-style="none" style:font-style-asian="normal" style:font-style-complex="normal"/>
    </style:style>
    <style:style style:name="T74" style:family="text">
      <style:text-properties style:font-name="Times New Roman1" fo:background-color="transparent" style:font-name-asian="Arial1" style:language-asian="ru" style:country-asian="RU" style:font-name-complex="Arial1"/>
    </style:style>
    <style:style style:name="T75" style:family="text">
      <style:text-properties style:font-name="Times New Roman1" fo:language="en" fo:country="US" fo:background-color="transparent" style:font-name-asian="Arial1" style:language-asian="ru" style:country-asian="RU" style:font-name-complex="Arial1"/>
    </style:style>
    <style:style style:name="T76" style:family="text">
      <style:text-properties fo:color="#0000ff" fo:font-size="14pt" style:font-size-asian="14pt" style:font-size-complex="14pt"/>
    </style:style>
    <style:style style:name="T7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fo:language="en" fo:country="US"/>
    </style:style>
    <style:style style:name="T81" style:family="text">
      <style:text-properties fo:language="en" fo:country="US" style:text-underline-style="none"/>
    </style:style>
    <style:style style:name="T82" style:family="text">
      <style:text-properties fo:language="ru" fo:country="RU"/>
    </style:style>
    <style:style style:name="T83" style:family="text">
      <style:text-properties style:font-name-asian="Times New Roman" style:font-name-complex="Times New Roman" style:language-complex="ar" style:country-complex="SA"/>
    </style:style>
    <style:style style:name="T84"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531622-367c-422c-8d1a-8cd0c7bdbe47" text:name="BossProviderVariable"/>
      </text:user-field-decls>
      <text:p text:style-name="P55"/>
      <text:p text:style-name="P56"/>
      <text:p text:style-name="P4"><text:s text:c="5"/>ПОСТАНОВЛЕНИЕ </text:p>
      <text:p text:style-name="P30">о наложении штрафа по делу </text:p>
      <text:p text:style-name="P40"><text:span text:style-name="T1">об административном правонарушении </text:span><text:span text:style-name="T6">№ </text:span><text:span text:style-name="T7">АК64</text:span><text:span text:style-name="T10">4</text:span><text:span text:style-name="T7">-16</text:span></text:p>
      <text:p text:style-name="P33"/>
      <text:p text:style-name="P27"><text:span text:style-name="T66">«18» июля 2016</text:span><text:tab/><text:tab/><text:tab/><text:tab/><text:tab/><text:tab/><text:tab/><text:tab/> <text:s text:c="22"/>Москва</text:p>
      <text:p text:style-name="P27"/>
      <text:p text:style-name="P33"><text:span text:style-name="T67"><text:tab/></text:span><text:span text:style-name="T69">Я, </text:span><text:span text:style-name="T4">&lt;...&gt;</text:span><text:span text:style-name="T3">,</text:span><text:span text:style-name="T2"> </text:span><text:span text:style-name="T69">рассмотрев протокол и материалы дела об административном правонарушении, возбужденного протоколом</text:span><text:span text:style-name="T70"> </text:span><text:span text:style-name="T12">от 08.07.2016 по делу <text:s text:c="18"/>№ АК64</text:span><text:span text:style-name="T13">4</text:span><text:span text:style-name="T12">-16</text:span><text:span text:style-name="T14"> </text:span><text:span text:style-name="T71">в отношении</text:span><text:span text:style-name="T14"> </text:span><text:span text:style-name="Основной_20_шрифт_20_абзаца"><text:span text:style-name="T20">члена Единой комиссии Федерального агентства по делам молодежи </text:span></text:span><text:span text:style-name="Основной_20_шрифт_20_абзаца"><text:span text:style-name="T26">&lt;...&gt;</text:span></text:span><text:span text:style-name="T15">,</text:span><text:span text:style-name="T14"> </text:span><text:span text:style-name="T15">по признакам состава административного правонарушения, ответственность за совершение которого предусмотрена</text:span><text:span text:style-name="T69"> частью 2 статьи 7.30 Кодекса Российской Федерации об административных правонарушениях (далее – КоАП),</text:span></text:p>
      <text:p text:style-name="P33"/>
      <text:p text:style-name="P28">УСТАНОВИЛ:</text:p>
      <text:p text:style-name="P34"/>
      <text:p text:style-name="P5"><text:span text:style-name="T68"><text:tab/>Федеральным агентством по делам молодежи </text:span><text:span text:style-name="T73">(далее — Заказчик) <text:s/>размещен электронный аукцион «Содействие в организации и проведении Всероссийских спортивно-оздоровительных игр учащихся «Президентские соревнования»» (номер извещения 0173100003515000075) (далее – Аукцион).</text:span></text:p>
      <text:p text:style-name="P35"><text:span text:style-name="T16"><text:tab/>В соответствии с подпунктом б пункта 3 ч</text:span><text:span text:style-name="T56">асти 3 статьи 66 Федерального </text:span><text:span text:style-name="T56">закона от 05.04.2013 № 44-ФЗ</text:span><text:span text:style-name="T76"> </text:span><text:span text:style-name="T56">«О контрактной системе в сфере закупок товаров, </text:span><text:span text:style-name="T56">работ, услуг для обеспечения государственных и муниципальных нужд» (далее – Закон о контрактной </text:span><text:span text:style-name="T57">системе) </text:span><text:span text:style-name="T34">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text:span><text:span text:style-name="T77"> согласие, предусмотренное </text:span><text:a xlink:type="simple" xlink:href="consultantplus://offline/ref=BB42B1F3EE46D96C60345FC676DAC486B8A7BF1A0F970860550079FA8F078997589A384E3D537D29g12DM"><text:span text:style-name="T34">пунктом 2</text:span></text:a><text:span text:style-name="T77">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налогичное требование установлено пунктом 3.2.2.3 документации об Аукционе.</text:span></text:p>
      <text:p text:style-name="P36"><text:tab/>Согласно части 4 статьи 67 Закона о контрактной системе участник электронного аукциона не допускается к участию в нем в случае:</text:p>
      <text:p text:style-name="P53"><text:span text:style-name="T77">1) непредоставления информации, предусмотренной </text:span><text:a xlink:type="simple" xlink:href="consultantplus://offline/ref=42DAA4F107E0726CA012E291563969FC33D777CEEDF88B5BE4DFBED05EE2A80B31448B63A3CB2022X472M"><text:span text:style-name="T34">частью 3 статьи 66</text:span></text:a><text:span text:style-name="T77"> Закона о контрактной системе, или предоставления недостоверной информации;</text:span></text:p>
      <text:p text:style-name="P53"><text:soft-page-break/><text:span text:style-name="T77">2) несоответствия информации, предусмотренной </text:span><text:a xlink:type="simple" xlink:href="consultantplus://offline/ref=42DAA4F107E0726CA012E291563969FC33D777CEEDF88B5BE4DFBED05EE2A80B31448B63A3CB2022X472M"><text:span text:style-name="T34">частью 3 статьи 66</text:span></text:a><text:span text:style-name="T77"> Закона о контрактной системе, требованиям документации о таком аукционе.</text:span></text:p>
      <text:p text:style-name="P36"><text:tab/>Вместе с тем, заявки на участие в Аукционе с номерами 2, 3 не содержат сведений о стране происхождения товаров, используемых при оказании услуг, а именно в отношении изготавливаемых флагов.</text:p>
      <text:p text:style-name="P36"><text:tab/>Таким образом, действия Единой комиссии Заказчика, допустившей к участию в Аукционе заявки, не соответствующие требованиям Закона о контрактной системе и положениям документации об Аукционе, включая заявку победителя Аукциона, нарушают часть 4 статьи 67 Закона о контрактной системе.</text:p>
      <text:p text:style-name="P7"><text:span text:style-name="T56"><text:tab/></text:span><text:span text:style-name="T57">Согласно части 2 статьи 7.30 КоАП, за о</text:span><text:span text:style-name="T34">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span text:style-name="T35">порядка</text:span><text:span text:style-name="T34"> вскрытия конвертов с заявками на участие в </text:span><text:span text:style-name="T34">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57"> предусмотрена административная ответственность.</text:span></text:p>
      <text:p text:style-name="P14"><text:span text:style-name="T5"><text:tab/></text:span><text:span text:style-name="T17">Согласно материалам настоящего дела об административном правонарушении</text:span><text:span text:style-name="T64">, членом Единой комиссии Заказчика, является </text:span><text:span text:style-name="T9">&lt;...&gt;</text:span><text:span text:style-name="T11">.</text:span></text:p>
      <text:p text:style-name="P37"><text:tab/>Таким образом, в действиях должностного лица – члена Единой комиссии Заказчика <text:span text:style-name="T80">&lt;...&gt;</text:span>, содержится состав административного правонарушения, ответственность за совершение которого предусмотрена частью 2 статьи 7.30 КоАП.</text:p>
      <text:p text:style-name="P19"><text:span text:style-name="T46"><text:tab/>Место совершения административного правонарушения</text:span><text:span text:style-name="T29">: </text:span><text:span text:style-name="T58">г. Москва, Газетный пер.,</text:span><text:span text:style-name="T17"> д. 3-5, стр. 1.</text:span></text:p>
      <text:p text:style-name="P5"><text:span text:style-name="Основной_20_шрифт_20_абзаца"><text:span text:style-name="T78"><text:tab/>Время совершения административного правонарушения: 28</text:span></text:span><text:span text:style-name="Основной_20_шрифт_20_абзаца"><text:span text:style-name="T79">.08.2015.</text:span></text:span></text:p>
      <text:p text:style-name="P20"><text:span text:style-name="T59"><text:tab/>Протокол по настоящему делу об административном правонарушении</text:span><text:span text:style-name="T18"> <text:s text:c="5"/>составлен 08</text:span><text:span text:style-name="T19">.07.2016</text:span><text:span text:style-name="T18"> начальником правового отдела </text:span><text:span text:style-name="T61">Управления контроля размещения государственного заказа Федеральной антимонопольной службы </text:span><text:span text:style-name="T63">&lt;...&gt;</text:span><text:span text:style-name="T61"> С с участием</text:span><text:span text:style-name="T59"> </text:span><text:span text:style-name="T61">лица, в отношении которого возбуждено настоящее дело об </text:span><text:soft-page-break/><text:span text:style-name="T61">административном правонарушении.</text:span></text:p>
      <text:p text:style-name="P20"><text:span text:style-name="T47"><text:tab/></text:span><text:span text:style-name="T50">Защитник на составление и подписание протокола по настоящему делу об административном правонарушении не привлекался.</text:span></text:p>
      <text:p text:style-name="P20"><text:span text:style-name="T61"><text:tab/></text:span><text:span text:style-name="T62">Объяснения лица, в отношении которого возбуждено настоящее дело <text:s text:c="2"/></text:span><text:span text:style-name="T60">представлены.</text:span></text:p>
      <text:p text:style-name="P21"><text:tab/>Рассмотрение настоящего дела об административном правонарушении <text:s text:c="29"/>состоялось 18.07.2016.</text:p>
      <text:p text:style-name="P20"><text:span text:style-name="T47"><text:tab/>На рассмотрение настоящего дела </text:span><text:span text:style-name="T50">лицо, в отношении которого возбуждено настоящее дело об административном правонарушении, явилось.</text:span></text:p>
      <text:p text:style-name="P22"><text:span text:style-name="T37"><text:tab/></text:span><text:span text:style-name="T40">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21">члена Единой комиссии Заказчика </text:span><text:span text:style-name="T27">&lt;...&gt;</text:span><text:span text:style-name="Основной_20_шрифт_20_абзаца"><text:span text:style-name="T37">,</text:span></text:span><text:span text:style-name="T23"> </text:span><text:span text:style-name="T40">нарушения положений </text:span><text:span text:style-name="T43">части 4 статьи 67</text:span><text:span text:style-name="Основной_20_шрифт_20_абзаца"><text:span text:style-name="T24"> </text:span></text:span><text:span text:style-name="Основной_20_шрифт_20_абзаца"><text:span text:style-name="T44">Закона о контрактной системе.</text:span></text:span></text:p>
      <text:p text:style-name="P22"><text:span text:style-name="Основной_20_шрифт_20_абзаца"><text:span text:style-name="T44"><text:tab/></text:span></text:span><text:span text:style-name="Основной_20_шрифт_20_абзаца"><text:span text:style-name="T45">Доводы</text:span></text:span><text:span text:style-name="Основной_20_шрифт_20_абзаца"><text:span text:style-name="T22"> </text:span></text:span><text:span text:style-name="Основной_20_шрифт_20_абзаца"><text:span text:style-name="T28">&lt;...&gt;</text:span></text:span><text:span text:style-name="Основной_20_шрифт_20_абзаца"><text:span text:style-name="T38">,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6"><text:tab/>Тем самым, <text:span text:style-name="Основной_20_шрифт_20_абзаца"><text:span text:style-name="T75">&lt;...&gt;</text:span></text:span> совершила административное правонарушение, ответственность за совершение которого предусмотрена частью 2 статьи 7.30 КоАП.</text:p>
      <text:p text:style-name="P8"><text:span text:style-name="T40"><text:tab/>Таким образом, вина </text:span><text:span text:style-name="Основной_20_шрифт_20_абзаца"><text:span text:style-name="T41">лица, привлекаемого к административной ответственности,</text:span></text:span><text:span text:style-name="T40"> состоит в том, что оно не выполнило установленные требования Закона о контрактной системе. </text:span></text:p>
      <text:p text:style-name="P1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48"><text:tab/>Вина </text:span><text:span text:style-name="Основной_20_шрифт_20_абзаца"><text:span text:style-name="T48">лица, привлекаемого к административной ответственности,</text:span></text:span><text:span text:style-name="Strong_20_Emphasis"><text:span text:style-name="T49"> </text:span></text:span><text:span text:style-name="T48">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0"><text:span text:style-name="T48"><text:tab/>Обстоятельств, свидетельствующих о малозначительности совершенного </text:span><text:span text:style-name="Основной_20_шрифт_20_абзаца"><text:span text:style-name="T48">лицом, привлекаемым к административной ответственности,</text:span></text:span><text:span text:style-name="T48">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е административную ответственность, не установлены.</text:p>
      <text:p text:style-name="P9"><text:tab/>Обстоятельства, отягчающие административную ответственность, не установлены.</text:p>
      <text:p text:style-name="P13"><text:span text:style-name="T52"><text:tab/>Таким образом, в действиях </text:span><text:span text:style-name="Основной_20_шрифт_20_абзаца"><text:span text:style-name="T30">члена Единой комиссии Заказчика </text:span></text:span><text:span text:style-name="Основной_20_шрифт_20_абзаца"><text:span text:style-name="T33">&lt;...&gt;</text:span></text:span><text:span text:style-name="T31">, </text:span><text:span text:style-name="T32">выразившихся </text:span><text:span text:style-name="T51">в допуске к участию в Аукционе заявки, не соответствующей требованиям Закона о контрактной системе</text:span><text:span text:style-name="T49">, содержится состав </text:span><text:soft-page-break/><text:span text:style-name="T49">административного правонарушения, ответственность за совершение которого предусмотрена частью 2 статьи 7.30 КоАП. </text:span></text:p>
      <text:p text:style-name="P24"><text:span text:style-name="T53"><text:tab/>Согласно части 2 статьи 7.30 КоАП</text:span><text:span text:style-name="T52"> совершение указанного административного правонарушения</text:span><text:span text:style-name="T54">,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5"><text:tab/>Согласно извещению о проведении Аукциона, начальная (максимальная) цена контракта: 1 350 000 (один миллион триста пятьдесят тысяч) рублей.</text:p>
      <text:p text:style-name="P25"><text:tab/>Таким образом, размер 1 процента начальной (максимальной) цены контракта составляет 13 500 (тринадцать тысяч пятьсот) рублей. </text:p>
      <text:p text:style-name="P12"><text:tab/>Руководствуясь статьями 7.30, 23.66, 29.9 КоАП,</text:p>
      <text:p text:style-name="P47"/>
      <text:p text:style-name="P47">ПОСТАНОВИЛ:</text:p>
      <text:p text:style-name="P47"/>
      <text:p text:style-name="P16"><text:span text:style-name="T2"><text:tab/>1. Признать в действиях </text:span><text:span text:style-name="Основной_20_шрифт_20_абзаца"><text:span text:style-name="T20">члена Единой комиссии Заказчика </text:span></text:span><text:span text:style-name="Основной_20_шрифт_20_абзаца"><text:span text:style-name="T26">&lt;...&gt;</text:span></text:span><text:span text:style-name="Основной_20_шрифт_20_абзаца"><text:span text:style-name="T37">,</text:span></text:span><text:span text:style-name="Основной_20_шрифт_20_абзаца"><text:span text:style-name="T23"> </text:span></text:span><text:span text:style-name="Основной_20_шрифт_20_абзаца"><text:span text:style-name="T40">нарушения положений </text:span></text:span><text:span text:style-name="Основной_20_шрифт_20_абзаца"><text:span text:style-name="T43">части 4 статьи 67</text:span></text:span><text:span text:style-name="Основной_20_шрифт_20_абзаца"><text:span text:style-name="T24"> </text:span></text:span><text:span text:style-name="Основной_20_шрифт_20_абзаца"><text:span text:style-name="T44">Закона о контрактной системе</text:span></text:span><text:span text:style-name="T40">.</text:span></text:p>
      <text:p text:style-name="P16"><text:span text:style-name="T2"><text:tab/>2. Нарушение </text:span><text:span text:style-name="Основной_20_шрифт_20_абзаца"><text:span text:style-name="T20">членом Единой комиссии Заказчика </text:span></text:span><text:span text:style-name="Основной_20_шрифт_20_абзаца"><text:span text:style-name="T26">&lt;...&gt;</text:span></text:span><text:span text:style-name="T25"> </text:span><text:span text:style-name="T2">требований законодательства Российской Федерации о </text:span><text:span text:style-name="T42">контрактной системе в сфере закупок</text:span><text:span text:style-name="T2">, влечет административную ответственность, предусмотренную частью 2 статьи 7.30 КоАП.</text:span></text:p>
      <text:p text:style-name="P16"><text:span text:style-name="T2"><text:tab/>3. Наложить на </text:span><text:span text:style-name="Основной_20_шрифт_20_абзаца"><text:span text:style-name="T20">члена Единой комиссии Федерального агентства по делам молодежи </text:span></text:span><text:span text:style-name="Основной_20_шрифт_20_абзаца"><text:span text:style-name="T26">&lt;...&gt;</text:span></text:span><text:span text:style-name="Основной_20_шрифт_20_абзаца"><text:span text:style-name="T39">,</text:span></text:span><text:span text:style-name="T55"> </text:span><text:span text:style-name="T2">штраф в размере </text:span><text:span text:style-name="T36">1 процента начальной (максимальной) цены контракта, а именно</text:span><text:span text:style-name="T2"> 13 500 (тринадцать тысяч пятьсот) рублей.</text:span></text:p>
      <text:p text:style-name="P48"/>
      <text:p text:style-name="P1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tab/>В соответствии с частью 5 статьи 3.5 КоАП сумма административного штрафа подлежит зачислению в бюджет в полном объеме.</text:p>
      <text:p text:style-name="P17"><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9"><text:tab/><text:tab/> <text:s text:c="9"/>Межрегиональное операционное УФК</text:p>
      <text:p text:style-name="P49"><text:tab/><text:tab/><text:tab/>(для ФАС России л/с 04951001610)</text:p>
      <text:p text:style-name="P49"><text:tab/><text:tab/><text:tab/>КБК 16111633010016000140</text:p>
      <text:p text:style-name="P49"><text:tab/><text:tab/><text:tab/>ОКТМО 45380000</text:p>
      <text:p text:style-name="P18"><text:soft-page-break/><text:tab/>Банк получателя Операционный департамент</text:p>
      <text:p text:style-name="P49"><text:tab/><text:tab/><text:tab/>Банка России</text:p>
      <text:p text:style-name="P49"><text:tab/><text:tab/><text:tab/>г. Москва</text:p>
      <text:p text:style-name="P49"><text:tab/><text:tab/><text:tab/>БИК 044501002</text:p>
      <text:p text:style-name="P18"><text:tab/>Расчетный счет 40101810500000001901</text:p>
      <text:p text:style-name="P1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8">&lt;...&gt;</text:span><text:span text:style-name="T80"> </text:span><text:span text:style-name="T8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
      <text:p text:style-name="P50"/>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2076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7383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73830(1) </text:p>
      </draw:text-box>
     </draw:frame><draw:frame draw:style-name="Mfr2" draw:name="SpdBarcode" text:anchor-type="paragraph" svg:x="0cm" svg:width="3.6cm" svg:height="0.78cm" draw:z-index="5"><draw:image xlink:href="Pictures/10000201000000780000001A00207634.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9T09:43:16.96</meta:creation-date>
    <meta:generator>OpenOffice.org/3.3$Win32 OpenOffice.org_project/330m20$Build-9567</meta:generator>
    <dc:date>2016-07-20T14:36:36.03</dc:date>
    <meta:document-statistic meta:table-count="0" meta:image-count="1" meta:object-count="0" meta:page-count="5" meta:paragraph-count="61" meta:word-count="1303" meta:character-count="10628"/>
    <meta:user-defined meta:name="Поле 1"/>
    <meta:user-defined meta:name="Поле 2"/>
    <meta:user-defined meta:name="Поле 3"/>
    <meta:user-defined meta:name="Поле 4"/>
  </office:meta>
</office:document-meta>
</file>