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9BF0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f1db1c-2907-4652-a399-cd63b0ecef3e" text:name="BossProviderVariable"/>
      </text:user-field-decls>
      <text:p text:style-name="P13"/>
      <text:p text:style-name="P8">Решение</text:p>
      <text:p text:style-name="P8">по результатам рассмотрения уведомления</text:p>
      <text:p text:style-name="P8"/>
      <text:p text:style-name="P12"><text:span text:style-name="T1">В соответствии со статьями 31 и 33 Федерального закона от 26.07.2006<text:line-break/>№ 135- ФЗ «О защите конкуренции» Федеральной антимонопольной службой рассмотрено уведомление </text:span><text:span text:style-name="T2">ООО Управляющая компания «РМ-Консалт»</text:span><text:span text:style-name="T1"> (место нахождения: </text:span><text:span text:style-name="T5">620089, г. </text:span><text:span text:style-name="T6">Екатеринбург</text:span><text:span text:style-name="T5">, ул. Академика Шварца, д. 14 А, офис 44</text:span><text:span text:style-name="T1">; основной вид деятельности — </text:span><text:span text:style-name="T5">деятельность по управлению финансово-промышленными группами и холдинг-компаниями</text:span><text:span text:style-name="T1">) о </text:span><text:span text:style-name="T3">приобретении прав, позволяющих осуществлять функции исполнительного органа в отношении</text:span><text:span text:style-name="T2"><text:line-break/>ООО «Мега-Инвест» (место нахождения: 620023, г. Екатеринбург, ул. Щербакова<text:line-break/>д. 4; основной вид деятельности – с</text:span><text:span text:style-name="T4">дача внаем собственного недвижимого имущества</text:span><text:span text:style-name="T2">)</text:span><text:span text:style-name="T1"> и принято к сведению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BF0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19BF0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3:19:02.84</meta:creation-date>
    <dc:date>2016-07-22T19:22:57.62</dc:date>
    <meta:editing-duration>PT14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0" meta:character-count="721"/>
    <meta:user-defined meta:name="Поле 1"/>
    <meta:user-defined meta:name="Поле 2"/>
    <meta:user-defined meta:name="Поле 3"/>
    <meta:user-defined meta:name="Поле 4"/>
  </office:meta>
</office:document-meta>
</file>