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D472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cm" fo:margin-right="0cm" fo:line-height="15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serif" fo:font-size="17.25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5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0pt" fo:language="en" fo:country="US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letter-kerning="true" style:font-name-asian="TimesNewRomanPSMT" style:font-name-complex="Times New Roman"/>
    </style:style>
    <style:style style:name="T13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ru" fo:country="RU" fo:font-weight="normal" style:letter-kerning="true" fo:background-color="#ffffff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en" fo:country="US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NewRomanPS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text-position="0% 100%"/>
    </style:style>
    <style:style style:name="T36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4228d9-30c8-43a3-8a14-792b0b7cd901" text:name="BossProviderVariable"/>
      </text:user-field-decls>
      <text:p text:style-name="P31"/>
      <text:p text:style-name="P4">ПОСТАНОВЛЕНИЕ</text:p>
      <text:p text:style-name="P5">о наложении штрафа по делу об административном правонарушении</text:p>
      <text:p text:style-name="P5">№ 4-00-321/00-04-16</text:p>
      <text:p text:style-name="P5"/>
      <text:p text:style-name="P6"/>
      <text:p text:style-name="P6">«05» мая 2016 г. <text:s text:c="93"/>г. Москва</text:p>
      <text:p text:style-name="P6"/>
      <text:p text:style-name="P6"><text:tab/>Я, заместитель начальника Правового управления Федеральной антимонопольной службы Крюков Алексей Сергеевич, рассмотрев протокол и иные материалы дела об административном правонарушении<text:line-break/>№ 4-00-321/00-04-16 возбужденного в отношении общества с ограниченной ответственностью «ИвЭксперт» (далее — ООО «ИвЭксперт) (место нахождения — <text:span text:style-name="T2">153035, г. Иваново, ул. Лежневская, д. 119, оф. 17; ОГРН 1103702024766, ИНН 3702631098, КПП 370201001; дата регистрации в качестве юридического лица — 18.10.2010), </text:span><text:span text:style-name="T4">в отсутствии законного представителя ООО</text:span><text:span text:style-name="T5"> «ИвЭксперт»</text:span><text:span text:style-name="T4">, </text:span><text:span text:style-name="T4">надлежащим образом уведомленного о времени и месте рассмотрения дела об административном правонарушении № </text:span><text:span text:style-name="T6">4-00-321/00-04-16,</text:span></text:p>
      <text:p text:style-name="P7"/>
      <text:p text:style-name="P8">УСТАНОВИЛ<text:span text:style-name="T1">:</text:span></text:p>
      <text:p text:style-name="P9"/>
      <text:p text:style-name="P24"><text:span text:style-name="T21">01.02.2016 в ФАС России поступила жалоба гражданина (далее – Заявитель) на действия организатора торгов – О</text:span><text:span text:style-name="T20">ОО «ИвЭксперт», оператора электронной площадки – Общества с ограниченной ответственностью «Центр реализации» при проведении торгов по продаже посредством публичного предложения имущества должника Общества с ограниченной ответственностью «ТХАНЬ НГА ЦЕНТР»: административный корпус площадью 2 519,8 кв. м, расположенный по адресу: Владимирская обл., Камешковский р-н,<text:line-break/></text:span><text:soft-page-break/><text:span text:style-name="T20">пос. Максима Горького, ул. Морозова, д. 1 (лот № 1) (далее – Торги, Жалоба).</text:span></text:p>
      <text:p text:style-name="P25">Жалоба была рассмотрена Комиссией ФАС России в порядке, установленном статьей 18.1 Федерального закона от 26.07.2006 № 135-ФЗ<text:line-break/>«О защите конкуренции».</text:p>
      <text:p text:style-name="P25">В ходе рассмотрения Жалобы Комиссией ФАС России установлено:</text:p>
      <text:p text:style-name="P25">Согласно сообщению о проведении Торгов, размещенному<text:line-break/>ООО «ИвЭксперт» в газете «Коммерсантъ» и в Едином федеральном реестре сведений о банкротстве (далее – сообщение о проведении Торгов), дата и время начала подачи заявок на участие в Торгах – 01.09.2015 в 09:30; дата и время окончания подачи заявок на участие в Торгах – 08.03.2016 в 17:30; срок,<text:line-break/>по истечении которого последовательно снижается цена имущества должника – 10 дней; победителем Торгов признается участник Торгов, который первым представил в установленный срок заявку на участие в Торгах, содержащую цену продажи имущества должника, которая не ниже начальной цены продажи имущества должника, установленной для определенного периода проведения Торгов.</text:p>
      <text:p text:style-name="P25">Согласно Жалобе Заявитель подал заявку на участие в Торгах 29.01.2016<text:line-break/>с ценовым предложением равным 1 145 700 руб. в период снижения цены продажи имущества должника, действующий с 09:30 29.01.2016 до 17:30 07.02.2016, с минимальной ценой продажи имущества должника в размере 1 145 700 руб.</text:p>
      <text:p text:style-name="P25">В соответствии с Протоколом об определении участников публичных торгов по продаже имущества ООО «ТХАНЬ НГА ЦЕНТР» от 29.01.2016<text:line-break/>№ 84-У/Л1 к участию в Торгах были допущены 2 участника, подавшие заявки 29.01.2016 в 09:32:41 с ценовым предложением равным 1 145 700 руб.<text:line-break/>(заявка Заявителя), 29.01.2016 в 09:38:45 с ценовым предложением равным 1 150 000 руб.</text:p>
      <text:p text:style-name="P25">В соответствии с Протоколом о результатах торгов по продаже недвижимого имущества ООО «ТХАНЬ НГА ЦЕНТР» от 29.01.2016 № 84-Р/Л1, <text:soft-page-break/>подписанному ООО «ИвЭксперт» 29.01.2016, победителем Торгов был признан участник, подавший заявку 29.01.2016 в 09:38:45 с ценовым предложением равным 1 150 000 руб. (максимальная цена).</text:p>
      <text:p text:style-name="P25">В соответствии с пунктом 10 статьи 110 Закона о банкротстве<text:line-break/>в сообщении о продаже предприятия должны содержаться, в том числе порядок и критерии выявления победителя торгов.</text:p>
      <text:p text:style-name="P25">Согласно пункту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<text:line-break/>в установленный срок заявку на участие в торгах, содержащую предложение<text:line-break/>о цене имущества должника, которая не ниже начальной цены продажи имущества должника,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p>
      <text:p text:style-name="P25"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зличные предложения о цене имущества должника, но не ниже начальной цены продажи имущества должника, установленной<text:line-break/>для определенного периода проведения торгов, право приобретения имущества должника принадлежит участнику торгов, предложившему максимальную цену за это имущество.</text:p>
      <text:p text:style-name="P25"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вные предложения о цене имущества должника,<text:line-break/>но не ниже начальной цены продажи имущества должника, установленной для определенного периода проведения торгов, право приобретения имущества должника принадлежит участнику торгов, который первым представил<text:line-break/>в установленный срок заявку на участие в торгах по продаже имущества должника посредством публичного предложения.</text:p>
      <text:p text:style-name="P25"><text:soft-page-break/>С даты определения победителя торгов по продаже имущества должника посредством публичного предложения прием заявок прекращается.</text:p>
      <text:p text:style-name="P25">Исходя из анализа положений статьи 139 Закона о банкротстве победитель торгов по продаже посредством публичного предложения определяется по завершении определенного периода снижения цены продажи имущества должника в случае представления в установленный срок заявки<text:line-break/>на участие в торгах, содержащей предложение о цене продажи имущества должника не ниже начальной цены продажи имущества должника, установленной для определенного периода проведения торгов.</text:p>
      <text:p text:style-name="P25">Учитывая изложенное, в виду того, что ООО «ИвЭксперт»<text:line-break/>при завершении Торгов 29.01.2016 и определении победителя Торгов ранее срока окончания определенного периода снижения цены продажи имущества должника, Комиссия ФАС России пришла к выводу, что ООО «ИвЭксперт» были нарушены требования пункта 4 статьи 139 Закона о банкротстве.</text:p>
      <text:p text:style-name="P25">Кроме того, на рассмотрении Жалобы Комиссией ФАС России было установлено, что порядок, на основании которого ООО «ИвЭксперт» определил победителя Торгов, не соответствовал порядку, установленному ООО «ИвЭксперт» в сообщении о проведении Торгов, что, в свою очередь, могло повлиять на результаты проведения Торгов.</text:p>
      <text:p text:style-name="P26">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12 было принято решение от 08.02.2016 № Т-9/16.</text:p>
      <text:p text:style-name="P25">Ответственность за размещение недостоверной информации<text:line-break/>о проведении обязательных в соответствии с законодательством Российской Федерации торгов предусмотрена частью 3 статьи 7.32.4 Кодекса Российской Федерации об административных правонарушениях (далее – КоАП) за нарушение которой применяется административный штраф в размере от пятидесяти тысяч до ста тысяч рублей.</text:p>
      <text:p text:style-name="P25">Ответственность за нарушение порядка определения победителя <text:soft-page-break/>обязательных в соответствии с законодательством Российской Федерации торгов предусмотрена частью 7 статьи 7.32.4 КоАП за нарушение которой применяется административный штраф в размере в размере от тридцати тысяч до пятидесяти тысяч рублей..</text:p>
      <text:p text:style-name="P26">Местом совершения административного правонарушения является<text:line-break/>г. Иваново, ул. Лежневская, д. 119, оф. 17.</text:p>
      <text:p text:style-name="P27">Временем совершения административного правонарушения является 29.01.2016.</text:p>
      <text:p text:style-name="P10"><text:span text:style-name="Основной_20_шрифт_20_абзаца"><text:span text:style-name="T7"><text:tab/>Объект административного правонарушения: общественные отношения</text:span></text:span><text:span text:style-name="Основной_20_шрифт_20_абзаца"><text:span text:style-name="T9"> </text:span></text:span><text:span text:style-name="Основной_20_шрифт_20_абзаца"><text:span text:style-name="T7">в области охраны собственности.</text:span></text:span></text:p>
      <text:p text:style-name="P10"><text:span text:style-name="Основной_20_шрифт_20_абзаца"><text:span text:style-name="T8"><text:tab/>Объективная сторона: состоит в размещении недостоверной информации о проведении обязательных в соответствии с законодательством Российской Федерации торгов и в нарушении порядка определения победителя обязательных в соответствии с законодательством Российской Федерации торгов.</text:span></text:span></text:p>
      <text:p text:style-name="P13"><text:span text:style-name="Основной_20_шрифт_20_абзаца"><text:span text:style-name="T12">Субъект административного правонарушения: ООО «ИвЭксперт»</text:span></text:span><text:span text:style-name="Основной_20_шрифт_20_абзаца"><text:span text:style-name="T22"> </text:span></text:span><text:span text:style-name="Основной_20_шрифт_20_абзаца"><text:span text:style-name="T23">(место </text:span></text:span><text:span text:style-name="Основной_20_шрифт_20_абзаца"><text:span text:style-name="T23">нахождения — 153035, г. Иваново, ул. Лежневская, д. 119, оф. 17;<text:line-break/></text:span></text:span><text:span text:style-name="Основной_20_шрифт_20_абзаца"><text:span text:style-name="T23">ОГРН 1103702024766, ИНН 3702631098, КПП 370201001; дата регистрации в </text:span></text:span><text:span text:style-name="Основной_20_шрифт_20_абзаца"><text:span text:style-name="T23">качестве юридического лица — 18.10.2010</text:span></text:span><text:span text:style-name="Основной_20_шрифт_20_абзаца"><text:span text:style-name="T22">)</text:span></text:span><text:span text:style-name="Основной_20_шрифт_20_абзаца"><text:span text:style-name="T15">.</text:span></text:span></text:p>
      <text:p text:style-name="P16"><text:span text:style-name="Основной_20_шрифт_20_абзаца"><text:span text:style-name="T17">Субъективная сторона: как следует из материалов дела об </text:span></text:span><text:span text:style-name="Основной_20_шрифт_20_абзаца"><text:span text:style-name="T17">административном правонарушении № 4-00-321/00-04-16 и установленных обстоятельств, у ООО</text:span></text:span><text:span text:style-name="Основной_20_шрифт_20_абзаца"><text:span text:style-name="T24"> «ИвЭксперт»</text:span></text:span><text:span text:style-name="Основной_20_шрифт_20_абзаца"><text:span text:style-name="T17"> имелась возможность не совершать указанных действий, однако </text:span></text:span><text:span text:style-name="Основной_20_шрифт_20_абзаца"><text:span text:style-name="T25">ООО</text:span></text:span><text:span text:style-name="Основной_20_шрифт_20_абзаца"><text:span text:style-name="T24"> «ИвЭксперт»</text:span></text:span><text:span text:style-name="Основной_20_шрифт_20_абзаца"><text:span text:style-name="T18"> </text:span></text:span><text:span text:style-name="Основной_20_шрифт_20_абзаца"><text:span text:style-name="T17">этого не сделало, виновно совершив тем самым административное правонарушение, ответственность за которое установлена частями 3 и 7 статьи 7.32.4 КоАП.</text:span></text:span></text:p>
      <text:p text:style-name="P28">Факт совершения административного правонарушения <text:s text:c="33"/><text:span text:style-name="Основной_20_шрифт_20_абзаца"><text:span text:style-name="T27"><text:s/></text:span></text:span><text:span text:style-name="Основной_20_шрифт_20_абзаца"><text:span text:style-name="T28">ООО «ИвЭксперт»</text:span></text:span><text:span text:style-name="Основной_20_текст_20__28_5_29__5f_"><text:span text:style-name="T34">,</text:span></text:span> подтверждается протоколом по делу об административном правонарушении № <text:span text:style-name="T35">4-00-321</text:span><text:span text:style-name="Основной_20_шрифт_20_абзаца"><text:span text:style-name="T36">/00-04-16</text:span></text:span> от 19.04.2016, а также другими материалами дела. </text:p>
      <text:p text:style-name="P28"><text:soft-page-break/>Срок давности привлечения<text:span text:style-name="Основной_20_шрифт_20_абзаца"><text:span text:style-name="T27"> </text:span></text:span><text:span text:style-name="Основной_20_шрифт_20_абзаца"><text:span text:style-name="T28">ООО «ИвЭксперт»</text:span></text:span><text:span text:style-name="Основной_20_текст_20__28_5_29__5f_"><text:span text:style-name="T3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8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которых подведомственно одному и тому же органу,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 административного наказания.</text:p>
      <text:p text:style-name="P28">В соответствии с пунктом 2 части 3 статьи 4.4 КоАП, в случае предусмотренном частью 2 статьи 4.4 КоАП, административное наказание назначается в пределах санкции, при применении которой может быть назначен наибольший административный штраф в денежном выражении.</text:p>
      <text:p text:style-name="P28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8"><text:span text:style-name="T32">При рассмотрении дела в отношении </text:span><text:span text:style-name="Основной_20_шрифт_20_абзаца"><text:span text:style-name="T29">ООО «ИвЭксперт»</text:span></text:span><text:span text:style-name="Основной_20_шрифт_20_абзаца"><text:span text:style-name="T30"> обстоятельств </text:span></text:span><text:span text:style-name="T32">смягчающих административную ответственность </text:span><text:span text:style-name="Основной_20_шрифт_20_абзаца"><text:span text:style-name="T31">не установлено.</text:span></text:span></text:p>
      <text:p text:style-name="P18">Обстоятельств отягчающих административную ответственность не выявлено.</text:p>
      <text:p text:style-name="P28">На основании изложенного, учитывая характер и обстоятельства совершенного правонарушения, руководствуясь частью 2, пунктом 2 части 3 статьи 4.4, частью 3, частью 7 статьи 7.32.4 КоАП, а также статьями 23.48 и 29.9 КоАП, </text:p>
      <text:p text:style-name="P29"><text:soft-page-break/></text:p>
      <text:p text:style-name="P19">ПОСТАНОВИЛ:</text:p>
      <text:p text:style-name="P29"/>
      <text:p text:style-name="P30"><text:span text:style-name="T3">Признать</text:span><text:span text:style-name="Основной_20_шрифт_20_абзаца"><text:span text:style-name="T13"> </text:span></text:span><text:span text:style-name="Основной_20_шрифт_20_абзаца"><text:span text:style-name="T14">ООО «ИвЭксперт»</text:span></text:span><text:span text:style-name="blue1"><text:span text:style-name="T10"> </text:span></text:span><text:span text:style-name="Основной_20_шрифт_20_абзаца"><text:span text:style-name="T23">( место нахождения — 153035, г. Иваново, ул. Лежневская, д. 119, оф. 17; ОГРН 1103702024766, ИНН 3702631098,<text:line-break/>КПП 370201001; дата регистрации в качестве юридического лица — 18.10.2010</text:span></text:span><text:span text:style-name="Основной_20_шрифт_20_абзаца"><text:span text:style-name="T22">)</text:span></text:span><text:span text:style-name="Основной_20_шрифт_20_абзаца"><text:span text:style-name="T16">,</text:span></text:span><text:span text:style-name="T3"> виновным в совершении административного правонарушения, ответственность за которое предусмотрена частью 3 и частью 7 статьи 7.32.4 КоАП, и назначить ему наказание в виде административного штрафа в размере ___</text:span><text:span text:style-name="T11"> 000</text:span><text:span text:style-name="T3"> </text:span><text:span text:style-name="T19">(_________</text:span><text:span text:style-name="T11"> тысяч</text:span><text:span text:style-name="T3">) рублей.</text:span></text:p>
      <text:p text:style-name="P2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Согласно Федеральному закону от <text:span text:style-name="T26">14</text:span>.12.201<text:span text:style-name="T26">5</text:span> № 3<text:span text:style-name="T26">59</text:span>-ФЗ «О федеральном бюджете на 201<text:span text:style-name="T26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3">Реквизиты для уплаты административного штрафа:</text:p>
      <text:p text:style-name="P15"><text:soft-page-break/>УИН </text:p>
      <text:p text:style-name="P21">Получатель ИНН 7703516539 </text:p>
      <text:p text:style-name="P21">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2">Операционный департамент банка России г. Москва 701</text:p>
      <text:p text:style-name="P21">БИК 044501002</text:p>
      <text:p text:style-name="P23">Расчетный счет 40101810500000001901</text:p>
      <text:p text:style-name="P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7">8 (499)755-23-24</text:span>.</text:p>
      <text:p text:style-name="P1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2">либо</text:span><text:span text:style-name="T33"> </text:span><text:span text:style-name="T32">обязательные работы на срок до пятидесяти часов.</text:span>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<text:soft-pag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D472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6-457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2016-45745(1) </text:p></draw:text-box></draw:frame><draw:frame draw:style-name="Mfr2" draw:name="SpdBarcode" text:anchor-type="paragraph" svg:x="0cm" svg:width="3.6cm" svg:height="0.78cm" draw:z-index="9"><draw:image xlink:href="Pictures/10000201000000780000001AE3D472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34:44.17</meta:creation-date>
    <meta:generator>OpenOffice.org/3.4.1$Win32 OpenOffice.org_project/341m1$Build-9593</meta:generator>
    <dc:date>2016-07-25T17:14:33.45</dc:date>
    <meta:document-statistic meta:table-count="0" meta:image-count="1" meta:object-count="0" meta:page-count="9" meta:paragraph-count="60" meta:word-count="1671" meta:character-count="13309"/>
    <meta:user-defined meta:name="Поле 1"/>
    <meta:user-defined meta:name="Поле 2"/>
    <meta:user-defined meta:name="Поле 3"/>
    <meta:user-defined meta:name="Поле 4"/>
  </office:meta>
</office:document-meta>
</file>