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1BBB30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4pt" style:font-name-asian="Calibri" style:font-size-asian="14pt" style:font-name-complex="Times New Roman" style:font-size-complex="14pt"/>
    </style:style>
    <style:style style:name="P8"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8pt" fo:language="ru" fo:country="RU" style:font-size-asian="8pt" style:font-size-complex="8pt"/>
    </style:style>
    <style:style style:name="P10" style:family="paragraph" style:parent-style-name="Standard">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Text_20_body">
      <style:paragraph-properties fo:margin-top="0cm" fo:margin-bottom="0cm" fo:line-height="115%" fo:text-align="center" style:justify-single-word="false"/>
    </style:style>
    <style:style style:name="P13" style:family="paragraph" style:parent-style-name="Text_20_body">
      <style:paragraph-properties fo:margin-left="0cm" fo:margin-right="0cm" fo:margin-top="0cm" fo:margin-bottom="0cm" fo:line-height="150%" fo:text-align="justify" style:justify-single-word="false" fo:text-indent="1.125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line-height="150%" fo:text-align="justify" style:justify-single-word="false" fo:text-indent="1.24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1.217cm" style:auto-text-indent="false"/>
      <style:text-properties style:font-name="Times New Roman" fo:font-size="14pt" style:font-name-asian="TimesNewRomanPSMT" style:font-size-asian="14pt" style:font-name-complex="TimesNewRomanPSM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style:style>
    <style:style style:name="P19" style:family="paragraph" style:parent-style-name="Text_20_body">
      <style:paragraph-properties fo:margin-left="0cm" fo:margin-right="0cm" fo:margin-top="0cm" fo:margin-bottom="0cm" fo:line-height="150%" fo:text-align="justify" style:justify-single-word="false" fo:text-indent="1.217cm" style:auto-text-indent="false">
        <style:tab-stops>
          <style:tab-stop style:position="1.498cm"/>
        </style:tab-stops>
      </style:paragraph-properties>
      <style:text-properties style:font-name="Times New Roman"/>
    </style:style>
    <style:style style:name="P20"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21" style:family="paragraph" style:parent-style-name="Обычный_20__28_веб_29_">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22" style:family="paragraph" style:parent-style-name="Standard">
      <style:paragraph-properties fo:margin-left="9.509cm" fo:margin-right="0cm" fo:text-indent="0cm" style:auto-text-indent="false"/>
      <style:text-properties style:font-name="Times New Roman" fo:font-size="14pt" style:font-size-asian="14pt" style:font-size-complex="14pt"/>
    </style:style>
    <style:style style:name="P23" style:family="paragraph" style:parent-style-name="Standard">
      <style:paragraph-properties fo:margin-left="9.509cm" fo:margin-right="0cm" fo:text-indent="0cm" style:auto-text-indent="false"/>
      <style:text-properties style:font-name="Times New Roman" fo:font-size="14pt" fo:language="ru" fo:country="RU"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4cm" style:auto-text-indent="false">
        <style:tab-stops/>
      </style:paragraph-properties>
    </style:style>
    <style:style style:name="P25"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0.344cm"/>
        </style:tab-stops>
      </style:paragraph-properties>
    </style:style>
    <style:style style:name="P26" style:family="paragraph" style:parent-style-name="Text_20_body">
      <style:paragraph-properties fo:margin-left="0cm" fo:margin-right="0cm" fo:margin-top="0cm" fo:margin-bottom="0cm" fo:line-height="150%" fo:text-align="justify" style:justify-single-word="false" fo:text-indent="1.24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center" style:justify-single-word="false" fo:text-indent="0.924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style:font-size-asian="10pt" style:font-size-complex="10pt"/>
    </style:style>
    <style:style style:name="P29" style:family="paragraph" style:parent-style-name="Standard" style:master-page-name="First_20_Page">
      <style:paragraph-properties fo:text-align="center" style:justify-single-word="false" style:page-number="auto"/>
      <style:text-properties style:font-name="Times New Roman" fo:font-size="14pt" style:font-size-asian="14pt" style:font-size-complex="14pt"/>
    </style:style>
    <style:style style:name="T1" style:family="text">
      <style:text-properties fo:font-size="14pt" fo:language="en" fo:country="US"/>
    </style:style>
    <style:style style:name="T2" style:family="text">
      <style:text-properties fo:font-size="14pt" fo:language="en" fo:country="US" style:font-size-asian="14pt" style:font-size-complex="14pt"/>
    </style:style>
    <style:style style:name="T3" style:family="text">
      <style:text-properties fo:font-size="14pt" fo:language="ru" fo:country="RU" style:font-size-asian="14pt" style:font-size-complex="14pt"/>
    </style:style>
    <style:style style:name="T4" style:family="text">
      <style:text-properties fo:font-size="14pt" fo:language="ru" fo:country="RU" style:font-name-asian="TimesNewRomanPSMT" style:font-size-asian="14pt" style:font-name-complex="TimesNewRomanPSMT" style:font-size-complex="14pt"/>
    </style:style>
    <style:style style:name="T5" style:family="text">
      <style:text-properties fo:font-size="14pt" fo:language="ru" fo:country="RU" style:font-name-asian="TimesNewRomanPSMT" style:font-name-complex="TimesNewRomanPSMT"/>
    </style:style>
    <style:style style:name="T6" style:family="text">
      <style:text-properties fo:font-size="14pt" fo:language="ru" fo:country="RU" style:letter-kerning="true" style:font-size-asian="14pt" style:font-size-complex="14pt"/>
    </style:style>
    <style:style style:name="T7" style:family="text">
      <style:text-properties fo:font-size="14pt" style:font-size-asian="14pt" style:font-size-complex="14pt"/>
    </style:style>
    <style:style style:name="T8" style:family="text">
      <style:text-properties fo:font-size="14pt" style:letter-kerning="true" style:font-size-asian="14pt" style:font-size-complex="14pt"/>
    </style:style>
    <style:style style:name="T9" style:family="text">
      <style:text-properties fo:language="ru" fo:country="RU"/>
    </style:style>
    <style:style style:name="T10" style:family="text">
      <style:text-properties fo:color="#000000"/>
    </style:style>
    <style:style style:name="T11" style:family="text">
      <style:text-properties fo:color="#000000" fo:language="ru" fo:country="RU"/>
    </style:style>
    <style:style style:name="T12" style:family="text">
      <style:text-properties fo:color="#000000" fo:language="ru" fo:country="RU" style:font-name-asian="TimesNewRomanPSMT" style:font-name-complex="TimesNewRomanPSMT"/>
    </style:style>
    <style:style style:name="T13" style:family="text">
      <style:text-properties fo:color="#000000" style:text-line-through-style="none" style:text-position="0% 100%"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fo:color="#000000" style:text-line-through-style="none" style:text-position="0% 100%"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font-name="Times New Roman" fo:font-size="14pt" fo:font-weight="normal" fo:background-color="#ffffff" style:font-size-asian="14pt" style:font-weight-asian="normal" style:font-size-complex="14pt" style:font-weight-complex="normal"/>
    </style:style>
    <style:style style:name="T19" style:family="text">
      <style:text-properties fo:color="#000000" style:font-name="Times New Roman" fo:font-size="14pt" fo:language="en" fo:country="US" fo:background-color="#ffffff" style:font-size-asian="14pt" style:font-size-complex="14pt"/>
    </style:style>
    <style:style style:name="T20" style:family="text">
      <style:text-properties fo:color="#000000" style:font-name="Times New Roman" fo:font-size="14pt" fo:background-color="#ffffff" style:font-size-asian="14pt" style:font-size-complex="14pt"/>
    </style:style>
    <style:style style:name="T21" style:family="text">
      <style:text-properties style:font-name="Times New Roman" fo:font-size="14pt" style:font-size-asian="14pt" style:font-size-complex="14pt"/>
    </style:style>
    <style:style style:name="T22" style:family="text">
      <style:text-properties style:font-name="Times New Roman" fo:font-size="14pt" fo:background-color="#ffffff" style:font-size-asian="14pt" style:font-size-complex="14pt"/>
    </style:style>
    <style:style style:name="T23" style:family="text">
      <style:text-properties style:font-name="Times New Roman" fo:font-size="14pt" fo:language="ru" fo:country="RU" style:text-underline-style="none" fo:background-color="transparent" style:font-size-asian="14pt" style:font-size-complex="14pt"/>
    </style:style>
    <style:style style:name="T24" style:family="text">
      <style:text-properties style:font-name="Times New Roman" fo:font-size="14pt" fo:language="ru" fo:country="RU" fo:background-color="#ffffff" style:font-size-asian="14pt" style:font-size-complex="14pt"/>
    </style:style>
    <style:style style:name="T25" style:family="text">
      <style:text-properties style:font-name="Times New Roman" fo:font-size="14pt" style:text-underline-style="none" fo:background-color="transparent" style:font-size-asian="14pt" style:font-size-complex="14pt"/>
    </style:style>
    <style:style style:name="T26" style:family="text">
      <style:text-properties style:font-name="Times New Roman" fo:font-size="14pt" fo:background-color="transparent" style:font-size-asian="14pt" style:font-size-complex="14pt"/>
    </style:style>
    <style:style style:name="T27"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text-line-through-style="none" style:text-position="0% 100%"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language="en" fo:country="US"/>
    </style:style>
    <style:style style:name="T30" style:family="text">
      <style:text-properties style:use-window-font-color="true" style:text-line-through-style="none" style:text-position="0% 100%"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599d1e-f496-415c-9e09-901f668994c0" text:name="BossProviderVariable"/>
      </text:user-field-decls>
      <text:p text:style-name="P29">ОПРЕДЕЛЕНИЕ</text:p>
      <text:p text:style-name="P10">о продлении срока проведения административного</text:p>
      <text:p text:style-name="P11">расследования по делу об административном</text:p>
      <text:p text:style-name="P12"><text:span text:style-name="T27">правонарушении </text:span><text:span text:style-name="T21">№</text:span><text:span text:style-name="T1"> </text:span><text:bookmark-start text:name="__DdeLink__678_1822940082"/><text:span text:style-name="T1">4</text:span><text:bookmark-start text:name="__DdeLink__2069_1041284615"/><text:span text:style-name="T1">-19.8-763/00-22-16</text:span><text:bookmark-end text:name="__DdeLink__678_1822940082"/><text:bookmark-end text:name="__DdeLink__2069_1041284615"/></text:p>
      <text:p text:style-name="P4"/>
      <text:p text:style-name="P4"/>
      <text:p text:style-name="P4">«25» июля 2016 г. <text:s text:c="90"/>г. Москва</text:p>
      <text:p text:style-name="P4"/>
      <text:p text:style-name="P4"/>
      <text:p text:style-name="P14">Я, заместитель руководителя Федеральной антимонопольной службы Кашеваров Андрей Борисович, рассмотрев материалы дела об административном правонарушении № 4<text:span text:style-name="T29">-</text:span><text:bookmark-start text:name="__DdeLink__2073_1041284615"/><text:span text:style-name="T29">19.8-763/00-22-16</text:span><text:bookmark-end text:name="__DdeLink__2073_1041284615"/><text:span text:style-name="T29"> и определение о возбуждении дела об административном правонарушении № </text:span><text:bookmark-start text:name="__DdeLink__3518_1041284615"/><text:bookmark-start text:name="__DdeLink__3515_1041284615"/><text:span text:style-name="T29">4-19.8-763/00-22-16</text:span><text:bookmark-end text:name="__DdeLink__3515_1041284615"/><text:span text:style-name="T9"> в отношении</text:span> <text:span text:style-name="T9">акционерного общества </text:span><text:bookmark-start text:name="__DdeLink__3549_1041284615"/><text:span text:style-name="T9">«Мединторг»</text:span><text:bookmark-end text:name="__DdeLink__3518_1041284615"/> (<text:span text:style-name="T9">1-ый Самотечный пер., д.18/1, Москва, 103473, ИНН </text:span><text:span text:style-name="T11">7707086510</text:span>)<text:bookmark-end text:name="__DdeLink__3549_1041284615"/><text:span text:style-name="T11">,</text:span></text:p>
      <text:p text:style-name="P6"/>
      <text:p text:style-name="P5">УСТАНОВИЛ:</text:p>
      <text:p text:style-name="P7"/>
      <text:p text:style-name="P18"><text:span text:style-name="T3">ФАС России в адрес АО «Мединторг»</text:span><text:span text:style-name="T7"> направлено </text:span><text:span text:style-name="T3">определение</text:span><text:span text:style-name="T4"> </text:span><text:span text:style-name="T5">об отложении рассмотрения дела № 1-11-50/00-22-16 </text:span><text:span text:style-name="T3">от 19.04.2016, исх. № 22/26836/16 от 22.04.2016 (далее — Определение; </text:span><text:span text:style-name="T4">почтовый идентификатор № </text:span><text:bookmark-start text:name="__DdeLink__690_1822940082"/><text:span text:style-name="T4">12599398013419</text:span><text:bookmark-end text:name="__DdeLink__690_1822940082"/><text:span text:style-name="T4">)</text:span><text:span text:style-name="T7">.</text:span></text:p>
      <text:p text:style-name="P20">В соответствии с Определением <text:span text:style-name="T9">АО «Мединторг»</text:span> <text:span text:style-name="T9">надлежало </text:span>представить в ФАС России в срок до 18.05.2016 следующие документы (информацию):</text:p>
      <text:p text:style-name="P17"><text:bookmark-start text:name="__DdeLink__672_1822940082"/>Заверенные надлежащим образом копии всех договоров, заключенных АО «Мединторг» в период времени с 01.01.2013 по дату получения настоящего определения с ООО «ФАРМ СКД», ОАО «НОВОФАРМ», ООО «СИМБИРСК ФАРМ», с приложением подтверждающих исполнение и оплату документов (товарные накладные, счета- фактуры, платежные поручения и проч.). <text:bookmark-end text:name="__DdeLink__672_1822940082"/></text:p>
      <text:p text:style-name="P19"><text:span text:style-name="T3">Согласно полученному ФАС России уведомлению о вручении, Определение получено адресатом 04.05.2016.</text:span><text:span text:style-name="T4"> Аналогичная информация </text:span><text:soft-page-break/><text:span text:style-name="T4">размещена на сайте ФГУП «Почта России» </text:span><text:bookmark-start text:name="__DdeLink__688_1822940082"/><text:span text:style-name="T4">www.pochta.ru</text:span><text:bookmark-end text:name="__DdeLink__688_1822940082"/><text:span text:style-name="T4">.</text:span></text:p>
      <text:p text:style-name="P21"><text:span text:style-name="T10">Непредставление документов (информации), указанных в Определении, </text:span><text:span text:style-name="T12"><text:s/></text:span><text:span text:style-name="T10">препятствует осуществлению антимонопольным органом своих полномочий.</text:span></text:p>
      <text:p text:style-name="P20">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0">Не представив информацию по Определению, <text:span text:style-name="T9">АО «Мединторг» нарушило </text:span><text:span text:style-name="T9">требования, предусмотренные частью 1 статьи 25 Закона о защите конкуренции.</text:span></text:p>
      <text:p text:style-name="P18"><text:span text:style-name="T8">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text:span><text:soft-page-break/><text:span text:style-name="T8">Федерации, в том числе непредставление сведений (информации) по требованию указанных органов, за исключением случаев, предусмотренных частями 3, </text:span><text:span text:style-name="T6">4</text:span><text:span text:style-name="T8">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 </text:span><text:bookmark text:name="dst4784"/><text:span text:style-name="T7">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18"><text:span text:style-name="T7">По данному факту ФАС России возбуждено дело об административном правонарушении </text:span><text:bookmark-start text:name="__DdeLink__3536_1041284615"/><text:span text:style-name="T7">№ </text:span><text:bookmark-start text:name="__DdeLink__3515_10412846151"/><text:span text:style-name="T2">4-19.8-763/00-22-16</text:span><text:bookmark-end text:name="__DdeLink__3536_1041284615"/><text:bookmark-end text:name="__DdeLink__3515_10412846151"/><text:span text:style-name="T3"> в отношении</text:span><text:span text:style-name="T7"> </text:span><text:span text:style-name="T3">акционерного общества «Мединторг». </text:span><text:span text:style-name="T28">Срок проведения административного расследования истекает 25.07.2016.</text:span></text:p>
      <text:p text:style-name="P18"><text:span text:style-name="T28">По состоянию на 21.07.2016 – запланированную дату составления протокола об административном правонарушении по делу </text:span><text:span text:style-name="T13">об административном правонарушении № </text:span><text:bookmark-start text:name="__DdeLink__7315_1041284615"/><text:bookmark-start text:name="__DdeLink__3547_1041284615"/><text:bookmark-start text:name="__DdeLink__3545_1041284615"/><text:bookmark-start text:name="__DdeLink__3515_104128461511"/><text:span text:style-name="T14">4-19.8-763/00-22-16</text:span><text:bookmark-end text:name="__DdeLink__7315_1041284615"/><text:bookmark-end text:name="__DdeLink__3547_1041284615"/><text:bookmark-end text:name="__DdeLink__3545_1041284615"/><text:bookmark-end text:name="__DdeLink__3515_104128461511"/><text:span text:style-name="T13">,</text:span><text:span text:style-name="T28"> в связи с н</text:span><text:span text:style-name="T13">еобходимостью дополнительного изучения представленных сведений и с целью </text:span><text:span text:style-name="T28">всестороннего, полного и объективного рассмотрения дела, </text:span><text:span text:style-name="T28">р</text:span><text:span text:style-name="T30">уководствуясь частью 5 статьи 28.7 </text:span><text:span text:style-name="T13">КоАП,</text:span></text:p>
      <text:p text:style-name="P27">ОПРЕДЕЛИЛ:</text:p>
      <text:p text:style-name="P24"><text:span text:style-name="Основной_20_шрифт_20_абзаца"><text:span text:style-name="T18">1. Продлить срок проведения административного расследования по делу об административном правонарушении </text:span></text:span><text:span text:style-name="Основной_20_шрифт_20_абзаца"><text:span text:style-name="T15">№ </text:span></text:span><text:span text:style-name="Основной_20_шрифт_20_абзаца"><text:span text:style-name="T16">4-19.8-763/00-22-16</text:span></text:span><text:span text:style-name="Основной_20_шрифт_20_абзаца"><text:span text:style-name="T15"> в отношении АО </text:span></text:span><text:span text:style-name="Основной_20_шрифт_20_абзаца"><text:span text:style-name="T17">«Мединторг»</text:span></text:span><text:span text:style-name="Основной_20_шрифт_20_абзаца"><text:span text:style-name="T15"> (</text:span></text:span><text:span text:style-name="Основной_20_шрифт_20_абзаца"><text:span text:style-name="T17">1-ый Самотечный пер., д.18/1, Москва, 103473, ИНН 7707086510</text:span></text:span><text:span text:style-name="Основной_20_шрифт_20_абзаца"><text:span text:style-name="T15">) до 25.08.2016.</text:span></text:span></text:p>
      <text:p text:style-name="P25"><text:span text:style-name="Основной_20_шрифт_20_абзаца"><text:span text:style-name="T22">2</text:span></text:span><text:span text:style-name="T22">. </text:span><text:span text:style-name="T24">Уполномоченному представителю АО «Мединторг»</text:span><text:span text:style-name="T22"> </text:span><text:span text:style-name="T24">я</text:span><text:span text:style-name="T22">виться </text:span><text:span text:style-name="T25">«</text:span><text:span text:style-name="T23">19</text:span><text:span text:style-name="T25">» августа 2016 г. </text:span><text:span text:style-name="T23">в</text:span><text:span text:style-name="T26"> 14</text:span><text:span text:style-name="T25"> часов 30 минут</text:span><text:span text:style-name="T22"> по адресу г. Москва, </text:span><text:span text:style-name="T24">Пыжевский пер.</text:span><text:span text:style-name="T22">, д. 6, каб. 215 для дачи объяснений по факту нарушения, а также для подписания протокола об административном правонарушении, либо направить защитника с </text:span><text:soft-page-break/><text:span text:style-name="T22">надлежащим образом оформленными полномочиями на участие в административном производстве по делу № </text:span><text:span text:style-name="T19">4-19.8-763/00-22-16</text:span><text:span text:style-name="T20">,</text:span><text:span text:style-name="T22"> со всеми правами, предусмотренными статьей 25.5 КоАП РФ.</text:span></text:p>
      <text:p text:style-name="P26">Неявка в указанный срок будет расценена как отказ от подписания протокола.</text:p>
      <text:p text:style-name="P15">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6">В соответствии с частью 4 статьи 25.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3"/>
      <text:p text:style-name="P8"/>
      <text:p text:style-name="P9"/>
      <text:p text:style-name="P9"/>
      <text:p text:style-name="P28"><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1BBB30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rawing" style:family="paragraph" style:parent-style-name="Caption"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Q"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6-7525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6-75252(1) </text:p>
      </draw:text-box>
     </draw:frame><draw:frame draw:style-name="Mfr2" draw:name="SpdBarcode" text:anchor-type="paragraph" svg:x="0cm" svg:width="3.6cm" svg:height="0.78cm" draw:z-index="4"><draw:image xlink:href="Pictures/10000201000000780000001AB1BBB30C.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2-03T16:27:13.92</meta:creation-date>
    <meta:generator>OpenOffice.org/3.3$Win32 OpenOffice.org_project/330m20$Build-9567</meta:generator>
    <dc:date>2016-07-27T12:14:50.77</dc:date>
    <meta:print-date>2016-07-22T11:36:33.25</meta:print-date>
    <meta:document-statistic meta:table-count="0" meta:image-count="1" meta:object-count="0" meta:page-count="4" meta:paragraph-count="26" meta:word-count="709" meta:character-count="5840"/>
    <meta:user-defined meta:name="Поле 1"/>
    <meta:user-defined meta:name="Поле 2"/>
    <meta:user-defined meta:name="Поле 3"/>
    <meta:user-defined meta:name="Поле 4"/>
  </office:meta>
</office:document-meta>
</file>