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9DAF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57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Arial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name-asian="Times New Roman2" style:font-size-asian="14pt" style:language-asian="ru" style:country-asian="RU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name-asian="Times New Roman2" style:font-size-asian="14pt" style:language-asian="ar" style:country-asian="SA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weight="normal" style:font-weight-asian="normal" style:font-weight-complex="normal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35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</style:style>
    <style:style style:name="P30" style:family="paragraph" style:parent-style-name="Text_20_body">
      <style:paragraph-properties fo:margin-left="9.858cm" fo:margin-right="0cm" fo:text-indent="0cm" style:auto-text-indent="false"/>
    </style:style>
    <style:style style:name="P31" style:family="paragraph" style:parent-style-name="Text_20_body">
      <style:paragraph-properties fo:margin-left="9.887cm" fo:margin-right="0cm" fo:text-indent="0cm" style:auto-text-indent="false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9cm" style:auto-text-indent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9cm" style:auto-text-indent="false">
        <style:tab-stops>
          <style:tab-stop style:position="1.50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9cm" style:auto-text-indent="false"/>
      <style:text-properties fo:color="#000000" style:font-name="Times New Roman" fo:font-size="14pt" fo:background-color="transparent" style:font-size-asian="14pt" style:font-name-complex="Calibri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9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3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style:font-size-asian="14pt" style:font-size-complex="14pt"/>
    </style:style>
    <style:style style:name="P40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Arial1" style:font-size-asian="14pt" style:language-asian="ru" style:country-asian="RU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/>
    </style:style>
    <style:style style:name="P41" style:family="paragraph" style:parent-style-name="Normal_20__28_Web_29_">
      <style:paragraph-properties fo:margin-left="4.001cm" fo:margin-right="0cm" fo:margin-top="0.049cm" fo:margin-bottom="0.049cm" fo:line-height="100%" fo:text-indent="0cm" style:auto-text-indent="false"/>
      <style:text-properties fo:font-size="14pt" style:font-size-asian="14pt" style:font-size-complex="14pt"/>
    </style:style>
    <style:style style:name="P42" style:family="paragraph" style:parent-style-name="Normal_20__28_Web_29_">
      <style:paragraph-properties fo:margin-left="4.001cm" fo:margin-right="0cm" fo:margin-top="0.049cm" fo:margin-bottom="0.049cm" fo:line-height="100%" fo:text-indent="0cm" style:auto-text-indent="false"/>
      <style:text-properties fo:font-size="10pt" style:font-size-asian="10pt" style:font-size-complex="10pt"/>
    </style:style>
    <style:style style:name="P43" style:family="paragraph" style:parent-style-name="Normal_20__28_Web_29_">
      <style:paragraph-properties fo:margin-left="4.001cm" fo:margin-right="0cm" fo:margin-top="0.049cm" fo:margin-bottom="0.049cm" fo:line-height="100%" fo:text-indent="0cm" style:auto-text-indent="false"/>
    </style:style>
    <style:style style:name="P44" style:family="paragraph" style:parent-style-name="Normal_20__28_Web_29_">
      <style:paragraph-properties fo:margin-left="4.001cm" fo:margin-right="0cm" fo:margin-top="0.049cm" fo:margin-bottom="0.049cm" fo:line-height="100%" fo:text-align="justify" style:justify-single-word="false" fo:text-indent="0cm" style:auto-text-indent="false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7" style:family="paragraph" style:parent-style-name="Standard" style:master-page-name="First_20_Page">
      <style:paragraph-properties fo:margin-left="9.357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size-asian="14pt" style:font-weight-asian="normal" style:font-size-complex="14pt"/>
    </style:style>
    <style:style style:name="T3" style:family="text">
      <style:text-properties fo:color="#000000" fo:font-size="14pt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fo:color="#000000" fo:font-size="14pt" style:font-name-asian="Times New Roman2" style:font-size-asian="14pt" style:language-asian="ar" style:country-asian="SA" style:font-name-complex="Times New Roman2" style:font-size-complex="14pt"/>
    </style:style>
    <style:style style:name="T5" style:family="text">
      <style:text-properties fo:color="#000000" fo:font-size="14pt" style:font-name-asian="Times New Roman2" style:font-size-asian="14pt" style:language-asian="ar" style:country-asian="SA" style:font-size-complex="14pt"/>
    </style:style>
    <style:style style:name="T6" style:family="text">
      <style:text-properties fo:color="#000000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7" style:family="text">
      <style:text-properties fo:color="#000000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8" style:family="text">
      <style:text-properties fo:color="#000000" fo:font-size="14pt" style:font-size-asian="14pt" style:font-name-complex="Times New Roman2" style:font-size-complex="14pt"/>
    </style:style>
    <style:style style:name="T9" style:family="text">
      <style:text-properties fo:color="#000000" fo:font-size="14pt" style:font-name-asian="Calibri" style:font-size-asian="14pt" style:language-asian="en" style:country-asian="US" style:font-size-complex="14pt"/>
    </style:style>
    <style:style style:name="T10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italic" fo:font-weight="normal" fo:background-color="#ffffff" style:font-size-asian="14pt" style:font-style-asian="italic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9" style:family="text">
      <style:text-properties fo:color="#000000" style:font-name="Times New Roman" fo:font-size="14pt" fo:language="ru" fo:country="RU" fo:font-weight="normal" fo:background-color="#ffffff" style:font-name-asian="Calibri" style:font-size-asian="14pt" style:language-asian="ru" style:country-asian="RU" style:font-weight-asian="normal" style:font-name-complex="Times New Roman2" style:font-size-complex="14pt" style:font-weight-complex="normal"/>
    </style:style>
    <style:style style:name="T20" style:family="text">
      <style:text-properties fo:color="#000000" style:font-name="Times New Roman" fo:font-size="14pt" fo:language="ru" fo:country="RU" style:font-size-asian="14pt" style:font-size-complex="14pt"/>
    </style:style>
    <style:style style:name="T21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24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4cm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-0.004cm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etter-spacing="-0.004cm" fo:language="ru" fo:country="RU" fo:font-style="normal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/>
    </style:style>
    <style:style style:name="T32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33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Times New Roman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etter-spacing="-0.004cm" fo:language="en" fo:country="US" fo:font-style="normal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/>
    </style:style>
    <style:style style:name="T36" style:family="text">
      <style:text-properties fo:color="#000000" style:font-name="Times New Roman" fo:language="ru" fo:country="RU" fo:background-color="transparent" style:language-asian="ru" style:country-asian="RU" style:font-name-complex="Times New Roman"/>
    </style:style>
    <style:style style:name="T37" style:family="text">
      <style:text-properties fo:color="#000000" style:font-name="Times New Roman" fo:language="ru" fo:country="RU" fo:font-style="normal" fo:font-weight="normal" fo:background-color="transpare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font-name="Times New Roman" fo:language="en" fo:country="US" fo:font-style="normal" fo:font-weight="normal" fo:background-color="transpare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font-name="Times New Roman" fo:language="en" fo:country="US" fo:font-style="normal" fo:font-weight="bold" fo:background-color="transparent" style:language-asian="ru" style:country-asian="RU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color="#000000" style:font-name="Times New Roman" fo:font-weight="bold" fo:background-color="transparent" style:language-asian="ru" style:country-asian="RU" style:font-weight-asian="bold" style:font-name-complex="Times New Roman" style:font-weight-complex="bold"/>
    </style:style>
    <style:style style:name="T41" style:family="text">
      <style:text-properties fo:color="#000000" style:font-name="Times New Roman" fo:font-size="10pt" fo:letter-spacing="-0.004cm" fo:language="ru" fo:country="RU" fo:font-style="normal" fo:font-weight="normal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2" style:family="text">
      <style:text-properties fo:color="#000000" style:text-position="0% 100%" style:font-name="Times New Roman" fo:font-size="14pt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color="#000000" style:text-position="0% 100%" style:font-name="Times New Roman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color="#000000" style:text-position="0% 100%" style:font-name="Times New Roman" fo:font-size="14pt" fo:language="ru" fo:country="RU" fo:font-style="normal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text-position="0% 100%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46" style:family="text">
      <style:text-properties fo:color="#000000" style:text-position="0% 100%" style:font-name="Times New Roman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color="#000000" style:text-position="0% 100%" style:font-name="Times New Roman" fo:language="ru" fo:country="RU" fo:font-weight="normal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48" style:family="text">
      <style:text-properties fo:color="#000000" style:text-position="0% 100%" fo:letter-spacing="-0.004cm" fo:font-style="normal" fo:background-color="#ffffff" style:font-name-asian="Times New Roman" style:language-asian="ru" style:country-asian="RU" style:font-style-asian="normal" style:font-name-complex="Times New Roman2" style:font-style-complex="normal"/>
    </style:style>
    <style:style style:name="T49" style:family="text">
      <style:text-properties fo:color="#000000" style:text-position="super 58%" style:font-name="Times New Roman" fo:font-size="14pt" fo:language="ru" fo:country="RU" fo:font-style="normal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color="#000000" style:text-position="super 58%" style:font-name="Times New Roman" fo:font-size="14pt" fo:language="ru" fo:country="RU" fo:font-weight="normal" style:font-name-asian="Times New Roman" style:font-size-asian="14pt" style:language-asian="ar" style:country-asian="SA" style:font-weight-asian="normal" style:font-name-complex="Times New Roman2" style:font-size-complex="14pt" style:font-weight-complex="normal"/>
    </style:style>
    <style:style style:name="T51" style:family="text">
      <style:text-properties fo:color="#000000" style:text-position="super 58%" style:font-name="Times New Roman" fo:language="ru" fo:country="RU" fo:font-weight="normal" style:font-name-asian="Times New Roman" style:font-size-asian="14pt" style:language-asian="ar" style:country-asian="SA" style:font-weight-asian="normal" style:font-name-complex="Times New Roman2" style:font-size-complex="14pt" style:font-weight-complex="normal"/>
    </style:style>
    <style:style style:name="T52" style:family="text">
      <style:text-properties fo:color="#000000" style:font-name="Times New Roman1" fo:font-size="14pt" fo:letter-spacing="-0.004cm" fo:font-weight="normal" style:font-size-asian="14pt" style:font-weight-asian="normal" style:font-size-complex="14pt"/>
    </style:style>
    <style:style style:name="T53" style:family="text">
      <style:text-properties fo:color="#000000" style:font-name="Times New Roman1" fo:font-size="14pt" fo:letter-spacing="-0.004cm" style:font-size-asian="14pt"/>
    </style:style>
    <style:style style:name="T54" style:family="text">
      <style:text-properties fo:color="#000000" style:font-name-asian="Calibri" style:language-asian="en" style:country-asian="US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fo:letter-spacing="-0.004cm" fo:font-style="normal" fo:background-color="#ffffff" style:font-style-asian="normal" style:font-name-complex="Times New Roman2" style:font-style-complex="normal"/>
    </style:style>
    <style:style style:name="T59" style:family="text">
      <style:text-properties fo:color="#000000" fo:letter-spacing="-0.004cm" fo:font-style="normal" fo:font-weight="bold" fo:background-color="#ffffff" style:font-name-asian="Times New Roman2" style:language-asian="ru" style:country-asian="RU" style:font-style-asian="normal" style:font-weight-asian="bold" style:font-name-complex="Times New Roman2" style:font-style-complex="normal"/>
    </style:style>
    <style:style style:name="T60" style:family="text">
      <style:text-properties fo:color="#000000" fo:letter-spacing="-0.004cm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/>
    </style:style>
    <style:style style:name="T61" style:family="text">
      <style:text-properties fo:color="#000000" fo:letter-spacing="-0.004cm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2" style:family="text">
      <style:text-properties fo:color="#000000" fo:letter-spacing="-0.004cm" fo:font-style="normal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fo:letter-spacing="-0.004cm" fo:language="en" fo:country="US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/>
    </style:style>
    <style:style style:name="T64" style:family="text">
      <style:text-properties fo:color="#000000" fo:letter-spacing="-0.004cm" fo:language="en" fo:country="US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5" style:family="text">
      <style:text-properties fo:color="#000000" fo:letter-spacing="-0.004cm" fo:language="en" fo:country="US" fo:font-style="normal" fo:font-weight="bold" fo:background-color="#ffffff" style:font-name-asian="Times New Roman2" style:language-asian="ru" style:country-asian="RU" style:font-style-asian="normal" style:font-weight-asian="bold" style:font-name-complex="Times New Roman2" style:font-style-complex="normal"/>
    </style:style>
    <style:style style:name="T66" style:family="text">
      <style:text-properties fo:color="#000000" fo:background-color="transparent"/>
    </style:style>
    <style:style style:name="T67" style:family="text">
      <style:text-properties fo:color="#000000" fo:language="ru" fo:country="RU" fo:font-weight="bold" fo:background-color="#ffffff" style:font-weight-asian="bold" style:font-weight-complex="bold"/>
    </style:style>
    <style:style style:name="T68" style:family="text">
      <style:text-properties fo:color="#000000" fo:language="en" fo:country="US" fo:background-color="transparent"/>
    </style:style>
    <style:style style:name="T69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size="14pt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style:font-name-asian="Times New Roman2" style:font-size-asian="14pt" style:language-asian="ru" style:country-asian="RU" style:font-name-complex="Times New Roman2" style:font-size-complex="14pt"/>
    </style:style>
    <style:style style:name="T73" style:family="text">
      <style:text-properties fo:font-size="14pt" style:font-name-asian="Times New Roman2" style:font-size-asian="14pt" style:language-asian="ru" style:country-asian="RU" style:font-size-complex="14pt"/>
    </style:style>
    <style:style style:name="T74" style:family="text">
      <style:text-properties fo:font-size="14pt" style:font-name-asian="Times New Roman2" style:font-size-asian="14pt" style:language-asian="ar" style:country-asian="SA" style:font-name-complex="Times New Roman2" style:font-size-complex="14pt"/>
    </style:style>
    <style:style style:name="T75" style:family="text">
      <style:text-properties fo:font-size="14pt" fo:language="en" fo:country="US" style:font-size-asian="14pt" style:font-size-complex="14pt"/>
    </style:style>
    <style:style style:name="T76" style:family="text">
      <style:text-properties fo:font-size="14pt" fo:language="en" fo:country="US" style:font-name-asian="Times New Roman2" style:font-size-asian="14pt" style:language-asian="ru" style:country-asian="RU" style:font-size-complex="14pt"/>
    </style:style>
    <style:style style:name="T77" style:family="text">
      <style:text-properties fo:font-size="14pt" fo:language="ru" fo:country="RU" style:font-size-asian="14pt" style:font-size-complex="14pt"/>
    </style:style>
    <style:style style:name="T78" style:family="text">
      <style:text-properties style:text-position="0% 100%" style:font-name="Times New Roman" fo:language="ru" fo:country="RU" fo:font-weight="normal" style:font-name-asian="Times New Roman" style:font-size-asian="14pt" style:language-asian="ar" style:country-asian="SA" style:font-weight-asian="normal" style:font-name-complex="Times New Roman2" style:font-size-complex="14pt" style:font-weight-complex="normal"/>
    </style:style>
    <style:style style:name="T79" style:family="text">
      <style:text-properties style:text-position="0% 100%" style:font-name="Times New Roman" fo:language="ru" fo:country="RU" fo:font-weight="normal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80" style:family="text">
      <style:text-properties style:text-position="0% 100%" style:font-name="Times New Roman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style:text-position="0% 100%" style:font-name="Times New Roman1" fo:language="ru" fo:country="RU" fo:font-weight="normal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82" style:family="text">
      <style:text-properties style:text-position="0% 100%" fo:language="ru" fo:country="RU" fo:font-style="normal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3" style:family="text">
      <style:text-properties style:text-position="super 58%" style:font-name="Times New Roman" fo:language="ru" fo:country="RU" fo:font-weight="normal" style:font-name-asian="Times New Roman" style:font-size-asian="14pt" style:language-asian="ar" style:country-asian="SA" style:font-weight-asian="normal" style:font-name-complex="Times New Roman2" style:font-size-complex="14pt" style:font-weight-complex="normal"/>
    </style:style>
    <style:style style:name="T84" style:family="text">
      <style:text-properties style:font-name="Times New Roman" fo:language="ru" fo:country="RU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85" style:family="text">
      <style:text-properties style:font-name="Times New Roman" fo:language="ru" fo:country="RU" fo:font-weight="normal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86" style:family="tex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87" style:family="text">
      <style:text-properties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T88" style:family="text">
      <style:text-properties style:font-name="Times New Roman" fo:language="en" fo:country="US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89" style:family="text">
      <style:text-properties style:font-name="Times New Roman1" fo:font-size="14pt"/>
    </style:style>
    <style:style style:name="T90" style:family="text">
      <style:text-properties fo:font-weight="normal" fo:background-color="#ffffff" style:font-weight-asian="normal" style:font-name-complex="Times New Roman" style:font-weight-complex="normal"/>
    </style:style>
    <style:style style:name="T91" style:family="text">
      <style:text-properties fo:font-style="normal" style:font-style-asian="normal" style:font-style-complex="normal"/>
    </style:style>
    <style:style style:name="T9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93" style:family="text">
      <style:text-properties fo:letter-spacing="-0.004cm" fo:font-style="normal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color="#0000ff"/>
    </style:style>
    <style:style style:name="T95" style:family="text">
      <style:text-properties fo:language="en" fo:country="US"/>
    </style:style>
    <style:style style:name="T96" style:family="text">
      <style:text-properties fo:language="en" fo:country="US" fo:font-weight="normal" fo:background-color="#ffffff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d2ea17-8552-446b-bf01-5f2487381f84" text:name="BossProviderVariable"/>
      </text:user-field-decls>
      <text:p text:style-name="P47"><text:span text:style-name="Strong_20_Emphasis"><text:span text:style-name="T2"/></text:span></text:p>
      <text:p text:style-name="P14"><text:s text:c="2"/>ПОСТАНОВЛЕНИЕ</text:p>
      <text:p text:style-name="P14">о наложении штрафа по делу</text:p>
      <text:p text:style-name="P6">об административном правонарушении № 4-7.32-783/00-34-16</text:p>
      <text:p text:style-name="P6"/>
      <text:p text:style-name="P6"/>
      <text:p text:style-name="P5">«26» июля 2016 г.<text:tab/><text:tab/><text:tab/><text:tab/><text:tab/><text:tab/><text:tab/><text:tab/><text:tab/> <text:s text:c="9"/>г. Москва</text:p>
      <text:p text:style-name="P6"/>
      <text:p text:style-name="P26"><text:span text:style-name="T12">Я, начальник </text:span><text:span text:style-name="T15">Управления контроля программ инфраструктурного и ресурсного обеспечения в сфере ГОЗ</text:span><text:span text:style-name="T12"> ФАС России Гришин И.В., рассмотрев протокол от 14.07.2016, составленный заместителем начальника отдела продовольствия и вещевого имущества Управления программ инфраструктурного и ресурсного обеспечения в сфере ГОЗ ФАС России Павловой И. В. и материалы дела № </text:span><text:span text:style-name="T13">4-7.32-783/00-34-16</text:span><text:span text:style-name="T12"> об административном правонарушении, возбуждённого Определением о возбуждении дела об административном правонарушении № 4-7.32-784/00-34-16 от 28.06.2016, вынесенным заместителем начальника отдела продовольствия и вещевого имущества Управления программ инфраструктурного и ресурсного обеспечения в сфере ГОЗ ФАС России Павловой Ириной Владимировной в </text:span><text:span text:style-name="T22">отношении</text:span><text:span text:style-name="Strong_20_Emphasis"><text:span text:style-name="T24"> </text:span></text:span><text:span text:style-name="Strong_20_Emphasis"><text:span text:style-name="T32">&lt;...&gt;</text:span></text:span><text:span text:style-name="T22">, находившегося на момент совершения административного правонарушения в должности </text:span><text:span text:style-name="Strong_20_Emphasis"><text:span text:style-name="T22">начальника отдела организации контрактной работы </text:span></text:span><text:span text:style-name="Strong_20_Emphasis"><text:span text:style-name="T24">Приволжского регионального центра Министерства Российской Федерации по делам гражданской обороны, чрезвычайным ситуациям и ликвидации последствий стихийных бедствий (место нахождения: Окский съезд, д. 6, г. Нижний Новгород, Нижегородская область, </text:span></text:span><text:span text:style-name="Strong_20_Emphasis"><text:span text:style-name="T23">603950</text:span></text:span><text:span text:style-name="Strong_20_Emphasis"><text:span text:style-name="T24">; ИНН: </text:span></text:span><text:span text:style-name="Strong_20_Emphasis"><text:span text:style-name="T69">5260236575</text:span></text:span><text:span text:style-name="Strong_20_Emphasis"><text:span text:style-name="T24">, ОГРН: </text:span></text:span><text:span text:style-name="Strong_20_Emphasis"><text:span text:style-name="T69">1085260014531</text:span></text:span><text:span text:style-name="Strong_20_Emphasis"><text:span text:style-name="T24">) (далее – <text:s/>Приволжский региональный центр МЧС России)</text:span></text:span><text:span text:style-name="T27">,</text:span><text:span text:style-name="T22"> по факту административного правонарушения, </text:span><text:span text:style-name="T12">ответственность за которое предусмотрена</text:span><text:span text:style-name="T16"> </text:span><text:span text:style-name="Основной_20_шрифт_20_абзаца"><text:span text:style-name="T42">статьей </text:span></text:span><text:span text:style-name="Основной_20_шрифт_20_абзаца"><text:span text:style-name="T43"><text:s/>7.32.1</text:span></text:span><text:span text:style-name="Основной_20_шрифт_20_абзаца"><text:span text:style-name="T49"> </text:span></text:span><text:span text:style-name="Основной_20_шрифт_20_абзаца"><text:span text:style-name="T44">Кодекса Российской Федерации об административных правонарушениях (далее — КоАП РФ)</text:span></text:span><text:span text:style-name="T12">,</text:span></text:p>
      <text:p text:style-name="P10"><text:span text:style-name="Strong_20_Emphasis"><text:span text:style-name="T67">УСТАНОВИЛ:</text:span></text:span></text:p>
      <text:p text:style-name="P9"><text:span text:style-name="Strong_20_Emphasis"><text:span text:style-name="T11"/></text:span></text:p>
      <text:p text:style-name="P20"><text:span text:style-name="T3">В рамках исполнения государственного оборонного заказа между <text:s/>Приволжским региональным центром МЧС России и ООО «Пожарсервис-Автоматика» заключен </text:span><text:span text:style-name="T72">государственный контракт № 13-ЭА/ВИ от </text:span><text:span text:style-name="T3">06.04.2015 на поставку «Боевой одежды пожарного тип У вид П вид Б (для рядового состава) в комплекте с подшлемником» (далее — Контракт).</text:span></text:p>
      <text:p text:style-name="P21">Согласно пункту 4.5. Контракта оплата товара производится по факту поставки по выставленному счету после предоставления счета-фактуры, оформленной товарной накладной и удостоверения военного представительства.</text:p>
      <text:p text:style-name="P21">Срок оплаты в течение 30 (тридцати) банковских дней с даты получения государственным заказчиком полного комплекта предусмотренных пунктом 4.5 <text:soft-page-break/>Контракта и надлежащим образом оформленных документов.</text:p>
      <text:p text:style-name="P20"><text:span text:style-name="T3">В соответствии с пунктом 3.11. Контракта, в случае положительного результата проверки соответствия продукции требованиям нормативно-технической документации и Контракта, военное представительство МЧС России не позднее чем через 24 часа после окончания проверки выдает Поставщику </text:span><text:span text:style-name="T6">(</text:span><text:span text:style-name="T8">ООО «Пожсервис-Автоматика»)</text:span><text:span text:style-name="T3"> удостоверение о соответствии продукции требованиям нормативно-технической документации и условиям Контракта в 2-х экземплярах согласно Приложению № 8 к Контракту.</text:span></text:p>
      <text:p text:style-name="P20"><text:span text:style-name="T3">Однако согласно материалам, представленным Приволжским региональным центром МЧС России, удостоверение о соответствии продукции требованиям нормативно-технической документации от 10.10.2015 <text:s text:c="24"/>№ Ц-18-3/15-027 выдано ЗАО «Элиот», то есть производителю продукции. </text:span><text:span text:style-name="T7"><text:s/></text:span></text:p>
      <text:p text:style-name="P20"><text:span text:style-name="T4">В соответствии с товарными накладными и счетами-фактурами, Приволжский региональный центр МЧС России осуществил оплату товара (платежные поручения от 20.11.2015 и от 27.11.2015), поставленного ООО «Пожсервис-Автоматика», в отсутствии удостоверения военного представительства МЧС России</text:span><text:span text:style-name="T3"> о соответствии продукции требованиям нормативно-технической документации, выданного поставщику (</text:span><text:span text:style-name="T4">ООО «Пожсервис-Автоматика»)</text:span><text:span text:style-name="T3">.</text:span></text:p>
      <text:p text:style-name="P23">С учетом изложенного Приволжский региональный центр МЧС России нарушил порядок оплаты товара по Контракту.</text:p>
      <text:p text:style-name="P20"><text:span text:style-name="T5">В соответствии с пунктом 8 статьи 7 </text:span><text:span text:style-name="T72">Федерального закона от 29.12.2012 № 275 «О государственном оборонном заказе» (далее — Закон о государственном оборонном заказе)</text:span><text:span text:style-name="T5"> государственный заказчик обеспечивает авансирование и оплату поставок продукции по государственному оборонному заказу в соответствии с условиями государственных контрактов.</text:span></text:p>
      <text:p text:style-name="P20"><text:span text:style-name="T71">Таким образом, </text:span><text:span text:style-name="T4">Приволжским региональным центром МЧС России</text:span><text:span text:style-name="T9"> нарушен пункт 8 статьи 7 Закона о государственном оборонном заказе в части </text:span><text:span text:style-name="T9">нарушения порядка оплаты товара по Контракту, заключенному в рамках </text:span><text:span text:style-name="T9">исполнения государственного оборонного заказа</text:span><text:span text:style-name="T54">.</text:span></text:p>
      <text:p text:style-name="P20"><text:span text:style-name="T9">Согласно приказу </text:span><text:span text:style-name="T4">Приволжского регионального центра МЧС России от 24.02.2016 № 75 «Об организации повседневной деятельности в Приволжском региональном центре МЧС России»</text:span><text:span text:style-name="T71"> начальник отдела организации контрактной работы </text:span><text:span text:style-name="T4">осуществляет функции по контролю за исполнением государственных контрактов.</text:span><text:span text:style-name="T9"> </text:span><text:span text:style-name="T4"><text:s/></text:span><text:span text:style-name="T9"><text:s/></text:span><text:span text:style-name="T54"><text:s/></text:span></text:p>
      <text:p text:style-name="P25"><text:span text:style-name="T73">Приказом Приволжского регионального центра МЧС России по личному составу от </text:span><text:span text:style-name="T74">28.11.2014 № 101-НС <text:s/></text:span><text:span text:style-name="T73">начальником отдела организации контрактной работы с 01.12.2014 <text:s/>назначен </text:span><text:span text:style-name="T76">&lt;...&gt;</text:span></text:p>
      <text:p text:style-name="P22">Таким образом, должностным лицом Приволжского регионального центра МЧС России, ответственным за нарушение порядка оплаты товара по Контракту, заключенному в рамках исполнения государственного оборонного заказа, является <text:span text:style-name="T95">&lt;...&gt;</text:span>, находящийся в должности начальника отдела организации <text:soft-page-break/>контрактной работы Приволжского регионального центра МЧС России.</text:p>
      <text:p text:style-name="P24"><text:span text:style-name="T84">С учетом изложенного, </text:span><text:span text:style-name="T88">&lt;...&gt;</text:span><text:span text:style-name="T84">, находящимся в должности начальника отдела организации контрактной работы, совершено <text:s/>административное правонарушение, ответственность за которое предусмотрена статьей </text:span><text:span text:style-name="Основной_20_шрифт_20_абзаца"><text:span text:style-name="T85"><text:s/></text:span></text:span><text:span text:style-name="Основной_20_шрифт_20_абзаца"><text:span text:style-name="T80">7.32.1</text:span></text:span><text:span text:style-name="Основной_20_шрифт_20_абзаца"><text:span text:style-name="T83"> <text:s/></text:span></text:span><text:span text:style-name="Основной_20_шрифт_20_абзаца"><text:span text:style-name="T78">КоАП РФ.</text:span></text:span></text:p>
      <text:p text:style-name="P19"><text:span text:style-name="Основной_20_шрифт_20_абзаца"><text:span text:style-name="T47">Согласно статье </text:span></text:span><text:span text:style-name="Основной_20_шрифт_20_абзаца"><text:span text:style-name="T46">7.32.1</text:span></text:span><text:span text:style-name="Основной_20_шрифт_20_абзаца"><text:span text:style-name="T51"> </text:span></text:span><text:span text:style-name="Основной_20_шрифт_20_абзаца"><text:span text:style-name="T47">КоАП РФ <text:s/>нарушение должностным лицом государственного заказчика <text:s/>срока и порядка оплаты товаров (работ, услуг) для государственных нужд по государственному оборонному заказу — влечет наложение административного штрафа в размере от тридцати тысяч до пятидесяти тысяч рублей.</text:span></text:span></text:p>
      <text:p text:style-name="P15"><text:span text:style-name="Основной_20_шрифт_20_абзаца"><text:span text:style-name="T81">Дата совершения административного правонарушения: 20.11.2015 и <text:s/>27.11.2015. </text:span></text:span><text:span text:style-name="Основной_20_шрифт_20_абзаца"><text:span text:style-name="T79"><text:s/></text:span></text:span></text:p>
      <text:p text:style-name="P8"><text:span text:style-name="T70"><text:tab/>Место совершения административного правонарушения: </text:span><text:span text:style-name="Strong_20_Emphasis"><text:span text:style-name="T52">Окский съезд,<text:line-break/>д. 6, г. Нижний Новгород, Нижегородская область, 603950 (</text:span></text:span><text:span text:style-name="T53">Приволжский региональный центр МЧС России)</text:span><text:span text:style-name="Strong_20_Emphasis"><text:span text:style-name="T2">.</text:span></text:span></text:p>
      <text:p text:style-name="P8"><text:span text:style-name="Strong_20_Emphasis"><text:span text:style-name="T2"><text:tab/></text:span></text:span><text:span text:style-name="Strong_20_Emphasis"><text:span text:style-name="T10">Факт совершения </text:span></text:span><text:span text:style-name="Strong_20_Emphasis"><text:span text:style-name="T28"><text:s/></text:span></text:span><text:span text:style-name="Strong_20_Emphasis"><text:span text:style-name="T34">&lt;...&gt;</text:span></text:span><text:span text:style-name="Strong_20_Emphasis"><text:span text:style-name="T25"> административного правонарушения подтверждается протоколом </text:span></text:span><text:span text:style-name="Strong_20_Emphasis"><text:span text:style-name="T26">№ 4-7.32-783/00-34-16 об административном правонарушении от 14.07.2016, </text:span></text:span><text:span text:style-name="Strong_20_Emphasis"><text:span text:style-name="T24">составленного заместителем начальника отдела продовольствия и вещевого имущества Управления программ инфраструктурного и ресурсного обеспечения в сфере ГОЗ ФАС России Павловой И.В.</text:span></text:span><text:span text:style-name="Strong_20_Emphasis"><text:span text:style-name="T26"> а также материалами дела об административном правонарушении.</text:span></text:span></text:p>
      <text:p text:style-name="P45"><text:span text:style-name="Strong_20_Emphasis"><text:span text:style-name="T17"><text:tab/>В соответствии с ч. 1 ст. 4.5 КоАП РФ срок давности привлечения к административной ответственности за административное правонарушение, предусмотренное ст. 7.32.1 КоАП РФ, составляет 1 (один) год со дня совершения административного правонарушения.</text:span></text:span></text:p>
      <text:p text:style-name="P32"><text:span text:style-name="T21">Срок давности привлечения к административно ответственности, предусмотренный ч. 1 ст. 4.5 </text:span><text:span text:style-name="T20">КоАП РФ</text:span><text:span text:style-name="T21">, не истек.</text:span></text:p>
      <text:p text:style-name="P32"><text:span text:style-name="T21">Согласно ст. 23.82 КоАП РФ федеральный орган исполнительной власти, осуществляющий функции по контролю и надзору в сфере </text:span><text:span text:style-name="T55">государственного оборонного заказа, уполномочен рассматривать дела об</text:span><text:span text:style-name="T21"> административных правонарушениях, в том числе предусмотренных <text:s/></text:span><text:span text:style-name="Основной_20_шрифт_20_абзаца"><text:span text:style-name="T45">статьей </text:span></text:span><text:span text:style-name="Основной_20_шрифт_20_абзаца"><text:span text:style-name="T43">7.32.1</text:span></text:span><text:span text:style-name="Основной_20_шрифт_20_абзаца"><text:span text:style-name="T50"> </text:span></text:span><text:span text:style-name="Основной_20_шрифт_20_абзаца"><text:span text:style-name="T45">КоАП РФ.</text:span></text:span></text:p>
      <text:p text:style-name="P33">Обстоятельства, смягчающие или отягчающие административную ответственность, не установлены.</text:p>
      <text:p text:style-name="P34"><text:span text:style-name="T96">&lt;...&gt; </text:span><text:span text:style-name="T90">уведомленный надлежащим образом</text:span> о дате, времени и месте рассмотрения дела № <text:span text:style-name="Strong_20_Emphasis"><text:span text:style-name="T93">4-7.32-783/00-34-16 </text:span></text:span>об административном правонарушении<text:span text:style-name="T90">, на рассмотрение не явился.</text:span></text:p>
      <text:p text:style-name="P35"><text:span text:style-name="T66">При рассмотрения дела, </text:span><text:span text:style-name="T68">&lt;...&gt; </text:span><text:span text:style-name="T66">представил письменные </text:span>пояснения по делу № <text:span text:style-name="Strong_20_Emphasis"><text:span text:style-name="T62">4-7.32-783/00-34-16 </text:span></text:span><text:span text:style-name="T66">об <text:s/>административном правонарушении (вх. ФАС России от 13.07.2016 № 101600-Ф/16), <text:s/>в которых указывает, что его действия не привели к существенным нарушениям, в связи с чем просит квалифицировать административное правонарушение в качестве малозначительного. </text:span></text:p>
      <text:p text:style-name="P16"><text:soft-page-break/>Довод <text:span text:style-name="T95">&lt;...&gt;</text:span> от том, что совершенное административное правонарушение необходимо квалифицировать в качестве малозначительного, не соответствует фактическим обстоятельствам дела.</text:p>
      <text:p text:style-name="P16">Согласно пункту 21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 </text:p>
      <text:p text:style-name="P18"><text:span text:style-name="Основной_20_шрифт_20_абзаца"><text:span text:style-name="T56">В соответствии с пунктом 18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квалификация правонарушения как малозначительного может иметь место только в исключительных случаях и производиться применительно к обстоятельствам конкретного совершенного лицом деяния. </text:span></text:span></text:p>
      <text:p text:style-name="P45"><text:span text:style-name="Основной_20_шрифт_20_абзаца"><text:span text:style-name="T19"><text:tab/> Н</text:span></text:span><text:span text:style-name="Основной_20_шрифт_20_абзаца"><text:span text:style-name="T18">арушение порядка оплаты товара по Контракту, заключенному в рамках </text:span></text:span><text:span text:style-name="Основной_20_шрифт_20_абзаца"><text:span text:style-name="T18">исполнения государственного оборонного заказа, </text:span></text:span><text:span text:style-name="Основной_20_шрифт_20_абзаца"><text:span text:style-name="T19">не может быть признано малозначительным, так как может привести к срыву</text:span></text:span><text:span text:style-name="Основной_20_шрифт_20_абзаца"><text:span text:style-name="T18"> исполнения государственного оборонного заказа.</text:span></text:span></text:p>
      <text:p text:style-name="P45"><text:span text:style-name="Strong_20_Emphasis"><text:span text:style-name="T17"><text:tab/></text:span></text:span><text:span text:style-name="Основной_20_шрифт_20_абзаца"><text:span text:style-name="T19">Таким образом, </text:span></text:span><text:span text:style-name="Основной_20_шрифт_20_абзаца"><text:span text:style-name="T18">административное правонарушение не может признано малозначительным.</text:span></text:span></text:p>
      <text:p text:style-name="P36"><text:span text:style-name="T92">На основании изложенного, учитывая обстоятельства совершенного административного правонарушения, руководствуясь статьями 4.1, 4.2, 4.3, 4.5, </text:span><text:span text:style-name="Основной_20_шрифт_20_абзаца"><text:span text:style-name="T82">7.32.1</text:span></text:span><text:span text:style-name="T92">, 23.82, 29.7, 29.9, 29.10 КоАП РФ,</text:span></text:p>
      <text:p text:style-name="P17"/>
      <text:p text:style-name="P40">ПОСТАНОВИЛ:</text:p>
      <text:p text:style-name="P40"/>
      <text:p text:style-name="P37"><text:span text:style-name="T91">Признать </text:span><text:span text:style-name="Strong_20_Emphasis"><text:span text:style-name="T63">&lt;...&gt;</text:span></text:span><text:span text:style-name="T58"> виновным в совершении административного правонарушения, ответственность за которое предусмотрена статьей </text:span><text:span text:style-name="Основной_20_шрифт_20_абзаца"><text:span text:style-name="T48">7.32.1</text:span></text:span><text:span text:style-name="T58"> КоАП РФ, и назначить наказание в виде административного штрафа в размере 30 000 (тридцати тысяч) рублей.</text:span></text:p>
      <text:p text:style-name="P38">В соответствии с ч. 1 ст. 32.2 КоАП РФ штраф должен быть уплачен не позднее 60 (шестидесяти)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 РФ.</text:p>
      <text:p text:style-name="P38">В соответствии с ч. 5 ст. 3.5 КоАП РФ сумма административного штрафа подлежит зачислению в бюджет в полном объеме.</text:p>
      <text:p text:style-name="P11"><text:span text:style-name="Основной_20_шрифт_20_абзаца"><text:span text:style-name="T18"/></text:span></text:p>
      <text:p text:style-name="P39"><text:soft-page-break/><text:span text:style-name="Основной_20_шрифт_20_абзаца"><text:span text:style-name="T18">Реквизиты для оплаты штрафа:</text:span></text:span></text:p>
      <text:p text:style-name="P45"><text:span text:style-name="Strong_20_Emphasis"><text:span text:style-name="T17"/></text:span></text:p>
      <text:p text:style-name="P41">Получатель: ИНН 7703516539 КПП 770301001</text:p>
      <text:p text:style-name="P42"/>
      <text:p text:style-name="P41">Межрегиональное операционное УФК (для ФАС России л/с 04951001610)<text:line-break/></text:p>
      <text:p text:style-name="P41">КБК 161 1 16 33010 01 6000 140</text:p>
      <text:p text:style-name="P41"/>
      <text:p text:style-name="P41">ОКТМО 45380000</text:p>
      <text:p text:style-name="P42"/>
      <text:p text:style-name="P41">Банк получателя: Операционный департамент Банка России г. Москва 701</text:p>
      <text:p text:style-name="P42"/>
      <text:p text:style-name="P41">БИК 044501002</text:p>
      <text:p text:style-name="P42"/>
      <text:p text:style-name="P41">Расчетный счет: 40101810500000001901</text:p>
      <text:p text:style-name="P42"/>
      <text:p text:style-name="P43"><text:span text:style-name="T71">Назначение платежа: оплата штрафа по</text:span><text:span text:style-name="T75"> </text:span><text:span text:style-name="T77">административному</text:span><text:span text:style-name="T71"> делу № </text:span><text:span text:style-name="Strong_20_Emphasis"><text:span text:style-name="T57">4-7.32-783/00-34-16</text:span></text:span><text:span text:style-name="T71"> (ГОЗ)</text:span></text:p>
      <text:p text:style-name="P44"><text:span text:style-name="Strong_20_Emphasis"><text:span text:style-name="T14">УИН платежа: 0210295033072600000506187</text:span></text:span></text:p>
      <text:p text:style-name="P45"><text:span text:style-name="Strong_20_Emphasis"><text:span text:style-name="T17"><text:tab/></text:span></text:span></text:p>
      <text:p text:style-name="P27"><text:span text:style-name="T36">Копию документа, подтверждающего уплату административного штрафа, </text:span><text:span text:style-name="T36">лицо, привлеченное к административной ответственности, направляет должностному лицу, вынесшему постановление, </text:span><text:span text:style-name="T37">по электронной почте</text:span><text:span text:style-name="T38">: </text:span><text:span text:style-name="T39">zobkov</text:span><text:span text:style-name="T40">@fas.gov.ru</text:span><text:span text:style-name="T39">, delo@fas.gov.ru.</text:span></text:p>
      <text:p text:style-name="P28">Согласно <text:span text:style-name="T1">ч. 1 ст. 20.25 </text:span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9"><text:span text:style-name="T89">В соответствии с ч. 1 ст. 30.1 и ч. 1 ст. 30.3 КоАП постановление по делу об административном правонарушении может быть обжаловано вышестоящему должностному лицу либо</text:span> <text:span text:style-name="T89">в районный суд по месту рассмотрения дела в течение 10 дней со дня вручения или получения копии постановления.</text:span></text:p>
      <text:p text:style-name="P28">Согласно<text:span text:style-name="T94"> </text:span><text:span text:style-name="T1">ст.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6"><text:span text:style-name="Font_20_Style22"><text:span text:style-name="T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99DAF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6-72951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B99DAF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14T15:52:23.03</meta:creation-date>
    <meta:generator>OpenOffice.org/3.3$Win32 OpenOffice.org_project/330m20$Build-9567</meta:generator>
    <dc:date>2016-07-27T12:29:09.78</dc:date>
    <meta:print-date>2016-07-21T15:15:35.35</meta:print-date>
    <meta:document-statistic meta:table-count="0" meta:image-count="1" meta:object-count="0" meta:page-count="5" meta:paragraph-count="58" meta:word-count="1335" meta:character-count="11201"/>
    <meta:user-defined meta:name="Поле 1"/>
    <meta:user-defined meta:name="Поле 2"/>
    <meta:user-defined meta:name="Поле 3"/>
    <meta:user-defined meta:name="Поле 4"/>
  </office:meta>
</office:document-meta>
</file>