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C577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e5754-d151-4b0a-952e-305a3656590a" text:name="BossProviderVariable"/>
      </text:user-field-decls>
      <text:p text:style-name="P19"><text:span text:style-name="T18">ОПРЕДЕЛЕНИЕ</text:span></text:p>
      <text:p text:style-name="P16">о продлении <text:s/>срока и об отложении <text:s/>рассмотрения дела </text:p>
      <text:p text:style-name="P14"><text:span text:style-name="T11">об административном правонарушении </text:span><text:span text:style-name="T12">№ 4-14.32-21/00-22-16</text:span></text:p>
      <text:p text:style-name="P15">«<text:span text:style-name="T17">25</text:span>» июля 2016 г. <text:s text:c="88"/>г. Москва</text:p>
      <text:p text:style-name="P15"/>
      <text:p text:style-name="P6"><text:span text:style-name="Основной_20_шрифт_20_абзаца"><text:span text:style-name="T13">Я, Статс-секретарь -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21/00-22-16, возбужденного в отношении </text:span></text:span><text:span text:style-name="Основной_20_шрифт_20_абзаца"><text:span text:style-name="T3">Общества с ограниченной ответственностью «Чукотка-Лизинг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<text:s text:c="13"/>г. Анадырь, ул. Южная, д. 6; </text:span></text:span><text:span text:style-name="Основной_20_шрифт_20_абзаца"><text:span text:style-name="T3">ОГРН 1138709000649; ИНН 8709014738; <text:s text:c="25"/>КПП 870901001; дата регистрации в качестве юридического лица — 03.10.2013) (далее — ООО «Чукотка-Лизинг»)</text:span></text:span><text:span text:style-name="Основной_20_шрифт_20_абзаца"><text:span text:style-name="T4">, </text:span></text:span></text:p>
      <text:p text:style-name="P6"><text:span text:style-name="Основной_20_шрифт_20_абзаца"><text:span text:style-name="T5"/></text:span></text:p>
      <text:p text:style-name="P17"><text:span text:style-name="Основной_20_шрифт_20_абзаца"><text:span text:style-name="T6">УСТАНОВИЛ:</text:span></text:span></text:p>
      <text:p text:style-name="P17"><text:span text:style-name="Основной_20_шрифт_20_абзаца"><text:span text:style-name="T6"/></text:span></text:p>
      <text:p text:style-name="P7">Отсутствие надлежащего извещения лица о времени и месте рассмотрения дела об административном правонарушении № 4-14.32-21/00-22-16.</text:p>
      <text:p text:style-name="P8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8"> </text:p>
      <text:p text:style-name="P17">ОПРЕДЕЛИЛ:</text:p>
      <text:p text:style-name="P9"/>
      <text:p text:style-name="P8">1. Продлить срок рассмотрения дела об административном правонарушении № 4-14.32-21/00-22-16 до 09.09.2016.</text:p>
      <text:p text:style-name="P8">2. <text:s text:c="3"/>Рассмотрение дела об административном правонарушении № 4-14.32-21/00-22-16 отложить.</text:p>
      <text:p text:style-name="P10"><text:span text:style-name="T10">3. <text:s/></text:span><text:span text:style-name="T16">Назначить дело об административном правонарушении № 4-14.32-21/00-22-16 к рассмотрению на «30» августа 2016 года в 14 часов 20 минут по адресу: 123995, г. Москва, ул. Садовая-Кудринская, д. 11, Овальный зал.</text:span></text:p>
      <text:p text:style-name="P4"><text:span text:style-name="Основной_20_шрифт_20_абзаца"><text:span text:style-name="T9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577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679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C577A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679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76796(1) </text:p>
      </draw:text-box>
     </draw:frame><draw:frame draw:style-name="Mfr2" draw:name="SpdBarcode" text:anchor-type="paragraph" svg:x="0cm" svg:width="3.6cm" svg:height="0.78cm" draw:z-index="3"><draw:image xlink:href="Pictures/10000201000000780000001A88C577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6T11:54:31.81</meta:creation-date>
    <meta:generator>OpenOffice.org/3.3$Win32 OpenOffice.org_project/330m20$Build-9567</meta:generator>
    <dc:date>2016-07-27T12:37:15.41</dc:date>
    <meta:document-statistic meta:table-count="0" meta:image-count="2" meta:object-count="0" meta:page-count="1" meta:paragraph-count="17" meta:word-count="172" meta:character-count="1534"/>
    <meta:user-defined meta:name="Поле 1"/>
    <meta:user-defined meta:name="Поле 2"/>
    <meta:user-defined meta:name="Поле 3"/>
    <meta:user-defined meta:name="Поле 4"/>
  </office:meta>
</office:document-meta>
</file>