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1DFC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79cm" fo:margin-right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NewRomanPSMT" style:font-name-complex="TimesNewRomanPSMT"/>
    </style:style>
    <style:style style:name="T3" style:family="text">
      <style:text-properties fo:background-color="transparen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ac422e-bf20-49de-a5e9-3d15fc2885a7" text:name="BossProviderVariable"/>
      </text:user-field-decls>
      <text:p text:style-name="P8"/>
      <text:p text:style-name="P5">ОПРЕДЕЛЕНИЕ</text:p>
      <text:p text:style-name="P5">о назначении дела № 1-10-104/00-06-16 о нарушении антимонопольного законодательства к рассмотрению</text:p>
      <text:p text:style-name="P4"/>
      <text:p text:style-name="P4"><text:s/><text:span text:style-name="T4">27 </text:span>июля 2016 г. <text:s text:c="91"/>г. Москва</text:p>
      <text:p text:style-name="P6"/>
      <text:p text:style-name="P6"><text:tab/>Председатель Комиссии Федеральной антимонопольной службы по рассмотрению дела о нарушении антимонопольного законодательства, заместитель руководителя ФАС России А. Г. Цыганов на основании приказа ФАС России от 19.07.2016 № 998/16 «О принятии переданного дела к рассмотрению и создании Комиссии по рассмотрению дела о нарушении антимонопольного законодательства», по признакам нарушений открытым акционерным обществом «НЕФТЯНАЯ КОМПАНИЯ «РОСНЕФТЬ» (место нахождения: 115035, г. Москва, Софийская наб., д. 26/1) (далее — <text:s text:c="28"/>ОАО «НК «РОСНЕФТЬ») пунктов 2, 4 части 1 статьи 10 Федерального закона от 26.07.2006 № 135-ФЗ «О защите конкуренции», выразившихся в систематическом уклонении ОАО «НК «РОСНЕФТЬ» от поставок этилена и снижении объемов поставок до технологического минимума,</text:p>
      <text:p text:style-name="P6"/>
      <text:p text:style-name="P5">ОПРЕДЕЛИЛ:</text:p>
      <text:p text:style-name="P5"/>
      <text:p text:style-name="P6"><text:tab/>1.<text:tab/>Назначить дело № 1-10-104/00-06-16 к рассмотрению на31.08<text:span text:style-name="T3">.2016 <text:s text:c="3"/>в 16:00 по адресу: 123995, г. Москва, ул. С</text:span>адовая-Кудринская, д. 11, Переговорная 122-124<text:span text:style-name="T3">.</text:span></text:p>
      <text:p text:style-name="P6"><text:tab/>2.<text:tab/>Привлечь к участию в рассмотрении дела в качестве:</text:p>
      <text:p text:style-name="P6"><text:tab/>ответчика: ОАО «НК «РОСНЕФТЬ» (место нахождения: 115035, <text:s text:c="19"/>г. Москва, Софийская наб., д. 26/1; ИНН 7706107510, КПП <text:span text:style-name="T2">770601001</text:span><text:span text:style-name="T1">, <text:s text:c="19"/></text:span>ОГРН 1027700043502);</text:p>
      <text:p text:style-name="P6"><text:tab/>заявителя: АО «САЯНСКХИМПЛАСТ» (место нахождения: 666301, Иркутска<text:span text:style-name="T1">я обл., г. Саянск, территория Промышленный Узел Промплощадка; ИНН 3814007314, КПП </text:span><text:span text:style-name="T2">381401001</text:span><text:span text:style-name="T1">, </text:span>ОГРН 1023801910560).</text:p>
      <text:p text:style-name="P6"><text:tab/>Явка лиц, участвующих в деле № 1-10-104/00-06-16 или их представителей обязательна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DFC3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41DFC34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14T13:37:38.98</meta:creation-date>
    <meta:generator>OpenOffice.org/3.3$Win32 OpenOffice.org_project/330m20$Build-9567</meta:generator>
    <dc:date>2016-07-27T12:41:54.06</dc:date>
    <meta:document-statistic meta:table-count="0" meta:image-count="1" meta:object-count="0" meta:page-count="1" meta:paragraph-count="14" meta:word-count="203" meta:character-count="1740"/>
    <meta:user-defined meta:name="Поле 1"/>
    <meta:user-defined meta:name="Поле 2"/>
    <meta:user-defined meta:name="Поле 3"/>
    <meta:user-defined meta:name="Поле 4"/>
  </office:meta>
</office:document-meta>
</file>