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F44C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serif" fo:font-size="17.25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-asian="Courier New" style:font-name-complex="Courier New"/>
    </style:style>
    <style:style style:name="T12" style:family="text">
      <style:text-properties fo:language="en" fo:country="US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5767ca-6499-48ae-9b7f-885e8f17d2b2" text:name="BossProviderVariable"/>
      </text:user-field-decls>
      <text:p text:style-name="P23"><text:span text:style-name="T13">ОПРЕДЕЛЕНИЕ</text:span></text:p>
      <text:p text:style-name="P5">о продлении срока и об отложении рассмотрения дела </text:p>
      <text:p text:style-name="P5">об административном правонарушении № <text:span text:style-name="T1">4-19.8-739/00-03-16</text:span></text:p>
      <text:p text:style-name="P9"/>
      <text:p text:style-name="P6">«<text:span text:style-name="T1">25</text:span>» <text:span text:style-name="T1">июля</text:span> 2016 г. <text:s text:c="98"/>г. Москва</text:p>
      <text:p text:style-name="P6"/>
      <text:p text:style-name="P11">Я, <text:span text:style-name="T3">заместитель начальника Правового управления Федеральной антимонопольной службы Крюков А. С.,</text:span> рассмотрев протокол и материалы дела об административном правонарушении № <text:span text:style-name="T2">4-19.8-739/00-03-16</text:span>, возбужденного в <text:span text:style-name="T4">отношении Общества с ограниченной ответственностью «Восточно-Уральский Терминал» <text:s/>(далее — ООО «ВУТ») (адрес: 692941, Приморский край, г. Находка, ул. Внутрипортовая, д. 30А; ОГРН 1022500711958; ИНН 2508042886; КПП 250801001; дата регистрации юридического лица — 23.06.1998), в присутствии защитника Воротниковой Майи Анатольевны (по доверенности № 24 от 15.07.2014), </text:span><text:span text:style-name="Основной_20_шрифт_20_абзаца"><text:span text:style-name="T7">которой разъяснены права лица, в отношении которого ведется производство по делу, предусмотренные статьей 25.1 Кодекса Российской Федерации об административных правонарушениях (далее — КоАП), а также права защитника, предусмотренные статьей 25.5 КоАП, </text:span></text:span></text:p>
      <text:p text:style-name="P13"/>
      <text:p text:style-name="P12">УСТАНОВИЛ:</text:p>
      <text:p text:style-name="P11"> </text:p>
      <text:p text:style-name="P15"><text:span text:style-name="T10">В соответствии со статьями 28.1, 28.7 КоАП Федеральной антимонопольной службой (далее — ФАС России) в отношении </text:span><text:span text:style-name="T8">ООО «ВУТ»</text:span><text:span text:style-name="T10"> определением от 17.06.2016</text:span><text:span text:style-name="T8"> возбуждено дело об административном правонарушении <text:s text:c="31"/></text:span><text:span text:style-name="T8">№ 4-19.8-739/00-03-16 по признакам нарушения части 1 статьи 25 Федерального </text:span><text:span text:style-name="T8">закона от 26.07.2006 № 135-ФЗ «О защите конкуренции», выразившегося в несвоевременном представлении информации по требованию ФАС России (письмо от 04.04.2016 № АР/21947/16). Письму ФАС России присвоен внутрироссийский почтовый идентификатор № 12599397031322.</text:span></text:p>
      <text:p text:style-name="P11"><text:span text:style-name="T5">ООО «ВУТ»</text:span><text:span text:style-name="T4"> представлены объяснения по делу об административном правонарушении </text:span><text:span text:style-name="T5">№ 4-19.8-739/00-03-16 (вх. от 11.07.2016 № 99870/16), в указанных объяснениях ООО «ВУТ» отмечает, что письмо ФАС России, которому присвоен внутрироссийский почтовый идентификатор № 12599397031322, им не получено.</text:span></text:p>
      <text:p text:style-name="P16">Вместе с тем согласно данным сервиса отслеживания почтовых отправлений ФГУП «Почта России» письмо ФАС России вручено адресату (ООО «ВУТ») 26.04.2016.</text:p>
      <text:p text:style-name="P16"><text:soft-page-break/>При этом ООО «ВУТ» заявлено ходатайство об отложении рассмотрения дела об административном правонарушении № 4-19.8-739/00-03-16 (вх. от 14.07.2016 № 102043/16) в связи с необходимостью получения ответа от ФГУП «Почта России».</text:p>
      <text:p text:style-name="P14"><text:span text:style-name="T6">Таким образом, установлена необходимость в дополнительном выяснении обстоятельств по делу об административном правонарушении</text:span><text:span text:style-name="T9"> <text:s text:c="26"/></text:span><text:span text:style-name="T6">№ 4-19.8-739/00-03-16.</text:span></text:p>
      <text:p text:style-name="P16">Руководствуясь статьей 24.4, частью 2 статьи 29.6, <text:s text:c="38"/>подпунктом «в» пункта 7 части 1 статьи 29.7, статьей 29.12 КоАП,</text:p>
      <text:p text:style-name="P17"/>
      <text:p text:style-name="P10">ОПРЕДЕЛИЛ:</text:p>
      <text:p text:style-name="P10"/>
      <text:list xml:id="list32643262" text:style-name="L1">
        <text:list-item>
          <text:list>
            <text:list-item>
              <text:list>
                <text:list-item>
                  <text:p text:style-name="P19">Ходатайство ООО «ВУТ» об отложении рассмотрения дела об административном правонарушении № 4-19.8-739/00-03-16 удовлетворить.</text:p>
                </text:list-item>
                <text:list-item>
                  <text:p text:style-name="P20"><text:span text:style-name="T11">Продлить срок </text:span>рассмотрения дела об административном правонарушении № <text:span text:style-name="T11">4-19.8-739/00-03-16</text:span> до 24.08.2016.</text:p>
                </text:list-item>
              </text:list>
            </text:list-item>
          </text:list>
        </text:list-item>
      </text:list>
      <text:list xml:id="list32621343" text:style-name="L2">
        <text:list-item>
          <text:list>
            <text:list-item>
              <text:list>
                <text:list-item>
                  <text:p text:style-name="P21">Дело об административном правонарушении № <text:span text:style-name="T11">4-19.8-739/00-03-16</text:span> отложить.</text:p>
                </text:list-item>
                <text:list-item>
                  <text:p text:style-name="P21">Назначить рассмотрение дела об административном правонарушении № <text:span text:style-name="T11">4-19.8-739/00-03-16</text:span> на «<text:span text:style-name="T12">23</text:span>» августа 2016 г. в 11<text:span text:style-name="T12"> </text:span>часов 0<text:span text:style-name="T12">0 </text:span>минут по адресу: 123995, г. Москва, ул. Садовая-Кудринская, д. 11, этаж 4, каб. 402-В.</text:p>
                </text:list-item>
              </text:list>
            </text:list-item>
          </text:list>
        </text:list-item>
      </text:list>
      <text:list xml:id="list32643306" text:style-name="L3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F44C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FF44C9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76109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9FF44C9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5T10:54:27.01</meta:creation-date>
    <meta:generator>OpenOffice.org/3.3$Win32 OpenOffice.org_project/330m20$Build-9567</meta:generator>
    <dc:date>2016-07-27T12:46:18.83</dc:date>
    <meta:editing-duration>PT10M</meta:editing-duration>
    <meta:editing-cycles>1</meta:editing-cycles>
    <meta:document-statistic meta:table-count="0" meta:image-count="2" meta:object-count="0" meta:page-count="2" meta:paragraph-count="22" meta:word-count="377" meta:character-count="3201"/>
    <meta:user-defined meta:name="Поле 1"/>
    <meta:user-defined meta:name="Поле 2"/>
    <meta:user-defined meta:name="Поле 3"/>
    <meta:user-defined meta:name="Поле 4"/>
  </office:meta>
</office:document-meta>
</file>