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8646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Arial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1.24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9.79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.97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master-page-name="First_20_Page">
      <style:paragraph-properties fo:margin-left="9.797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.021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.065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letter-spacing="-0.004cm" style:font-name-complex="Times New Roman1"/>
    </style:style>
    <style:style style:name="T3" style:family="text">
      <style:text-properties fo:color="#000000" fo:letter-spacing="-0.004cm" fo:language="ru" fo:country="RU"/>
    </style:style>
    <style:style style:name="T4" style:family="text">
      <style:text-properties fo:color="#000000" fo:letter-spacing="-0.004cm" fo:language="ru" fo:country="RU" style:font-name-complex="Times New Roman1"/>
    </style:style>
    <style:style style:name="T5" style:family="text">
      <style:text-properties fo:color="#000000" fo:letter-spacing="-0.004cm" fo:language="ru" fo:country="RU" fo:font-weight="normal" style:font-name-asian="Arial1" style:font-weight-asian="normal" style:font-name-complex="Times New Roman1" style:font-weight-complex="normal"/>
    </style:style>
    <style:style style:name="T6" style:family="text">
      <style:text-properties fo:color="#000000" fo:letter-spacing="-0.004cm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fo:letter-spacing="-0.004cm" fo:language="ru" fo:country="RU" fo:font-weight="normal" fo:background-color="#ffffff" style:font-weight-asian="normal" style:font-name-complex="Times New Roman1" style:font-weight-complex="normal"/>
    </style:style>
    <style:style style:name="T8" style:family="text">
      <style:text-properties fo:color="#000000" fo:letter-spacing="-0.004cm" fo:language="en" fo:country="US"/>
    </style:style>
    <style:style style:name="T9" style:family="text">
      <style:text-properties fo:color="#000000" fo:letter-spacing="-0.004cm" fo:language="en" fo:country="US" style:font-name-complex="Times New Roman1"/>
    </style:style>
    <style:style style:name="T10" style:family="text">
      <style:text-properties fo:color="#000000" fo:letter-spacing="-0.004cm" fo:language="en" fo:country="US" fo:font-weight="normal" style:font-name-asian="Arial1" style:font-weight-asian="normal" style:font-name-complex="Times New Roman1" style:font-weight-complex="normal"/>
    </style:style>
    <style:style style:name="T11" style:family="text">
      <style:text-properties fo:color="#000000" fo:letter-spacing="-0.004cm" fo:language="en" fo:country="US" fo:font-weight="normal" fo:background-color="#ffffff" style:font-weight-asian="normal" style:font-name-complex="Times New Roman1" style:font-weight-complex="normal"/>
    </style:style>
    <style:style style:name="T12" style:family="text">
      <style:text-properties style:font-name-asian="Courier New" style:font-name-complex="Courier New"/>
    </style:style>
    <style:style style:name="T13" style:family="text">
      <style:text-properties fo:language="en" fo:country="US"/>
    </style:style>
    <style:style style:name="T14" style:family="text">
      <style:text-properties style:font-name-complex="Courier New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cb5916-5d94-48f6-8de5-5b81aadb06bd" text:name="BossProviderVariable"/>
      </text:user-field-decls>
      <text:p text:style-name="P19"/>
      <text:p text:style-name="P24"><text:span text:style-name="T15">ОПРЕДЕЛЕНИЕ</text:span></text:p>
      <text:p text:style-name="P6">об истребовании дополнительных необходимых материалов</text:p>
      <text:p text:style-name="P6">по делу № 4-14.55-890/00-24-16 об административном правонарушении </text:p>
      <text:p text:style-name="P6"/>
      <text:p text:style-name="P5">22.07.2016 <text:s text:c="102"/>г. Москва</text:p>
      <text:p text:style-name="P7"/>
      <text:p text:style-name="P4">Я, з<text:span text:style-name="T1">аместитель начальника Юридического управления в сфере ГОЗ ФАС России Антонов И. В.</text:span>, рассмотрев материалы дела № 4-14.55-890/00-24-16 об административном правонарушении в <text:span text:style-name="T2">отношении </text:span><text:span text:style-name="T4">генерального директора ПАО «Ярославский завод «Красный маяк» </text:span><text:span text:style-name="T9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4"/>
      <text:p text:style-name="P4"><text:s text:c="47"/>УСТАНОВИЛ:</text:p>
      <text:p text:style-name="P4"/>
      <text:p text:style-name="P13"><text:span text:style-name="T5">В адрес ФАС России из Прокуратуры Ленинского района г. Ярославля поступило постановление Заместителя прокурора Ленинского района г.Ярославля </text:span><text:span text:style-name="T10">&lt;...&gt;</text:span><text:span text:style-name="T5"> о возбуждении дела об административном правонарушении от 05.07.2016 в отношении</text:span><text:span text:style-name="T6"> </text:span><text:span text:style-name="T7">генерального директора ПАО «Ярославский завод «Красный маяк» </text:span><text:span text:style-name="T11">&lt;...&gt;</text:span><text:span text:style-name="T7"> </text:span><text:span text:style-name="T5">(вх. От 18.07.2016 №104116/16).</text:span></text:p>
      <text:p text:style-name="P12">В ходе подготовки к рассмотрению дела <text:span text:style-name="T12">№ 4-14.55-890/00-24-16</text:span> возникла необходимость в получении дополнительных материалов по указанному делу.</text:p>
      <text:p text:style-name="P17">Руководствуясь статьей 26.10 КоАП РФ,</text:p>
      <text:p text:style-name="P18"/>
      <text:p text:style-name="P18"><text:s text:c="51"/>ОПРЕДЕЛИЛ:</text:p>
      <text:p text:style-name="P18"/>
      <text:p text:style-name="P10"><text:span text:style-name="T4">ПАО «Ярославский завод «Красный маяк»</text:span><text:span text:style-name="T3"> в трехдневный срок со дня получения <text:s/>настоящего <text:s/>определения представить в адрес ФАС России следующие материалы и сведения:</text:span></text:p>
      <text:p text:style-name="P11"/>
      <text:list xml:id="list33195182" text:style-name="L1">
        <text:list-item>
          <text:list>
            <text:list-item>
              <text:p text:style-name="P20">Должностную инструкцию или иной акт, устанавливающий права и обязанности исполнительного директора <text:span text:style-name="T13">&lt;...&gt;</text:span>;</text:p>
            </text:list-item>
            <text:list-item>
              <text:p text:style-name="P22"><text:span text:style-name="T3">Приказ, распоряжение или иные документы о назначении</text:span><text:span text:style-name="T4"> </text:span><text:span text:style-name="T9">&lt;...&gt;</text:span><text:span text:style-name="T3"> ответственным за исполнение договора от 19.01.2015 № 41-07/048 на поставку 18 кондиционеров 1К28М1.</text:span></text:p>
            </text:list-item>
            <text:list-item>
              <text:p text:style-name="P23"><text:span text:style-name="T3">Приказы, распоряжения или иные документы о назначении иных лиц ответственных </text:span><text:span text:style-name="T14">за исполнение договора от 19.01.2015 № 41-07/048 на поставку 18 кондиционеров 1К28М1</text:span><text:span text:style-name="T3"> (с приложением подтверждающих документов).</text:span></text:p>
            </text:list-item>
          </text:list>
        </text:list-item>
      </text:list>
      <text:p text:style-name="P15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4">В целях оперативного получения указанной информации прошу <text:soft-page-break/>направить указанные материалы и сведения, в том числе, по электронному адресу: <text:span text:style-name="T13">abaeva@fas.gov.ru.</text:span></text:p>
      <text:p text:style-name="P7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5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58646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358646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2T14:28:20.66</meta:creation-date>
    <meta:generator>OpenOffice.org/3.3$Win32 OpenOffice.org_project/330m20$Build-9567</meta:generator>
    <dc:date>2016-07-27T13:06:08.38</dc:date>
    <meta:editing-duration>PT2H7M5S</meta:editing-duration>
    <meta:editing-cycles>4</meta:editing-cycles>
    <meta:print-date>2016-07-25T13:09:55.56</meta:print-date>
    <meta:document-statistic meta:table-count="0" meta:image-count="1" meta:object-count="0" meta:page-count="2" meta:paragraph-count="21" meta:word-count="268" meta:character-count="2367"/>
    <meta:user-defined meta:name="Поле 1"/>
    <meta:user-defined meta:name="Поле 2"/>
    <meta:user-defined meta:name="Поле 3"/>
    <meta:user-defined meta:name="Поле 4"/>
  </office:meta>
</office:document-meta>
</file>