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A309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1bd31a-6d71-4cf1-96e8-141c9d64db5f" text:name="BossProviderVariable"/>
      </text:user-field-decls>
      <text:p text:style-name="P8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Маренго» <text:s/>(место нахождения: 119180, г.Москва, ул.Большая Полянка, д.23, стр.1<text:span text:style-name="T1">; основные виды деятельности — капиталовложения в ценные бумаги; консультирование по вопросам коммерческой деятельности и управления; деятельность по управлению финансово-промышленными группами и холдинг-компаниями</text:span>) о приобретении доли в уставном капитале Общества с ограниченной ответственностью «Континент» <text:s/>(место нахождения: <text:span text:style-name="T1">123022, г.Москва, ул.Рочдельская, д.15, стр.1</text:span>; основной вид деятельности — <text:span text:style-name="T1">строительство зданий и сооружений</text:span>) в размере 100% и приняла решение об удовлетворении данного ходатайства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30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AA309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1T10:16:39.01</meta:creation-date>
    <meta:generator>OpenOffice.org/3.3$Win32 OpenOffice.org_project/330m20$Build-9567</meta:generator>
    <dc:date>2016-07-27T13:21:59.01</dc:date>
    <meta:editing-duration>PT6M19S</meta:editing-duration>
    <meta:editing-cycles>6</meta:editing-cycles>
    <meta:print-date>2016-07-25T15:59:18.50</meta:print-date>
    <meta:document-statistic meta:table-count="0" meta:image-count="1" meta:object-count="0" meta:page-count="1" meta:paragraph-count="4" meta:word-count="97" meta:character-count="863"/>
    <meta:user-defined meta:name="Поле 1"/>
    <meta:user-defined meta:name="Поле 2"/>
    <meta:user-defined meta:name="Поле 3"/>
    <meta:user-defined meta:name="Поле 4"/>
  </office:meta>
</office:document-meta>
</file>