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B4D15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/>
      <style:text-properties fo:color="#323232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</style:style>
    <style:style style:name="P27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1.005cm" style:auto-text-indent="false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1.005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name-complex="Times New Roman2" style:font-size-complex="14pt"/>
    </style:style>
    <style:style style:name="P33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top="0cm" fo:margin-bottom="0cm" style:page-number="auto"/>
      <style:text-properties fo:color="#323232" fo:font-size="14pt" style:font-size-asian="14pt" style:font-size-complex="14pt"/>
    </style:style>
    <style:style style:name="P37" style:family="paragraph" style:parent-style-name="Standard" style:list-style-name="L1">
      <style:paragraph-properties fo:margin-top="0cm" fo:margin-bottom="0cm"/>
      <style:text-properties fo:color="#323232" fo:font-size="14pt" style:font-size-asian="14pt" style:font-size-complex="14pt"/>
    </style:style>
    <style:style style:name="P38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 style:list-style-name="L3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text-properties style:font-name="Times New Roman" fo:font-size="7pt" style:font-size-asian="7pt" style:font-size-complex="7pt"/>
    </style:style>
    <style:style style:name="P43" style:family="paragraph" style:parent-style-name="Text_20_body" style:list-style-name="L1"/>
    <style:style style:name="P44" style:family="paragraph" style:parent-style-name="Text_20_body" style:list-style-name="L1">
      <style:paragraph-properties fo:margin-top="0cm" fo:margin-bottom="0cm"/>
    </style:style>
    <style:style style:name="P45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ff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style:font-name-asian="Calibri" style:font-name-complex="Calibri"/>
    </style:style>
    <style:style style:name="T27" style:family="text">
      <style:text-properties fo:color="#323232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374cfb-b0e2-460d-be31-38cf77a1d043" text:name="BossProviderVariable"/>
      </text:user-field-decls>
      <text:p text:style-name="P36"/>
      <text:p text:style-name="P38"><text:span text:style-name="T27"/></text:p>
      <text:p text:style-name="P4">РЕШЕНИЕ</text:p>
      <text:p text:style-name="P17">по делу № 1-00-26/00-04-16</text:p>
      <text:p text:style-name="P18"> </text:p>
      <text:p text:style-name="P14"><text:tab/>Резолютивная часть оглашена 11.07.2016</text:p>
      <text:p text:style-name="P13"><text:tab/>В полном объеме изготовлено 25.07.2016</text:p>
      <text:p text:style-name="P22"><text:tab/><text:tab/><text:tab/><text:tab/><text:tab/><text:tab/><text:tab/><text:tab/><text:tab/><text:tab/><text:tab/><text:tab/>г. Москва</text:p>
      <text:p text:style-name="P23"/>
      <text:p text:style-name="P19"><text:tab/>Комиссия Федеральной антимонопольной службы по рассмотрению дела о нарушении антимонопольного законодательства (далее - Комиссия) в составе: </text:p>
      <text:p text:style-name="P19"><text:tab/><text:span text:style-name="T14">&lt;...&gt;</text:span>,</text:p>
      <text:p text:style-name="P29"><text:span text:style-name="T2">рассмотрев дело</text:span><text:span text:style-name="T3"> № 1-00-26/00-04-16 п</text:span><text:span text:style-name="T2">о признакам нарушения ФГУП «Нацрыбресурсы» части 3 статьи 17.1 Федерального закона от 26.07.2006 <text:s text:c="8"/>№ 135-ФЗ «О защите конкуренции» (далее — Закон о защите конкуренции), выразившегося в действиях (бездействии) ФГУП «Нацрыбресурсы» по предоставлению государственного имущества, закрепленного на праве хозяйственного ведения</text:span><text:span text:style-name="T4">,</text:span></text:p>
      <text:p text:style-name="P30">в присутствии</text:p>
      <text:p text:style-name="P30">представителей: ОАО «Терминал Астафьева» <text:span text:style-name="T14">&lt;...&gt;</text:span> (по доверенности от 11.04.2016 б/н), <text:span text:style-name="T14">&lt;...&gt;</text:span> (по доверенности от 11.04.2016 б/н), ФГУП «Нацрыбресурсы» <text:span text:style-name="T14">&lt;...&gt; </text:span>(по доверенности от 14.03.2016 № 92/16), ООО «Портовые услуги» <text:span text:style-name="T14">&lt;...&gt;</text:span> (по доверенности от 11.03.2016 б/н), <text:span text:style-name="T14">&lt;...&gt; </text:span>(по доверенности от 11.03.2016 б/н),</text:p>
      <text:p text:style-name="P30"/>
      <text:p text:style-name="P31">УСТАНОВИЛА:</text:p>
      <text:p text:style-name="P11"/>
      <text:p text:style-name="P6"><text:span text:style-name="T5"><text:tab/>В ФАС России поступило обращение ОАО «Терминал Астафьева» с жалобой на действия </text:span><text:span text:style-name="T12">ФГУП «Нацрыбресурсы» по предоставлению государственного имущества, закрепленного на праве хозяйственного ведения, ООО «Портовые услуги» и </text:span><text:span text:style-name="T9">ООО «Компания «Аттис Энтерпрайс»</text:span><text:span text:style-name="T12">.</text:span></text:p>
      <text:p text:style-name="P12"><text:tab/>ФГУП «Национальные рыбные ресурсы» 09.10.2014 было заключено соглашение с ООО «Портовые услуги» по организации и обеспечению непрерывности технологического процесса оказания услуг по погрузке-разгрузке в рыбном терминале морского порта Находка, а также порядка технического обслуживания и эксплуатации объектов инфраструктуры рыбного терминала морского порта Находка (далее - Соглашение).</text:p>
      <text:p text:style-name="P6"><text:span text:style-name="T12"><text:tab/>По мнению ОАО «Терминал Астафьева», данное соглашение заключено с </text:span><text:span text:style-name="T12">нарушением положений статьи 17.1 Закона о защите конкуренции и препятствует осуществлению деятельности ОАО «Терминал Астафьева».</text:span></text:p>
      <text:p text:style-name="P12"><text:tab/>ОАО «Терминал Астафьева» просит отменить Соглашения и вернуть <text:soft-page-break/>переданное федеральное имущество.</text:p>
      <text:p text:style-name="P12"><text:tab/>ФГУП «Нацрыбресурсы» и ООО «Портовые услуги» представлены возражения по доводам заявителя (соответствующие письма находятся в материалах дела).</text:p>
      <text:p text:style-name="P12"><text:tab/> По ходатайству заявителя в качестве заинтересованного лица было привлечено ООО «Компания «Аттис Энтерпрайс». В качестве лица, располагающего сведениями о рассматриваемых обстоятельствах, Комиссией принято решение о привлечении Федерального агентства морского и речного транспорта.</text:p>
      <text:p text:style-name="P6"><text:span text:style-name="T5"><text:tab/>В ходе рассмотрения дела Комиссией установлено, что м</text:span>ежду ФГУП «Нацрыбресурсы» и ООО «Портовые услуги» Соглашение заключено в соответствии с частью 2 статьи 16 Федерального закона от 08.11.2007 № 261-ФЗ «О морских портах в Российской Федерации и о внесении изменений в отдельные законодательные акты Российской Федерации» (далее — Закон о морских портах).</text:p>
      <text:p text:style-name="P6"><text:tab/>Согласно частям 1, 2 статьи 16 Закона о морских портах <text:span text:style-name="T16">операторы морских терминалов и иные владельцы объектов инфраструктуры морского порта обязаны в том числе обеспечить равный доступ к услугам в морских портах, открытость сведений о таких услугах; не допускать действий (бездействия), признанных в соответствии с федеральными законами монополистической деятельностью или недобросовестной конкуренцией.</text:span></text:p>
      <text:p text:style-name="P8"><text:tab/>Операторы морских терминалов и иные владельцы технологически взаимосвязанных объектов инфраструктуры морского порта обязаны заключать между собой соглашения, существенными условиями которых являются организация и обеспечение непрерывности технологического процесса оказания соответствующих услуг в морском порту, установление порядка технического обслуживания и эксплуатации объектов инфраструктуры морского порта, ответственность сторон, в том числе ответственность по обязательствам, вытекающим из договоров оказания соответствующих услуг в морском порту, перед пользователями.</text:p>
      <text:p text:style-name="P8"><text:tab/>В соответствии со статьей 4 Закона о морских портах под объектами инфраструктуры морского порта понимаются портовые гидротехнические сооружения, внутренние рейды, якорные стоянки, доки, буксиры, ледоколы и иные суда портового флота, средства навигационного оборудования и другие объекты навигационно-гидрографического обеспечения морских путей, системы управления движением судов, информационные системы, перегрузочное оборудование, железнодорожные и автомобильные подъездные пути, линии связи, устройства тепло-, газо-, водо- и электроснабжения, иные устройства, оборудование, инженерные коммуникации, склады, иные здания, строения, сооружения, расположенные на территории и (или) акватории морского порта и предназначенные для обеспечения безопасности мореплавания, оказания услуг в морском порту, обеспечения в морском порту <text:soft-page-break/>государственного контроля (надзора).</text:p>
      <text:p text:style-name="P8"><text:tab/>Согласно пункту 1.1 Соглашения его предметом является организация и обеспечение непрерывности технологического процесса оказания услуг по погрузке-разгрузке в рыбном терминале морского порта Находка, а также порядок технического обслуживания и эксплуатации объектов инфраструктуры рыбного терминала морского порта Находка.</text:p>
      <text:p text:style-name="P8"><text:tab/>В соответствии с пунктом 1.2 Соглашения оно распространяется на объекты инфраструктуры рыбного терминала, перечисленные в приложении <text:s text:c="3"/>№ 1, 2 к Соглашению.</text:p>
      <text:p text:style-name="P8"><text:tab/>Согласно Приложению № 1 к таким объектам относится инфраструктура, принадлежащая на праве хозяйственного ведения ФГУП «Нацрыбресурсы»:</text:p>
      <text:list xml:id="list33555163" text:style-name="L2">
        <text:list-item>
          <text:list>
            <text:list-item>
              <text:p text:style-name="P40">железнодорожные пути № 1, № 2;</text:p>
            </text:list-item>
            <text:list-item>
              <text:p text:style-name="P40">подкрановый путь (набережные № 43-45);</text:p>
            </text:list-item>
            <text:list-item>
              <text:p text:style-name="P40">гидротехнические сооружения в виде пирсов № 5, 6, причалов № 40, 41, 42, 43, 44, 45, 46.</text:p>
            </text:list-item>
          </text:list>
        </text:list-item>
      </text:list>
      <text:p text:style-name="P8"><text:tab/>В приложении № 2 поименованы объекты, находящиеся в собственности ООО «Портовые услуги», которые согласно заключениям Росморречфлота технологически взаимосвязаны с объектами инфраструктуры морского порта:</text:p>
      <text:list xml:id="list33548153" text:style-name="L3">
        <text:list-item>
          <text:list>
            <text:list-item>
              <text:p text:style-name="P41">здания;</text:p>
            </text:list-item>
            <text:list-item>
              <text:p text:style-name="P41">сооружения в виде бетонированных площадок, ограждений, складов;</text:p>
            </text:list-item>
            <text:list-item>
              <text:p text:style-name="P41"><text:s/>железнодорожные пути № 3, 4, 5; тыловой крановый путь;</text:p>
            </text:list-item>
            <text:list-item>
              <text:p text:style-name="P41">земельные участки;</text:p>
            </text:list-item>
            <text:list-item>
              <text:p text:style-name="P41">бурорыхлительный комплекс; краны портальные.</text:p>
            </text:list-item>
          </text:list>
        </text:list-item>
      </text:list>
      <text:p text:style-name="P8"><text:tab/>Согласно пункту 2.1.1 ФГУП «Нацрыбресурсы» обязуются предоставить ООО «Портовые услуги» причалы для обеспечения организации технологического процесса оказания портовых услуг, в том числе для осуществления погрузо-разгрузочных работ.</text:p>
      <text:p text:style-name="P8"><text:tab/>Также ФГУП «Нацрыбресурсы» по Соглашению обеспечивают техническое обслуживание причалов, их оборудования, организовывает подготовку причалов к производственной эксплуатации для осуществления выгрузки/погрузки груза с судна (на судно).</text:p>
      <text:p text:style-name="P8"><text:tab/>В соответствии с пунктом 2.1.5 Соглашения ФГУП «Нацрыбресурсы» оплачивает оказываемые ООО «Портовые услуги» услуги.</text:p>
      <text:p text:style-name="P8"><text:tab/>Согласно пункту 2.2. Соглашения ООО «Портовые услуги» обязуются в том числе предоставлять ФГУП «Нацрыбресурсы» отчет об объемах погрузочно-разгрузочных работ, производить погрузочно-разгрузочные работы у причалов порта, производить уборку причалов, проводить техническое обслуживание припортовой структуры, обеспечивать организацию пропускного режима, осуществлять мероприятия по охране водного транспорта, обеспечивать организацию передвижения железнодорожных составов.</text:p>
      <text:p text:style-name="P8"><text:tab/>Таким образом, в пункте 2.2 Соглашения поименованы все услуги, за которые ФГУП «Нацрыбресурсы» производит оплату ООО «Портовые услуги». <text:soft-page-break/>Пунктом 2.2.2 Соглашения предусмотрена оплата ООО «Портовые услуги» услуг, предоставляемых ФГУП «Нацрыбресурсы».</text:p>
      <text:p text:style-name="P8"><text:tab/>Вместе с тем, согласно актам к Соглашению оплата работ, услуг осуществлялась ООО «Портовые услуги» в пользу ФГУП «Нацрыбресурсы».</text:p>
      <text:p text:style-name="P8"><text:tab/>На основании изложенных пунктов по Соглашению каждая из сторон оказывает другой услуги и получает за это плату, а ФГУП «Нацрыбресурсы» <text:s/>предоставляется ООО «Портовые услуги» в пользование государственное имущество, находящееся у него в хозяйственном ведении.</text:p>
      <text:p text:style-name="P8"><text:tab/>Необходимо обратить внимание на то, что свою хозяйственную деятельность ООО «Портовые услуги» осуществляет с использованием рассматриваемого государственного имущества.</text:p>
      <text:p text:style-name="P8"><text:tab/>Согласно сведениям и материалам, представленным письмом Росморречфлота от 07.04.2016 № КС-24/3455, им 27.04.2012 были получены в установленным порядке необходимые документы на получение заключения о наличии неразрывной связи смежных объектов ООО «Портовые услуги» (указаны в Приложении № 2 к Соглашению) и объектов, находящихся на праве хозяйственного ведения ФГУП «Нацрыбресурсы» (указаны в Приложении № 1 к Соглашению).</text:p>
      <text:p text:style-name="P8"><text:tab/>Согласно пункту 1.3 Соглашение заключено на основе наличия заключений о неразрывной связи между причалами и территорией порта, установленной в письмах Росморречфлота от 03.07.2012 № АД-28/6478, АД-28/6479, АД-28/6480, АД-28/6484, АД-28/6485, АД-28/6486, АД-28/6487.</text:p>
      <text:p text:style-name="P8"><text:tab/>В соответствии со справкой-обоснованием ФГУП «Нацрыбресурсы» ООО «Портовые услуги» подало заявку на заключение договора аренды объектов, находящихся в государственной собственности и относящегося к недвижимому имуществу инфраструктуры морского порта, без проведения конкурса, которые перечислены в Приложении № 1 к Соглашению.</text:p>
      <text:p text:style-name="P8"><text:tab/>Также в данной справке ФГУП «Нацрыбресурсы» делает вывод о том, что имущество ООО «Портовые услуги» (указано в Приложении № 2) обеспечивает технологический процесс оказания услуг по перевалке грузов, включающих в себя подачу вагонов на железнодорожные пути № 1 и № 2, выгрузку грузов из вагонов на площадку, расположенную на приобретенных земельных участках, складирование грузов на данной площадке, затем погрузку грузов с площадки в суда, в терминале морского порта Находка.</text:p>
      <text:p text:style-name="P8"><text:tab/>В соответствии с пунктом 4 Положения о Федеральном агентстве морского и речного транспорта, утвержденного постановлением Правительства Российской Федерации от 23.07.2004 № 371, Росморречфлот осуществляет свою деятельность непосредственно или через подведомственные организации во взаимодействии с другими федеральными органами исполнительной власти, органами исполнительной власти субъектов Российской Федерации, органами местного самоуправления, общественными объединениями и иными организациями.</text:p>
      <text:p text:style-name="P8"><text:soft-page-break/><text:tab/>Согласно <text:s/>уставу подведомственного Росморречфлоту ФКУ «Дирекция государственного заказчика программ развития морского транспорта» (далее - Учреждение), утвержденному распоряжением Росморречфлота от 20.05.2011 <text:s text:c="2"/>№ СГ-142-р, предметом деятельности Учреждения является осуществление функций, связанных с оказанием услуг в сфере развития инфраструктуры и деятельности водного транспорта, целями деятельности Учреждения являются осуществление функций по развитию инфраструктуры и объектов водного транспорта и исполнение функций государственного заказчика и (или) застройщика по объектам капитального строительства, по выполнению научно-исследовательских и опытно-конструкторских работ.</text:p>
      <text:p text:style-name="P8"><text:tab/>В этой связи, Учреждением были рассмотрены материалы ООО «Портовые услуги», необходимые для подготовки заключения о наличии неразрывной технологической связи и сделан вывод, что объекты недвижимости, находящиеся на праве собственности у ООО «Портовые услуги», как по их назначению и взаимному расположению, так и по техническим характеристикам, имеют неразрывную технологическую связь с федеральным имуществом, указанным в Приложении № 1 к Соглашению.</text:p>
      <text:p text:style-name="P8"><text:tab/>На основании выводов Учреждения Росморречфлотом были подготовлены заключения о наличии неразрывной связи, в том числе с железнодорожными путями (погрузочно-разгрузочными) № 1, № 2.</text:p>
      <text:p text:style-name="P8"><text:tab/>Согласно пункту 3 статьи 421 Гражданского кодекса Российской Федерации (далее — ГК РФ) стороны могут заключить договор, в котором содержатся элементы различных договоров, предусмотренных законом или иными правовыми актами (смешанный договор). К отношениям сторон по смешанному договору применяются в соответствующих частях правила о договорах, элементы которых содержатся в смешанном договоре, если иное не вытекает из соглашения сторон или существа смешанного договора.</text:p>
      <text:p text:style-name="P8"><text:tab/>Таким образом, ООО «Портовые услуги» подавались документы на получение заключения о неразрывной связи объектов инфраструктуры морского порта. Согласно сути Соглашения ООО «Портовые услуги» пользуются государственным имуществом. Согласно статье 31 Закона о морских портах <text:span text:style-name="T1">пользование имуществом должно быть закреплено соответствующими договорными обязательствами.</text:span></text:p>
      <text:p text:style-name="P8"><text:tab/>В соответствии со статьей 606 ГК РФ <text:span text:style-name="T26">по договору аренды (имущественного найма) арендодатель (наймодатель) обязуется предоставить арендатору (нанимателю) имущество за плату <text:s/>во временное пользование.</text:span></text:p>
      <text:p text:style-name="P8"><text:span text:style-name="T1"><text:tab/>Согласно статье 431 ГК РФ</text:span><text:bookmark text:name="Par2"/><text:span text:style-name="T1"> при толковании условий договора принимается во внимание буквальное значение содержащихся в нем слов и выражений. Буквальное значение условия договора в случае его неясности устанавливается путем сопоставления с </text:span>другими условиями и смыслом договора в целом, должна быть выяснена действительная общая воля сторон с учетом цели договора. При этом принимаются во внимание все <text:soft-page-break/>соответствующие обстоятельства, включая предшествующие договору переговоры и переписку, практику, установившуюся во взаимных отношениях сторо<text:span text:style-name="T1">н, обычаи, последующее поведение сторон.</text:span></text:p>
      <text:p text:style-name="P10"><text:span text:style-name="T21"><text:tab/>В этой связи, </text:span><text:span text:style-name="T20">ФГУП «Нацрыбресурсы» заключено Соглашение, являющееся смешанным договором с элементами договора аренды.</text:span></text:p>
      <text:p text:style-name="P8"><text:tab/>В соответствии с частью 8 статьи 31 Закона о морских портах обязательными условиями договора аренды в отношении находящихся в государственной собственности и относящихся к недвижимому имуществу объектов инфраструктуры морского порта является в том числе равный доступ к услугам в морском порту, оказываемым с использованием объекта аренды.</text:p>
      <text:p text:style-name="P8"><text:tab/> Согласно пункту 2.4.2 Соглашения ООО «Портовые услуги» имеют право заключать на основании рассматриваемого Соглашения договоры по организации и обеспечению непрерывности технологического процесса оказания услуг по погрузке-разгрузке в рыбном терминале морского порта Находка, а также порядку технического обслуживания и эксплуатации объектов инфраструктуры рыбного терминала морского порта Находка с арендаторами, пользователями объектов инфраструктуры, принадлежащим ООО «Портовые услуги», и только в отношении объектов инфраструктуры рыбного терминала морского порта Находка, принадлежащих ФГУП «Нацрыбресурсы».</text:p>
      <text:p text:style-name="P8"><text:tab/>Между ООО «Портовые услуги» и ООО «Компания «Аттис Энтерпрайс» 01.03.2016 было также заключено соглашение по организации и обеспечению непрерывности <text:span text:style-name="T28">технологического</text:span> процесса оказания услуг по погрузке-разгрузке в рыбном терминале морского порта Находка по объектам, указанным в Приложении 1 к Соглашению.</text:p>
      <text:p text:style-name="P8"><text:tab/>Таким образом, соглашение направлено в том числе на урегулирование вопросов равного доступа к услугам в морском порту.</text:p>
      <text:p text:style-name="P10"><text:span text:style-name="T20"><text:tab/></text:span><text:span text:style-name="T20">По мнению Комиссии, в</text:span><text:span text:style-name="T21"> случае, если предметом договора возмездного оказания услуг фактически является предоставление заинтересованному лицу возможности использовать имущество, находящееся в государственной собственности, предоставление прав владения и (или) пользования в отношении такого имущества должно осуществляться в порядке, установленном </text:span><text:a xlink:type="simple" xlink:href="consultantplus://offline/ref=790B74AE8D1AF95E0A6F410DA20790D31D89BB3E8030BAE6F873D3CE2AD794C1F3587D3F9103EF80nDiDQ"><text:span text:style-name="T25">статьей 17.1</text:span></text:a><text:span text:style-name="T21"> Закона о защите конкуренции.</text:span></text:p>
      <text:p text:style-name="P6"><text:span text:style-name="T16"><text:tab/></text:span><text:span text:style-name="T17">В соответствии со статьей 17.1 Закона о защите конкуренции заключение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мущества, может быть осуществлено только по результатам проведения торгов за исключением установленных в частях 1, 3.1, 3.2 и 9 статьи 17.1 Закона о защите конкуренции случаев.</text:span></text:p>
      <text:p text:style-name="P32">Согласно части 3 статьи 17.1 Закона о защите конкуренции в порядке, предусмотренном частью 1 указанной статьи, осуществляется заключение договоров аренды, договоров безвозмездного пользования, иных договоров, <text:soft-page-break/>предусматривающих переход прав владения и (или) пользования в отношении государственного недвижимого имущества, которое принадлежит на праве хозяйственного ведения либо оперативного управления государственным унитарным предприятиям.</text:p>
      <text:p text:style-name="P9"><text:tab/>Согласно пункту 1 части 1 статьи 17.1 Закона о защите конкуренции без торгов может быть предоставлено государственное имущество на основании федеральных законов, устанавливающих иной порядок распоряжения этим имуществом.</text:p>
      <text:p text:style-name="P6"><text:span text:style-name="T17"><text:tab/>В соответствии с частями 11-13 статьи 31 Закона о морских портах</text:span><text:span text:style-name="T16"> договор аренды находящегося в государственной собственности и относящегося к недвижимому имуществу объекта инфраструктуры морского </text:span><text:span text:style-name="T16">порта заключается без проведения конкурса с лицом, которому на праве собственности, хозяйственного ведения или оперативного управления принадлежит смежный объект инфраструктуры морского порта, относящийся к недвижимому имуществу, если этот смежный объект недвижимого имущества по своим техническим характеристикам, месту нахождения, назначению неразрывно связан с указанным объектом аренды и обеспечивает технологический процесс оказания услуг в морском порту.</text:span></text:p>
      <text:p text:style-name="P26"><text:span text:style-name="T20"><text:tab/>В случае, если правом на заключение договора аренды находящегося в государственной собственности и относящегося к недвижимому имуществу объекта инфраструктуры морского порта желают воспользоваться несколько лиц, обладающих предусмотренным</text:span><text:span text:style-name="T6"> </text:span><text:a xlink:type="simple" xlink:href="#Par17"><text:span text:style-name="T7">частью 11 указанной статьи</text:span></text:a><text:span text:style-name="T6"> </text:span><text:span text:style-name="T20">правом заключения договора без проведения конкурса, проведение конкурса между этими лицами является обязательным.</text:span></text:p>
      <text:p text:style-name="P6"><text:span text:style-name="T16"><text:tab/>Заключение о наличии неразрывной связи объектов инфраструктуры морского порта, указанных в </text:span><text:a xlink:type="simple" xlink:href="#Par17"><text:span text:style-name="T8">части 11 указанной статьи</text:span></text:a><text:span text:style-name="T16">, и об обеспечении технологического процесса оказания услуг в морском порту выдает федеральный орган исполнительной власти, осуществляющий функции по оказанию государственных услуг и управлению государственным имуществом в сфере морского транспорта.</text:span></text:p>
      <text:p text:style-name="P8"><text:tab/>В этой связи, ФГУП «Нацрыбресурсы» было заключено Соглашение с ООО «Портовые услуги» в соответствии с нормами законодательства Российской Федерации.</text:p>
      <text:p text:style-name="P8"><text:tab/>Вместе с тем, за предоставлением прав на имущество, изложенное в Приложении 1 к Соглашению, обращалась и компания ОАО «Терминал Астафьева».</text:p>
      <text:p text:style-name="P6"><text:span text:style-name="T16"><text:tab/>Согласно части 14 статьи 31 Закона о морских портах п</text:span><text:a xlink:type="simple" xlink:href="consultantplus://offline/ref=9376AE4ADC2118B763FEBFD855F405C044726381185EB9C5A2DCFC11644B8FFC34A6CC1CB36A6BBALAvFJ"><text:span text:style-name="T23">орядок</text:span></text:a><text:span text:style-name="T16"> сдачи в аренду федерального имущества, переданного соответственно федеральным государственным унитарным предприятиям и федеральным государственным </text:span><text:span text:style-name="T16">учреждениям, подведомственным федеральному органу исполнительной власти, осуществляющему функции по оказанию государственных услуг и управлению государственным имуществом в сфере морского транспорта, </text:span><text:soft-page-break/><text:span text:style-name="T16">устанавливается федеральным органом исполнительной власти в области транспорта по согласованию с федеральным органом исполнительной власти, осуществляющим функции по выработке государственной политики и </text:span><text:span text:style-name="T16">нормативно-правовому регулированию в сфере анализа и прогнозирования социально-экономического развития, развития предпринимательской деятельности.</text:span></text:p>
      <text:p text:style-name="P8"><text:tab/>Данный порядок утвержден приказом Минтранса России от 02.11.2009 <text:s text:c="2"/>№ 191 «Об утверждении Порядка сдачи в аренду федерального имущества, расположенного в морском порту, находящегося в хозяйственном ведении федеральных государственных унитарных предприятий, подведомственных Федеральному агентству морского и речного транспорта» (далее — Порядок).</text:p>
      <text:p text:style-name="P8"><text:tab/>В соответствии с пунктом 5 Порядка юридическое лицо или индивидуальный предприниматель, желающее заключить договор аренды объекта инфраструктуры, обращается в ФГУП «Нацрыбресурсы» с заявлением, составленным в свободной форме, о намерении заключить договор аренды с указанием интересующих его объектов инфраструктуры и сроков аренды.</text:p>
      <text:p text:style-name="P10"><text:span text:style-name="T20"><text:tab/>Согласно пункту 6 Порядка в случае если потенциальный арендатор считает, что имеет право на заключение договора аренды без проведения конкурса в соответствии с требованиями </text:span><text:span text:style-name="T22">пункта 11 статьи 31</text:span><text:span text:style-name="T24"> Закона о морских портах</text:span><text:span text:style-name="T20">, то к заявлению прилагаются следующие документы:</text:span></text:p>
      <text:p text:style-name="P33">1) письменное заявление потенциального арендатора в Росморречфлот о выдаче заключения о наличии неразрывной связи смежного объекта недвижимости потенциального арендатора с Объектом инфраструктуры, предназначенным для сдачи в аренду (далее - Заключение);</text:p>
      <text:p text:style-name="P33">2) обоснование того, что смежный объект недвижимого имущества потенциального арендатора, находящийся у него на праве собственности, хозяйственного ведения или оперативного управления, по своим техническим характеристикам, местонахождению, назначению неразрывно связан с Объектом инфраструктуры, предназначенным для сдачи в аренду, и обеспечивает технологический процесс оказания услуг в морском порту (отдельно в отношении каждого Объекта инфраструктуры);</text:p>
      <text:p text:style-name="P33">3) схема размещения Объекта инфраструктуры, предназначенного для сдачи в аренду, и смежных объектов недвижимости потенциального арендатора;</text:p>
      <text:p text:style-name="P33">4) заверенные в установленном порядке копии учредительных документов потенциального арендатора (для юридических лиц);</text:p>
      <text:p text:style-name="P33">5) выписка из Единого государственного реестра юридических лиц (для юридических лиц);</text:p>
      <text:p text:style-name="P33">6) выписка из Единого государственного реестра индивидуальных предпринимателей (для индивидуальных предпринимателей);</text:p>
      <text:p text:style-name="P33">7) заверенные в установленном порядке копии свидетельств о регистрации права собственности, хозяйственного ведения или оперативного управления потенциального арендатора на объект инфраструктуры морского порта, <text:soft-page-break/>относящийся к недвижимому имуществу, смежный с Объектом инфраструктуры, предназначенным для сдачи в аренду.</text:p>
      <text:p text:style-name="P25"><text:tab/>Согласно имеющимся в материалах дела письмам ОАО «Терминал Астафьева» в адрес ФГУП «Нацрыбресурсы» по поводу предоставления в пользование имущества от 25.06.2015 № 17/058, от 25.06.2015 № 17/057 необходимые документы, указанные в пункте 6 Порядка, не предоставлялись ОАО «Терминал Астафьева».</text:p>
      <text:p text:style-name="P25"><text:tab/>В соответствии с частью 12 статьи 31 Закона о морских портах в случае, если правом на заключение договора аренды находящегося в государственной собственности и относящегося к недвижимому имуществу объекта инфраструктуры морского порта желают воспользоваться несколько лиц, обладающих заключениями о неразрывной связи объектов, то проведение конкурса между этими лицами является обязательным.</text:p>
      <text:p text:style-name="P25"><text:tab/>Таким образом, в связи с отсутствием у ОАО «Терминал Астафьева» необходимых заключений, основания для проведение конкурса на предоставление государственного имущества, в том числе железнодорожных путей, отсутствовали.</text:p>
      <text:p text:style-name="P25"><text:tab/>В этой связи, в действиях ФГУП «Нацрыбресурсы» по передаче в пользование ООО «Портовые услуги» государственного имущества отсутствуют нарушения статьи 17.1 Закона о защите конкуренции.</text:p>
      <text:p text:style-name="P27"><text:tab/>Руководствуясь статьей 15, статьей 23, частью 1 статьи 39, частями 1-4 статьи 41, частью 1 статьи 49 Закона о защите конкуренции, Комиссия ФАС России.</text:p>
      <text:p text:style-name="P28"/>
      <text:p text:style-name="P21">РЕШИЛА:</text:p>
      <text:p text:style-name="P24"/>
      <text:p text:style-name="P20"><text:span text:style-name="T10"><text:tab/>В связи с </text:span><text:span text:style-name="T11">отсутствием нарушения антимонопольного законодательства в рассматриваемых комиссией действиях на основании части 1 статьи 48 </text:span><text:span text:style-name="T18">Закона о защите конкуренции рассмотрение дела</text:span><text:span text:style-name="T10"> о нарушении антимонопольного законодательства </text:span><text:span text:style-name="T18">№ 1-00-26/00-04-16 в отношении </text:span><text:span text:style-name="T16">ФГУП «Нацрыбресурсы»</text:span><text:span text:style-name="T18"> прекратить.</text:span></text:p>
      <text:p text:style-name="P24"/>
      <text:p text:style-name="P19"/>
      <text:p text:style-name="P5"/>
      <text:p text:style-name="P7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4D15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
      <draw:text-box fo:min-height="0.041cm">
       <text:p text:style-name="Frame_20_contents">2016-66232(1) </text:p>
      </draw:text-box>
     </draw:frame><draw:frame draw:style-name="Mfr1" draw:name="SpdTextFrame" text:anchor-type="paragraph" svg:x="0.499cm" svg:y="28.7cm" svg:width="4.8cm" draw:z-index="13">
      <draw:text-box fo:min-height="0.041cm">
       <text:p text:style-name="Frame_20_contents">2016-66232(1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
      <draw:text-box fo:min-height="0.041cm">
       <text:p text:style-name="Frame_20_contents">2016-66232(12) </text:p>
      </draw:text-box>
     </draw:frame><draw:frame draw:style-name="Mfr2" draw:name="SpdBarcode" text:anchor-type="paragraph" svg:x="0cm" svg:width="3.6cm" svg:height="0.78cm" draw:z-index="17"><draw:image xlink:href="Pictures/10000201000000780000001A4B4D15F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15:24:28.10</meta:creation-date>
    <meta:generator>OpenOffice.org/3.3$Win32 OpenOffice.org_project/330m20$Build-9567</meta:generator>
    <dc:date>2016-07-27T13:42:04.92</dc:date>
    <meta:editing-duration>P8DT19H59M14S</meta:editing-duration>
    <meta:editing-cycles>11</meta:editing-cycles>
    <meta:print-date>2016-07-25T11:44:00.22</meta:print-date>
    <meta:document-statistic meta:table-count="0" meta:image-count="1" meta:object-count="0" meta:page-count="9" meta:paragraph-count="90" meta:word-count="2648" meta:character-count="21949"/>
    <meta:user-defined meta:name="Поле 1"/>
    <meta:user-defined meta:name="Поле 2"/>
    <meta:user-defined meta:name="Поле 3"/>
    <meta:user-defined meta:name="Поле 4"/>
  </office:meta>
</office:document-meta>
</file>